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81</text:p>
      <text:p text:style-name="publicatie-titel.end">2 september 2009</text:p>
      <text:h text:outline-level="1" text:style-name="staatscourant_kop">Kennisgeving krachtens artikel 20 van de Tracéwet bevordert de
            minister van Verkeer en Waterstaat een gecoördineerde voorbereiding van
            besluiten op aanvragen van vergunningen en van overige ambtshalve te nemen
            besluiten, met het oog op de uitvoering van een Tracébesluit
         </text:h>
      <text:section text:name="algemeen.d5196e121" text:style-name="algemeen">
        <text:section text:name="vrije-tekst.d5196e123" text:style-name="vrije-tekst">
          <text:p text:style-name="vrije-tekst">In het kader van deze coördinatie geeft de minister van Verkeer en
                  Waterstaat kennis van het feit dat het volgende besluit is genomen.
               </text:p>
          <text:h text:outline-level="3" text:style-name="divisiekop1">Welk besluit is er genomen en ligt er ter inzage?
               </text:h>
          <text:p text:style-name="vrije-tekst">Voor de uitvoering van het Tracébesluit Omleiding Ommen N34/N36
                  is het volgende besluit genomen overeenkomstig de procedure van artikel 20, lid
                  2 jo. lid 4 Tracéwet jo. afdeling 3.4 van de Algemene wet bestuursrecht:
               </text:p>
          <text:list text:style-name="list-style-1">
            <text:list-item>
              <text:p text:style-name="list.single">Waterschap Velt en Vecht keurontheffing voor het realiseren
                        van de brug over het Ommerkanaal.
                     </text:p>
            </text:list-item>
          </text:list>
          <text:h text:outline-level="3" text:style-name="divisiekop1">Waar en wanneer kunt u de stukken inzien?
               </text:h>
          <text:p text:style-name="vrije-tekst">Het besluit ligt ter inzage van 3 september 2009 tot en met 14
                  oktober 2009 op de volgende plaatsen:
               </text:p>
          <text:list text:style-name="list-style-2">
            <text:list-item>
              <text:p text:style-name="list.start">afdeling Milieu en Bouwzaken van gemeente Ommen,
                        Chevalleraustraat 2 te Ommen, telefoon 0529-45 91 24; openingstijden: maandag
                        tot en met vrijdag van 8.30 uur tot 12.30 uur en woensdag van 13.30 uur tot
                        16.30 uur;
                     </text:p>
            </text:list-item>
            <text:list-item>
              <text:p text:style-name="list.cont">loket Bouwen en Wonen van gemeente Hardenberg, Stephanusplein
                        1 te Hardenberg, telefoon 0523-28 93 97; openingstijden: maandag tot met
                        donderdag van 8.00 uur tot 16.00 uur, donderdagavond van 16.00 uur tot 20.00
                        uur en vrijdag van 8.00 uur tot 12.00 uur;
                     </text:p>
            </text:list-item>
            <text:list-item>
              <text:p text:style-name="list.end">hoofdkantoor Waterschap Velt en Vecht, Burgemeester
                        Feithsingel 2, 7742 BP Coevorden, telefoon 0524-59 22 22; openingstijden:
                        maandag tot en met vrijdag van 8.00 uur tot 16.30 uur.
                     </text:p>
            </text:list-item>
          </text:list>
          <text:h text:outline-level="3" text:style-name="divisiekop1">Beroep
               </text:h>
          <text:p text:style-name="vrije-tekst">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text:p>
          <text:p text:style-name="vrije-tekst">Het beroep schorst niet de werking van het besluit. Indien er
                  beroep is ingesteld, is het mogelijk om een voorlopige voorziening te vragen,
                  bijvoorbeeld inhoudende een schorsing. Het verzoek om een voorlopige
                  voorziening moet worden ingediend bij de Voorzitter van de Afdeling
                  bestuursrechtspraak van de Raad van State.
               </text:p>
          <text:h text:outline-level="3" text:style-name="divisiekop1">Meer informatie?
               </text:h>
          <text:p text:style-name="vrije-tekst">Voor nadere informatie over het besluit kunt u zich wenden tot de
                  de heer H. Grootens, telefoon 0524-59 23 03.
               </text:p>
        </text:section>
        <text:section text:name="tekst-sluiting.d5196e200" text:style-name="tekst-sluiting">
          <text:section text:name="ondertekening.d5196e202"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krachtens artikel 20 van de Tracéwet bevordert de minister van Verkeer en Waterstaat een gecoördineerde voorbereiding
         van besluiten op aanvragen van vergunningen en van overige ambtshalve te nemen besluiten, met het oog op de uitvoering van
         een Tracébesluit
      </dc:title>
  </office:meta>
</office:document-meta>
</file>