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980</text:p>
      <text:p text:style-name="publicatie-titel.end">2 september 2009</text:p>
      <text:h text:outline-level="1" text:style-name="staatscourant_kop">Ontwerpvergunningen Heidelberg Cement Group ENCI B.V., vestiging Maastricht
         </text:h>
      <text:section text:name="algemeen.d26574e115" text:style-name="algemeen">
        <text:section text:name="vrije-tekst.d26574e117" text:style-name="vrije-tekst">
          <text:p text:style-name="vrije-tekst">Gedeputeerde Staten van Limburg maken bekend, <text:span text:style-name="cur"> mede namens de Staatssecretaris van Verkeer en Waterstaat</text:span>, dat de volgende besluiten, zijn genomen:
               </text:p>
          <text:p text:style-name="vrije-tekst"> 
                  <text:span text:style-name="Strong_Emphasis">Heidelberg Cement Group ENCI B.V., vestiging Maastricht te Maastricht</text:span>, ontwerp Wm oprichtings- en revisievergunning en heeft betrekking op een inrichting voor klinker- en cementproduktie gelegen
                  aan de Lage Kanaaldijk 115 (09/8540) en een ontwerp Lozingsvergunning op grond van de Wet verontreiniging oppervlaktewateren
                  (Wvo) afgegeven door de Staatssecretaris van Verkeer en Waterstaat (DLB 2009/3921).
               </text:p>
          <text:h text:outline-level="3" text:style-name="divisiekop1">Inzage
               </text:h>
          <text:section text:name="alineagroep.d26574e135" text:style-name="alineagroep">
            <text:p text:style-name="alineagroep">De documenten liggen ter inzage van 3-9-09 t/m 14-10-09 in de bibliotheek van het Gouvernement, Limburglaan 10 in Maastricht
                     op werkdagen van 8.30–12u en van 13–16.30u en in het gemeentehuis Maastricht, op de gebruikelijke plaats en tijden.
                  </text:p>
            <text:p text:style-name="alineagroep.end">Vanwege de coördinatie met de Wvo liggen de documenten gedurende deze periode ook ter inzage bij Rijkswaterstaat Limburg,
                     Avenue Ceramique 125 in Maastricht op werkdagen van 9.00–16.00 uur en ná telefonische afspraak (043) 329 41 35.
                  </text:p>
          </text:section>
          <text:h text:outline-level="3" text:style-name="divisiekop1">Rechtswegen
               </text:h>
          <text:section text:name="alineagroep.d26574e149" text:style-name="alineagroep">
            <text:p text:style-name="alineagroep">Een ieder kan van 3-9-09 t/m 14-10-09 over het besluit (Wm+Wvo) schriftelijke/mondelinge zienswijzen indienen.</text:p>
            <text:p text:style-name="alineagroep">Voor de Wm bij Gedeputeerde Staten van Limburg, Postbus 5700, 6202 MA Maastricht.</text:p>
            <text:p text:style-name="alineagroep">Voor de Wvo bij Rijkswaterstaat Limburg, Postbus 25, 6200 MA Maastricht.</text:p>
            <text:p text:style-name="alineagroep.end">Voor mondelinge zienswijzen graag één week voor einde inzagetermijn contact opnemen voor de Wm met tel. (043) 389 75 19 en
                     voor de Wvo met tel. (043) 329 41 35.
                  </text:p>
          </text:section>
          <text:h text:outline-level="3" text:style-name="divisiekop1">Informatie
               </text:h>
          <text:section text:name="alineagroep.d26574e168" text:style-name="alineagroep">
            <text:p text:style-name="alineagroep">Provincie Limburg: (043) 389 78 25 en www.limburg.nl/vergunningen (klik op ‘Actueel’)</text:p>
            <text:p text:style-name="alineagroep.end">Rijkswaterstaat Limburg: (043) 389 41 35</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vergunningen Heidelberg Cement Group ENCI B.V., vestiging Maastricht</dc:title>
  </office:meta>
</office:document-meta>
</file>