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78</text:p>
      <text:p text:style-name="publicatie-titel.end">2 september 2009</text:p>
      <text:h text:outline-level="1" text:style-name="staatscourant_kop">Beschikking van de Minister van Verkeer en Waterstaat, houdende
            ontheffing van het verbod VFR-vluchten uit te voeren buiten de daglichtperiode
            alsmede tot het uitvoeren van VFR-vluchten in
            luchtverkeersdienstverleningsgebieden met klasse A
         </text:h>
      <text:section text:name="regeling.d7058e138" text:style-name="regeling">
        <text:section text:name="aanhef.d7058e140" text:style-name="aanhef">
          <text:section text:name="context.d7058e142" text:style-name="context">
            <text:p text:style-name="context_al">27 augustus 2009</text:p>
            <text:p text:style-name="context_al.end">Nr. IVW TBE 44.1.a+b - 2009 - 109 Skydive Rotterdam</text:p>
          </text:section>
          <text:p text:style-name="wie">De Minister van Verkeer en Waterstaat,</text:p>
          <text:p text:style-name="considerans.al">Handelende in overeenstemming met de Staatssecretaris
                  van Defensie;
               </text:p>
          <text:p text:style-name="considerans.al">Gezien het verzoek om ontheffing d.d. 26
                  juli 2009, ontvangen op 27 juli 2009, van Skydive Rotterdam;
               </text:p>
          <text:p text:style-name="considerans.al">Overwegende dat het doel van de vlucht is het beoefenen
                  en trainen van valschermsprongen buiten de daglichtperiode;
               </text:p>
          <text:p text:style-name="considerans.al">Gelet op artikel 44, vijfde lid, van
                  het Luchtverkeersreglement;
               </text:p>
          <text:p text:style-name="afkondiging">Besluit:</text:p>
        </text:section>
        <text:section text:name="regeling-tekst.d7058e171" text:style-name="regeling-tekst">
          <text:section text:name="artikel.d7058e173" text:style-name="artikel">
            <text:h text:outline-level="3" text:style-name="artikel_kop">Artikel 1
                  </text:h>
            <text:p text:style-name="artikel">Deze beschikking is van toepassing op de Cessna Caravan C208B
                     Single Engine Turbo Prop, met registratie PH-BSU, in gebruik bij Skydive
                     Rotterdam, waarmee de VFR-vluchten worden uitgevoerd ten behoeve van het
                     beoefenen en trainen van valschermsprongen buiten de daglichtperiode op
                     valschermgebied Rhoon met als coördinaten N51°51’08” en E004°26’10”, op een
                     hoogte van maximaal FL 120.
                  </text:p>
          </text:section>
          <text:section text:name="artikel.d7058e183" text:style-name="artikel">
            <text:h text:outline-level="3" text:style-name="artikel_kop">Artikel 2
                  </text:h>
            <text:p text:style-name="artikel">
                     <text:span text:style-name="Strong_Emphasis">VFR-vluchten buiten de
                        daglichtperiode</text:span>
                     
                  </text:p>
            <text:p text:style-name="artikel">Aan de gezagvoerder van het in artikel 1 genoemde vliegtuig wordt
                     op 24 oktober 2009 tussen 19:00 uur LT en 0:00 uur LT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vermeld in artikel 19 van de Regeling ten aanzien van de
                           uitrusting bij vluchten, niet zijnde verkeersvluchten;
                        </text:p>
              </text:list-item>
              <text:list-item text:start-value="2">
                <text:p text:style-name="list.cont">voor de vlucht wordt tijdig een vliegplan ingediend;
                        </text:p>
              </text:list-item>
              <text:list-item text:start-value="3">
                <text:p text:style-name="list.cont">tijdens het uitvoeren van de vlucht is een tweezijdige
                           radioverbinding tot stand gebracht met de betrokken luchtverkeersleidingsdienst
                           en wordt voortdurend op de aangewezen radiofrequentie geluisterd;
                        </text:p>
              </text:list-item>
              <text:list-item text:start-value="4">
                <text:p text:style-name="list.cont">het vliegzicht bedraagt ten minste 5 km en de afstand van het
                           luchtvaartuig tot de wolken is groter dan 1500 meter horizontaal en 450 meter
                           verticaal;
                        </text:p>
              </text:list-item>
              <text:list-item text:start-value="5">
                <text:p text:style-name="list.end">tijdens het vliegen wordt het programma dat vooraf aan de LVNL
                           wordt doorgegeven, nageleefd, tenzij een afwijkende klaring is verkregen.
                        </text:p>
              </text:list-item>
            </text:list>
          </text:section>
          <text:section text:name="artikel.d7058e245" text:style-name="artikel">
            <text:h text:outline-level="3" text:style-name="artikel_kop">Artikel 3
                  </text:h>
            <text:p text:style-name="artikel">
                     <text:span text:style-name="Strong_Emphasis">VFR-vluchten in
                        luchtverkeersdienstverleningsgebieden met klasse A</text:span>
                     
                  </text:p>
            <text:p text:style-name="artikel">Aan de gezagvoerder van het in artikel 1 genoemde vliegtuig wordt
                     op 24 oktober 2009 tussen 19:00 uur LT en 0:00 uur LT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 wordt uitgevoerd als een gecontroleerde
                           VFR-vlucht;
                        </text:p>
              </text:list-item>
              <text:list-item text:start-value="2">
                <text:p text:style-name="list.cont">ten minste 5 dagen van tevoren worden de vluchtgegevens, de te
                           vliegen route en andere relevante informatie aangeleverd bij de operationele
                           helpdesk;
                        </text:p>
              </text:list-item>
              <text:list-item text:start-value="3">
                <text:p text:style-name="list.end">een uur voor aanvang van de vlucht wordt gecoördineerd met de
                           operationele helpdesk; aan de voorwaarden door hen gesteld wordt strikt de hand
                           gehouden.
                        </text:p>
              </text:list-item>
            </text:list>
          </text:section>
          <text:section text:name="artikel.d7058e288" text:style-name="artikel">
            <text:h text:outline-level="3" text:style-name="artikel_kop">Artikel 4
                  </text:h>
            <text:p text:style-name="artikel">Voorafgaand aan de vlucht is er op initiatief van de aanvrager/opdrachtgever in de plaatselijke media aandacht besteed aan
                     de uit te voeren
                     vlucht.
                  </text:p>
          </text:section>
          <text:section text:name="artikel.d7058e298" text:style-name="artikel">
            <text:h text:outline-level="3" text:style-name="artikel_kop">Artikel 5
                  </text:h>
            <text:p text:style-name="artikel">Het niet of niet volledig nakomen van de voorwaarden kan aanleiding
                     zijn deze ontheffing in te trekken.
                  </text:p>
          </text:section>
          <text:section text:name="artikel.d7058e309" text:style-name="artikel">
            <text:h text:outline-level="3" text:style-name="artikel_kop">Artikel 6
                  </text:h>
            <text:p text:style-name="artikel">Wanneer wegens weersomstandigheden de vlucht niet kan worden
                     uitgevoerd op 24 oktober 2009, geldt als uitwijkdatum 31 oktober 2009.
                  </text:p>
          </text:section>
          <text:section text:name="artikel.d7058e319" text:style-name="artikel">
            <text:h text:outline-level="3" text:style-name="artikel_kop">Artikel 7
                  </text:h>
            <text:p text:style-name="artikel">Deze beschikking treedt in werking met ingang van 24 oktober 2009
                     en vervalt op 25 oktober 2009. Wanneer wegens weersomstandigheden de vlucht
                     niet op 24 oktober kan worden uitgevoerd, treedt deze beschikking in werking op
                     31 oktober en vervalt deze beschikking op 1 november 2009, tenzij deze
                     voortijdig wordt ingetrokken.
                  </text:p>
          </text:section>
        </text:section>
        <text:section text:name="regeling-sluiting.d7058e330" text:style-name="regeling-sluiting">
          <text:section text:name="ondertekening.d7058e332" text:style-name="ondertekening">
            <text:p text:style-name="ondertekening">De Minister van
                     Verkeer en Waterstaat,
                  </text:p>
            <text:p text:style-name="ondertekening">namens
                     deze:
                  </text:p>
            <text:p text:style-name="ondertekening">de Unitmanager Unit Kennis, Advies en Berichtgeving,
                     Toelating/Continuering Luchtruim,
                  </text:p>
            <text:p text:style-name="ondertekening.end">R.J. Putters. </text:p>
          </text:section>
        </text:section>
        <text:section text:name="bezwaarschrift.d7058e348"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
               </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7058e401"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alsmede tot het uitvoeren van VFR-vluchten in luchtverkeersdienstverleningsgebieden met klasse A
      </dc:title>
  </office:meta>
</office:document-meta>
</file>