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76</text:p>
      <text:p text:style-name="publicatie-titel.end">2 september 2009</text:p>
      <text:h text:outline-level="1" text:style-name="staatscourant_kop">Kennisgeving ontwerpbesluit
         </text:h>
      <text:section text:name="algemeen.d4877e121" text:style-name="algemeen">
        <text:section text:name="vrije-tekst.d4877e123" text:style-name="vrije-tekst">
          <text:p text:style-name="vrije-tekst">De staatssecretaris van Verkeer en Waterstaat heeft een besluit
                  genomen op de aanvraag van Dolfinarium Harderwijk B.V.
               </text:p>
          <text:h text:outline-level="3" text:style-name="divisiekop1">Inhoud besluit
               </text:h>
          <text:p text:style-name="vrije-tekst">De staatssecretaris van Verkeer en Waterstaat heeft op 29 april
                  2009 een aanvraag ontvangen van Dolfinarium Harderwijk B.V. voor een nieuwe
                  vergunning als bedoeld in artikel 1, eerste lid van de Wet verontreiniging
                  oppervlaktewateren (Wvo), wegens het ten einde lopen van de geldigheidsduur van
                  de vigerende vergunning van 28 oktober 2004 met nummer BEMV 11025a.
               </text:p>
          <text:section text:name="alineagroep.d4877e135" text:style-name="alineagroep">
            <text:p text:style-name="alineagroep">De aanvraag betreft:</text:p>
            <text:p text:style-name="alineagroep.end">het lozen van afvalwater afkomstig van Dolfinarium Harderwijk
                     B.V., gelegen aan Strandboulevard Oost 1 in Harderwijk op het Wolderwijd te
                     Harderwijk.
                  </text:p>
          </text:section>
          <text:h text:outline-level="3" text:style-name="divisiekop1">Terinzagelegging
               </text:h>
          <text:p text:style-name="vrije-tekst">Het ontwerpbesluit met bijbehorende stukken ligt vanaf
                  3 september 2009 voor een periode van zes weken, op werkdagen van 9.00 uur tot
                  17.00 uur ter inzage ten kantore van:
               </text:p>
          <text:list text:style-name="list-style-1">
            <text:list-item>
              <text:p text:style-name="list.start">Rijkswaterstaat IJsselmeergebied, (Smedinghuis, 8 Noord),
                        Zuiderwagenplein 2 te Lelystad.
                     </text:p>
            </text:list-item>
            <text:list-item>
              <text:p text:style-name="list.end">het gemeentehuis van de gemeente Harderwijk, Havendam 56 te
                        Harderwijk
                     </text:p>
            </text:list-item>
          </text:list>
          <text:h text:outline-level="3" text:style-name="divisiekop1">Zienswijze(n)
               </text:h>
          <text:p text:style-name="vrije-tekst">Eenieder kan naar aanleiding van het ontwerpbesluit zienswijzen
                  inbrengen gedurende de periode van terinzagelegging. De ingebrachte zienswijzen
                  worden meegewogen in het besluit op de aanvraag.
               </text:p>
          <text:p text:style-name="vrije-tekst">Zienswijze(n) kunnen zowel mondeling als schriftelijk worden
                  ingebracht. Schriftelijke zienswijzen kunnen worden gericht aan Rijkswaterstaat
                  IJsselmeergebied, Postbus 600, 8200 AP Lelystad, ter attentie van de heer
                  J.G.J. Kip. Voor mondelinge zienswijzen kan contact worden opgenomen met de
                  heer J.G.J. Kip van Rijkswaterstaat dienst IJsselmeergebied, telefonisch
                  bereikbaar onder nummer 0320-297078.
               </text:p>
          <text:h text:outline-level="3" text:style-name="divisiekop1">Inlichtingen
               </text:h>
          <text:p text:style-name="vrije-tekst">Voor het verkrijgen van nadere inlichtingen over de ter inzage
                  gelegde stukken kan men zich tijdens kantooruren wenden tot de afdeling WSV van
                  Rijkswaterstaat IJsselmeergebied, telefonisch bereikbaar onder nummer
                  0320-297276.
               </text:p>
        </text:section>
        <text:section text:name="tekst-sluiting.d4877e190" text:style-name="tekst-sluiting">
          <text:section text:name="ondertekening.d4877e192" text:style-name="ondertekening">
            <text:p text:style-name="ondertekening">De Staatssecretaris van
                     Verkeer en Waterstaat,
                  </text:p>
            <text:p text:style-name="ondertekening">namens
                     deze:
                  </text:p>
            <text:p text:style-name="ondertekening"> directeur Water en Scheepvaart,</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dc:title>
  </office:meta>
</office:document-meta>
</file>