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73</text:p>
      <text:p text:style-name="publicatie-titel.end">2 september 2009</text:p>
      <text:h text:outline-level="1" text:style-name="staatscourant_kop">Ontwerpbeschikking aanleggen en onderhouden aardgastransportleiding
            DN 400 koppelleiding Flevopolder–Noordoostpolder onder Ketelmeer
         </text:h>
      <text:section text:name="algemeen.d4268e115" text:style-name="algemeen">
        <text:section text:name="aanhef.d4268e117" text:style-name="aanhef">
          <text:p text:style-name="afkondiging">De Staatssecretaris van Verkeer en Waterstaat maakt, ter voldoening
                  aan de Algemene wet bestuursrecht, het volgende
                  bekend.
               </text:p>
        </text:section>
        <text:section text:name="vrije-tekst.d4268e123" text:style-name="vrije-tekst">
          <text:p text:style-name="vrije-tekst">Op 26 augustus 2009 is een ontwerpbeschikking afgegeven op grond
                  van artikel 2 van de Wet beheer rijkswaterstaatswerken voor het aanleggen en
                  onderhouden van een aardgastransportleiding DN 400 koppelleiding
                  Flevopolder–Noordoostpolder onder het Ketelmeer.
               </text:p>
          <text:h text:outline-level="3" text:style-name="divisiekop1">Terinzagelegging
               </text:h>
          <text:p text:style-name="vrije-tekst">De ontwerpbeschikking ligt vanaf 2 september 2009 tot en met 14
                  oktober 2009 ter inzage bij:
               </text:p>
          <text:list text:style-name="list-style-1">
            <text:list-item>
              <text:p text:style-name="list.start">de bibliotheek van Rijkswaterstaat IJsselmeergebied,
                        Zuiderwagenplein 2 te Lelystad (van maandag t/m vrijdag van 9.00 uur tot 16.00
                        uur);
                     </text:p>
            </text:list-item>
            <text:list-item>
              <text:p text:style-name="list.cont">gemeente Noordoostpolder, Harmen Visserplein 1, 8302 BW
                        Emmeloord (van maandag t/m vrijdag van 8.30 uur tot 12.30 uur);
                     </text:p>
            </text:list-item>
            <text:list-item>
              <text:p text:style-name="list.end">gemeente Dronten, de Rede 1, 8251 ER te Dronten (van maandag
                        t/m vrijdag van 8.30 uur tot 12.30 uur, woensdag van 8.30 uur tot 16.00
                        uur).
                     </text:p>
            </text:list-item>
          </text:list>
          <text:h text:outline-level="3" text:style-name="divisiekop1">Zienswijzen
               </text:h>
          <text:p text:style-name="vrije-tekst">Belanghebbenden kunnen hun zienswijze vanaf 2 september 2009 tot
                  en met 14 oktober 2009 zowel schriftelijk als mondeling naar voren brengen en
                  dient het volgende bevatten:
               </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de ontwerpbeschikking, waarop de
                        zienswijze is gericht en
                     </text:p>
            </text:list-item>
            <text:list-item text:start-value="4">
              <text:p text:style-name="list.end">de gronden van de zienswijze.
                     </text:p>
            </text:list-item>
          </text:list>
          <text:p text:style-name="vrije-tekst">De termijn waarbinnen een zienswijze naar voren kan worden
                  gebracht, eindigt op de laatste dag van de terinzagelegging. Schriftelijke
                  zienswijze dient te worden gericht aan de Staatssecretaris van Verkeer en
                  Waterstaat en worden gezonden aan het Waterdistrict IJsselmeergebied, ter
                  attentie van afdeling JBO, Postbus 600, 8200 AP Lelystad. Voor het indienen van
                  een mondelinge zienswijze kan men contact opnemen met de afdeling JBO van het
                  Waterdistrict IJsselmeergebied, telefoon 06-21 65 94 22.
               </text:p>
          <text:h text:outline-level="3" text:style-name="divisiekop1">Inlichtingen
               </text:h>
          <text:p text:style-name="vrije-tekst">Voor het verkrijgen van inlichtingen en/of een afschrift van
                  ontwerpbeschikking kan men zich tevens wenden tot de afdeling JBO van het
                  Waterdistrict IJsselmeergebied.
               </text:p>
        </text:section>
        <text:section text:name="tekst-sluiting.d4268e216" text:style-name="tekst-sluiting">
          <text:section text:name="ondertekening.d4268e218" text:style-name="ondertekening">
            <text:p text:style-name="ondertekening">De Staatssecretaris van
                     Verkeer en Waterstaat,
                  </text:p>
            <text:p text:style-name="ondertekening">namens
                     deze:
                  </text:p>
            <text:p text:style-name="ondertekening"> hoofd Waterdistrict IJsselmeergebied,</text:p>
            <text:p text:style-name="ondertekening.end">J.W. van der G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aanleggen en onderhouden aardgastransportleiding DN 400 koppelleiding Flevopolder–Noordoostpolder onder
         Ketelmeer
      </dc:title>
  </office:meta>
</office:document-meta>
</file>