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64</text:p>
      <text:p text:style-name="publicatie-titel.end">2 september 2009</text:p>
      <text:h text:outline-level="1" text:style-name="staatscourant_kop">Besluit intrekking vergunning gebruik voor enkele andere doeleinden
            dan winnen kalksteen van de groeve genaamd ‘Flesschenberg’
         </text:h>
      <text:section text:name="regeling.d5438e119" text:style-name="regeling">
        <text:section text:name="aanhef.d5438e121" text:style-name="aanhef">
          <text:section text:name="context.d5438e123" text:style-name="context">
            <text:p text:style-name="context_al.end">25 augustus 2009</text:p>
          </text:section>
          <text:p text:style-name="wie">De Minister van Economische Zaken,</text:p>
          <text:p text:style-name="considerans.al">Procesverloop:</text:p>
          <text:list text:style-name="list-style-1">
            <text:list-item>
              <text:p text:style-name="list.start">Op 30 mei 2008 is een aanvraag ontvangen van de Stichting ir.
                        D.C. van Schaik te Maastricht (hierna: de Stichting), om een vergunning op
                        grond van artikel 151 van het Mijnbouwbesluit (Stb. 2002, 604) voor gebruik voor een
                        aantal andere doeleinden dan het winnen van kalksteen van de groeve genaamd
                        ‘Flesschenberg’, in de gemeente Valkenburg aan de Geul, onder het perceel
                        kadastraal ingedeeld, gemeente Valkenburg, Sectie 3C, nummer 3863.
                     </text:p>
            </text:list-item>
            <text:list-item>
              <text:p text:style-name="list.cont">De aanvraag is op 30 oktober 2008 en 24 november 2008 door de
                        Stichting aangevuld.
                     </text:p>
            </text:list-item>
            <text:list-item>
              <text:p text:style-name="list.cont">Onder toepassing van afdeling 3.4 van de Algemene wet
                        bestuursrecht is op 15 december 2008 een ontwerpbeschikking verstuurd aan de
                        Stichting en de eigenaar van de groeve en van 18 december 2008 tot en met
                        29 januari 2009 ter inzage gelegd op de secretarie van de gemeente Valkenburg
                        aan de Geul. Hiervan is kennisgeving gedaan in de Staatscourant en het blad
                        ‘Heuvelland Aktueel’. Er zijn 12 zienswijzen ontvangen over deze
                        ontwerpbeschikking.
                     </text:p>
            </text:list-item>
            <text:list-item>
              <text:p text:style-name="list.cont">Bij besluit van 19 juni 2009, kenmerk ET/EM/9107965, is aan de
                        Stichting een vergunning verleend voor beperkt ‘ander gebruik’ van
                        bovengenoemde groeve.
                     </text:p>
            </text:list-item>
            <text:list-item>
              <text:p text:style-name="list.end">Op 12 augustus 2009 is van de Stichting een verzoek om
                        intrekking van bovengenoemde vergunning ontvangen. Tevens heeft de Stichting
                        aangegeven dat zij per direct geen gebruik meer van de vergunning zal
                        maken.
                     </text:p>
            </text:list-item>
          </text:list>
          <text:p text:style-name="considerans.al">Overwegingen:</text:p>
          <text:list text:style-name="list-style-2">
            <text:list-item>
              <text:p text:style-name="list.start">Op grond van artikel 151, eerste lid, van het Mijnbouwbesluit
                        is de Minister van Economische Zaken bevoegd te beslissen op een aanvraag om
                        een vergunning voor gebruik van een groeve voor andere doeleinden dan het
                        winnen van kalksteen. Deze bevoegdheid impliceert dat deze Minister ook bevoegd
                        is om die vergunning in te trekken.
                     </text:p>
            </text:list-item>
            <text:list-item>
              <text:p text:style-name="list.cont">Op grond van 152, derde lid, in samenhang met artikel 148, van
                        het Mijnbouwbesluit wordt een beslissing op een aanvraag om vergunning voor
                        ‘ander gebruik’ van een groeve voorbereid met toepassing van afdeling 3.4 van
                        de Algemene wet bestuursrecht. Voor de intrekking van de vergunning is deze
                        procedure niet wettelijk voorgeschreven. Gelet hierop en in aanmerking genomen
                        dat de intrekking plaatsvindt op een aanvraag van de Stichting.
                     </text:p>
            </text:list-item>
            <text:list-item>
              <text:p text:style-name="list.cont">De Stichting heeft aangegeven geen gebruik van de vergunning te
                        zullen maken en niet aannemelijk is dat andere belanghebbenden door de
                        intrekking in hun belangen worden geraakt, zou het doorlopen van de procedure,
                        bedoeld in afdeling 3.4 van de Algemene wet bestuursrecht, geen redelijk doel
                        dienen en is dit dan ook niet gedaan.
                     </text:p>
            </text:list-item>
            <text:list-item>
              <text:p text:style-name="list.end">De intrekking van de vergunning brengt met zich dat de
                        Stichting het ‘ander gebruik’ van de groeve niet meer mag verrichten. Vanuit
                        een oogpunt van veiligheid met het oog op instorting is er daarom geen
                        aanleiding de aanvraag niet in te willigen.
                     </text:p>
            </text:list-item>
          </text:list>
          <text:p text:style-name="considerans.al">Gelet op artikel 52 van de
                  Mijnbouwwet en artikel 151 van het Mijnbouwbesluit;
               </text:p>
          <text:p text:style-name="afkondiging">Besluit:</text:p>
        </text:section>
        <text:section text:name="regeling-tekst.d5438e227" text:style-name="regeling-tekst">
          <text:h text:outline-level="3" text:style-name="wijzig-artikel_kop">Artikel 1
               </text:h>
          <text:p text:style-name="wat">Het besluit van 19 juni 2009, kenmerk
                  ET/EM/9107965, waarbij vergunning is verleend aan de Stichting ir. D.C. van
                  Schaik, voor gebruik voor enkele andere doeleinden dan het winnen van kalksteen
                  van de groeve genaamd ‘Flesschenberg’, wordt ingetrokken.
               </text:p>
          <text:section text:name="artikel.d5438e236" text:style-name="artikel">
            <text:h text:outline-level="3" text:style-name="artikel_kop">Artikel 2
                  </text:h>
            <text:p text:style-name="artikel">Dit besluit treedt in werking met ingang van de dag na die waarop
                     het besluit is bekendgemaakt.
                  </text:p>
          </text:section>
        </text:section>
        <text:section text:name="regeling-sluiting.d5438e247" text:style-name="regeling-sluiting">
          <text:section text:name="slotformulering.d5438e249" text:style-name="slotformulering">
            <text:p text:style-name="slotformulering">Dit besluit wordt bekendgemaakt door toezending aan de aanvrager.
                     Van het besluit wordt mededeling gedaan door toezending aan de eigenaar van de
                     groeve en door publicatie in de Staatscourant en in het blad ‘Heuvelland
                     Aktueel’.
                  </text:p>
          </text:section>
          <text:section text:name="ondertekening.d5438e255" text:style-name="ondertekening">
            <text:p text:style-name="ondertekening">De Minister van
                     Economische Zaken,
                  </text:p>
            <text:p text:style-name="ondertekening">namens
                     deze:
                  </text:p>
            <text:p text:style-name="ondertekening">MT-lid directie Energiemarkt, </text:p>
            <text:p text:style-name="ondertekening.end">Y. Peters. </text:p>
          </text:section>
        </text:section>
        <text:section text:name="bezwaarschrift.d5438e271" text:style-name="bezwaarschrift">
          <text:p text:style-name="bezwaarschrift.end">
                  <text:span text:style-name="cur">Tegen dit besluit kan degene wiens belang
                     rechtstreeks bij dit besluit is betrokken, binnen 6 weken na de dag waarop dit
                     besluit is verzonden,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intrekking vergunning gebruik voor enkele andere doeleinden dan winnen kalksteen van de groeve genaamd ‘Flesschenberg’</dc:title>
  </office:meta>
</office:document-meta>
</file>