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62</text:p>
      <text:p text:style-name="publicatie-titel.end">2 september 2009</text:p>
      <text:h text:outline-level="1" text:style-name="staatscourant_kop">Ontwerpbesluiten emissievergunningen
         </text:h>
      <text:section text:name="algemeen.d4162e102" text:style-name="algemeen">
        <text:section text:name="vrije-tekst.d4162e104" text:style-name="vrije-tekst">
          <text:section text:name="alineagroep.d4162e106" text:style-name="alineagroep">
            <text:p text:style-name="alineagroep">De directeur van de Nederlandse Emissieautoriteit in oprichting
                     				maakt, gelet op artikel 3:12 van de Algemene wet bestuursrecht, bekend dat hij
                     				voornemens is om emissievergunningen op grond van artikel 16.5, eerste lid, van
                     				de Wet milieubeheer te verlenen aan:
                  </text:p>
            <text:list text:style-name="list-style-1">
              <text:list-item>
                <text:p text:style-name="list.start">Kwekerij Mooijman in Wervershoof
                        </text:p>
              </text:list-item>
              <text:list-item>
                <text:p text:style-name="list.cont">Kwekerij 4evergreen in Sint-Annaland.
                        </text:p>
              </text:list-item>
              <text:list-item>
                <text:p text:style-name="list.end">Kwekerij Schenkeveld II B.V. in Den Hoorn.
                        </text:p>
              </text:list-item>
            </text:list>
            <text:p text:style-name="alineagroep">Ook is hij voornemens een emissievergunning op grond van artikel
                     				16.5, eerste lid, in verbinding met artikel 16.5, tweede lid, van de Wet
                     				milieubeheer te verlenen aan C. Zwinkels in Wervershoof.
                  </text:p>
            <text:p text:style-name="alineagroep">Verder is hij voornemens de emissievergunning op grond van
                     				artikel 16.5, eerste lid, in verbinding met artikel 16.5, tweede lid, van de
                     				Wet milieubeheer van Electrabel HWC Almere te Almere te wijzigen.
                  </text:p>
            <text:p text:style-name="alineagroep.end">Ten slotte is hij voornemens om de emissievergunning die op grond
                     				van artikel 16.5, eerste lid, van de Wet milieubeheer is verleend voor Vopak
                     				Terminal Europoort B.V. te Europoort-Rotterdam te wijzigen in een
                     				emissievergunning op grond van artikel 16.5, eerste lid, in verbinding met
                     				artikel 16.5, tweede lid, van de Wet milieubeheer.
                  </text:p>
          </text:section>
          <text:section text:name="alineagroep.d4162e148" text:style-name="alineagroep">
            <text:p text:style-name="alineagroep">Van 3 september 2009 tot en met 14 oktober 2009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e heer Van Slijpe van de Nederlandse Emissieautoriteit (070-339 48 82).
                  </text:p>
          </text:section>
        </text:section>
        <text:section text:name="tekst-sluiting.d4162e158" text:style-name="tekst-sluiting">
          <text:section text:name="ondertekening.d4162e160"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emissievergunningen</dc:title>
  </office:meta>
</office:document-meta>
</file>