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57</text:p>
      <text:p text:style-name="publicatie-titel.end">2 september 2009</text:p>
      <text:h text:outline-level="1" text:style-name="staatscourant_kop">Vergunning voor oprichten en in werking hebben Inrichting Geesbrug
            gemeente Coevorden
         </text:h>
      <text:section text:name="algemeen.d700e98" text:style-name="algemeen">
        <text:section text:name="aanhef.d700e100" text:style-name="aanhef">
          <text:p text:style-name="afkondiging">De Minister van Economische Zaken maakt
                  bekend:
               </text:p>
        </text:section>
        <text:section text:name="vrije-tekst.d700e106" text:style-name="vrije-tekst">
          <text:p text:style-name="vrije-tekst">Aan Northern Petroleum Nederland B.V., kantoor houdend aan het
                  Lange Voorhout te Den Haag, is een beschikking toegezonden waarbij vergunning
                  krachtens de Wet milieubeheer is verleend voor het oprichten en in werking
                  hebben van de Inrichting Geesbrug, gelegen aan de Verlengde Hoogeveense-vaart
                  te Geesbrug in de gemeente Coevorden op het perceel kadastraal bekend gemeente
                  Oosterhesselen, Sectie B, nummer 6986, en 7582 (gedeeltelijk) in het gebied van
                  ‘Winningsvergunning Drenthe’.
               </text:p>
          <text:section text:name="alineagroep.d700e111" text:style-name="alineagroep">
            <text:p text:style-name="alineagroep">De beschikking en de andere relevante stukken liggen van
                     03-09-2009 tot en met 15-10-2009, voor eenieder ter inzage op de secretarie van
                     de gemeente Coevorden, bij afdeling Publieksservice/Bouw en Milieu,
                     Hoofdstraat 2 te Dalen.
                  </text:p>
            <text:p text:style-name="alineagroep.end">Inzage is mogelijk op werkdagen tijdens kantooruren en na
                     telefonische afspraak ook buiten kantooruren (0524-59 85 98).
                  </text:p>
          </text:section>
          <text:p text:style-name="vrije-tekst">Tot en met 15-10-2009 kan door belanghebbenden bij de Afdeling
                  bestuurs-rechtspraak van de Raad van State, Postbus 20019, 2500 EA Den Haag,
                  tegen de beschikking beroep worden ingesteld.
               </text:p>
          <text:p text:style-name="vrije-tekst">De beschikking wordt op 16-10-2009 van kracht, behalve in de
                  volgende gevallen:
               </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vrije-tekst">Voor inlichtingen kunt u zich wenden tot ing. M. Mezger, telefoon
                  070-379 79 9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voor oprichten en in werking hebben Inrichting Geesbrug gemeente Coevorden</dc:title>
  </office:meta>
</office:document-meta>
</file>