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53</text:p>
      <text:p text:style-name="publicatie-titel.end">2 september 2009</text:p>
      <text:h text:outline-level="1" text:style-name="staatscourant_kop">Vergunning oprichten en in werking hebben inrichting Wijk en
            		Aalburg
         </text:h>
      <text:section text:name="algemeen.d4074e98" text:style-name="algemeen">
        <text:section text:name="aanhef.d4074e100" text:style-name="aanhef">
          <text:p text:style-name="afkondiging">De Minister van Economische Zaken maakt
                  		  bekend:
               </text:p>
        </text:section>
        <text:section text:name="vrije-tekst.d4074e106" text:style-name="vrije-tekst">
          <text:p text:style-name="vrije-tekst">Aan Northern Petroleum Nederland B.V., kantoor houdend Lange
                  			 Voorhout 86 te Den Haag, is een beschikking toegezonden waarbij vergunning
                  			 krachtens de Wet milieubeheer is verleend voor het oprichten en in werking
                  			 hebben van de <text:span text:style-name="Strong_Emphasis">Inrichting Wijk en Aalburg</text:span>, gelegen
                  			 aan de Zwaansheuvelsedijk te Wijk en Aalburg in de gemeente Aalburg, op de
                  			 percelen kadastraal ingedeeld, gemeente Aalburg, Sectie A, nummers 421 en 422
                  			 in het gebied van winningsvergunning Andel III.
               </text:p>
          <text:p text:style-name="vrije-tekst">De beschikking en de andere relevante stukken liggen van 03-09-2009
                  			 tot en met 15-10-2009, voor eenieder ter inzage op de secretarie van de
                  			 gemeente Aalburg, Grote Kerkstraat 32 te Wijk en Aalburg. Inzage is mogelijk op
                  			 werkdagen tijdens kantooruren en na telefonische afspraak ook buiten
                  			 kantooruren (0416-69 87 00).
               </text:p>
          <text:p text:style-name="vrije-tekst">Tot en met 15-10-2009 kan door belanghebbenden bij de Afdeling
                  			 bestuursrechtspraak van de Raad van State, Postbus 20019, 2500 EA Den Haag,
                  			 tegen de beschikking beroep worden ingesteld.
               </text:p>
          <text:p text:style-name="vrije-tekst">De beschikking wordt op 16-10-2009 van kracht, behalve in de
                  			 volgende gevallen:
               </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oprichten en in werking hebben inrichting Wijk en Aalburg</dc:title>
  </office:meta>
</office:document-meta>
</file>