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Onderwijs, Cultuur en Wetenschap, van 17 december 2008, nr. DCE/08/79673, tot wijziging van de
            Regeling van de Minister van Onderwijs, Cultuur en Wetenschap van 17 januari 2008, nr. DCE/08/1089, tot wijziging van de Subsidieregeling
            ‘Digitaliseren met beleid’ en vaststelling subsidieplafonds voor 2008 voor ontwikkelingsprojecten en informatieplannen en
            indieningperioden voor ontwikkelingsprojecten, en intrekking van de Regeling van de Minister van Onderwijs, Cultuur en Wetenschap
            van 6 januari 2007, nr. DCE/06/50557, houdende wijziging van de Subsidieregeling ‘Digitaliseren met beleid’ en vaststelling
            van het subsidieplafond in 2007 voor informatieplannen
         </text:h>
      <text:section text:name="regeling.d36e77" text:style-name="regeling">
        <text:section text:name="aanhef.d36e79" text:style-name="aanhef">
          <text:p text:style-name="wie">De Minister van Onderwijs, Cultuur en Wetenschap,</text:p>
          <text:p text:style-name="considerans.al">Gelet op de artikelen 2, 5, 5a, 5b, 11 vijfde lid en 48 van het Bekostigingsbesluit cultuuruitingen;</text:p>
          <text:p text:style-name="afkondiging">Besluit:</text:p>
        </text:section>
        <text:section text:name="regeling-tekst.d36e91" text:style-name="regeling-tekst">
          <text:h text:outline-level="3" text:style-name="wijzig-artikel_kop">ARTIKEL I
               </text:h>
          <text:p text:style-name="wat">In Artikel II, tweede lid, van de Regeling van de Minister van Onderwijs, Cultuur en Wetenschap van 17 januari 2008, nr. DCE/08/1089,
                  tot wijziging van de Subsidieregeling ‘Digitaliseren met beleid’ en vaststelling subsidieplafonds voor 2008 voor ontwikkelingsprojecten
                  en informatieplannen en indieningperioden voor ontwikkelingsprojecten wordt € 1.021.666 vervangen door € 1.406.666.
               </text:p>
          <text:p text:style-name="regeling-tekst"/>
          <text:h text:outline-level="3" text:style-name="wijzig-artikel_kop">ARTIKEL II
               </text:h>
          <text:p text:style-name="wat">De Regeling van de Minister van Onderwijs, Cultuur en Wetenschap van 6 januari 2007, nr. DCE/06/50557, houdende wijziging
                  van de Subsidieregeling ‘Digitaliseren met beleid’ en vaststelling van het subsidieplafond in 2007 voor informatieplannen
                  wordt ingetrokken.
               </text:p>
          <text:section text:name="artikel.d36e110" text:style-name="artikel">
            <text:h text:outline-level="3" text:style-name="artikel_kop">ARTIKEL III
                  </text:h>
            <text:p text:style-name="artikel">Deze regeling treedt in werking met ingang van de tweede dag na dagtekening van de Staatscourant waarin zij wordt geplaatst,
                     en werkt terug tot en met 1 september 2008.
                  </text:p>
          </text:section>
        </text:section>
        <text:section text:name="regeling-sluiting.d36e121" text:style-name="regeling-sluiting">
          <text:section text:name="slotformulering.d36e123" text:style-name="slotformulering">
            <text:p text:style-name="slotformulering">Deze regeling zal met toelichting in de Staatscourant worden geplaatst.</text:p>
          </text:section>
          <text:section text:name="ondertekening.d36e129" text:style-name="ondertekening">
            <text:p text:style-name="ondertekening">De Minister van Onderwijs, Cultuur en Wetenschap,</text:p>
            <text:p text:style-name="ondertekening.end">R.H.A. Plasterk. </text:p>
          </text:section>
        </text:section>
        <text:section text:name="nota-toelichting.d36e139" text:style-name="nota-toelichting">
          <text:h text:outline-level="2" text:style-name="nota-toelichting_kop">TOELICHTING
               </text:h>
          <text:p text:style-name="nota-toelichting">Met deze regeling wordt de Subsidieregeling ‘Digitaliseren met Beleid’ (hierna te noemen: Subsidieregeling) gewijzigd en wordt
                  het subsidieplafond, dat eerder is vastgesteld in de Regeling van de Staatssecretaris van Onderwijs, Cultuur en Wetenschap
                  van 1 mei 2007, nr. DCE/07/18332, houdende subsidieregels in het kader van digitalisering van erfgoedcollecties (Subsidieregeling
                  ‘Digitaliseren met beleid’), voor subsidieaanvragen voor ontwikkelingsprojecten in de tweede tenderperiode van 2008 (van 1 september
                  tot en met 30 september) verhoogd met 385.000 euro.
               </text:p>
          <text:p text:style-name="nota-toelichting">De Regeling van 6 januari 2007 houdende wijziging van de Subsidieregeling ‘Digitaliseren met beleid’ en vaststelling van het
                  subsidieplafond in 2007 voor informatieplannen is geheel uitgewerkt en kan derhalve worden ingetrokken.
               </text:p>
          <text:section text:name="ondertekening.d36e151"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Subsidieregeling Digitaliseren met beleid</dc:title>
  </office:meta>
</office:document-meta>
</file>