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18</text:p>
      <text:p text:style-name="publicatie-titel.end">2 september 2009</text:p>
      <text:h text:outline-level="1" text:style-name="staatscourant_kop">Bekendmaking besluiten Stichting de Tussenvoorziening
         </text:h>
      <text:section text:name="algemeen.d167e109" text:style-name="algemeen">
        <text:section text:name="vrije-tekst.d167e111" text:style-name="vrije-tekst">
          <text:p text:style-name="vrije-tekst">De Minister van Verkeer en Waterstaat maakt, gelet op het bepaalde
                  			 in de Algemene wet bestuursrecht, bekend dat er op 26 augustus 2009 twee
                  			 besluiten zijn genomen.
               </text:p>
          <text:p text:style-name="vrije-tekst">Aan Stichting de Tussenvoorziening, gevestigd aan de
                  			 Wittevrouwenkade 6, 3512 CR Utrecht, is een tijdelijke ontheffing verleend als
                  			 bedoeld in artikel 9.03, lid 6 van het Binnenvaartpolitiereglement voor het
                  			 behouden van de ligplaats met het varend (woon)schip ‘Den Doolaard’ aan de
                  			 oostelijke oever van het Merwedekanaal met het midden in km 37,285 in het
                  			 Merwedekanaal te Utrecht, alsmede een tijdelijke vergunning verleend als
                  			 bedoeld in artikel 2, eerste lid, van de Wet beheer rijkswaterstaatswerken voor
                  			 het behouden van een plankier/loopplank alsmede het gebruik van een perceel
                  			 rijksgrond als tuin verband houdende met het ligplaats nemen,
                  			 <text:span text:style-name="Strong_Emphasis">tot uiterlijk 1 september 2011</text:span>.
               </text:p>
          <text:p text:style-name="vrije-tekst">De twee definitieve besluiten kunnen worden opgevraagd bij het
                  			 Waterdistrict Utrecht van Rijkswaterstaat Utrecht, Zuidersluis 1, 3439 LA
                  			 Nieuwegein, telefoon 030-600 82 60/030-600 82 84.
               </text:p>
          <text:h text:outline-level="3" text:style-name="divisiekop1">Bezwaar
               </text:h>
          <text:section text:name="alineagroep.d167e129" text:style-name="alineagroep">
            <text:p text:style-name="alineagroep">Ingevolge de Algemene wet bestuursrecht kan tegen deze
                     				  besluiten een bezwaarschrift worden ingediend. Het bezwaarschrift moet worden
                     				  gericht aan de Minister van Verkeer en Waterstaat, maar gezonden worden aan de
                     				  hoofdingenieur-directeur van Rijkswaterstaat Utrecht, Postbus 24094, 3502 MB
                     				  Utrecht.
                  </text:p>
            <text:p text:style-name="alineagroep.end">Het bezwaarschrift moet worden ingediend binnen zes weken na de
                     				  dag waarop deze besluiten zijn bekendgemaakt. Voor de behandeling van het
                     				  bezwaarschrift wordt geen griffierecht geheven. Het bezwaarschrift moet worden
                     				  ondertekend en dient ten minste te bevatten:
                  </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section>
          <text:p text:style-name="vrije-tekst">Indien een bezwaarschrift is ingediend is het mogelijk om
                  				daarnaast een verzoek tot het treffen van een voorlopige voorziening in te
                  				dienen bij de voorzieningenrechter van de Rechtbank, sector Bestuursrecht,
                  				binnen het rechtsgebied waarvan de indiener van het bezwaarschrift zijn woon-
                  				of vestigingsplaats heeft.
               </text:p>
        </text:section>
        <text:section text:name="tekst-sluiting.d167e178" text:style-name="tekst-sluiting">
          <text:section text:name="gegeven.d167e180" text:style-name="gegeven">
            <text:p text:style-name="dagtekening">Utrecht, 2 september
                     				2009
                  </text:p>
          </text:section>
          <text:section text:name="ondertekening.d167e186" text:style-name="ondertekening">
            <text:p text:style-name="ondertekening">De Minister van
                     		  Verkeer en Waterstaat,
                  </text:p>
            <text:p text:style-name="ondertekening">namens
                     		  deze:
                  </text:p>
            <text:p text:style-name="ondertekening"> de hoofdingenieur-directeur,</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en Stichting de Tussenvoorziening</dc:title>
  </office:meta>
</office:document-meta>
</file>