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11</text:p>
      <text:p text:style-name="publicatie-titel.end">28 augustus 2009</text:p>
      <text:h text:outline-level="1" text:style-name="staatscourant_kop">Ontwerpbesluit houdende algemene regels voor lozen anders dan vanuit
            een inrichting (besluit lozen buiten inrichtingen)
         </text:h>
      <text:section text:name="voorwerk.d6255e1240" text:style-name="voorwerk">
        <text:p text:style-name="voorwerk.end">De Minister van Volkshuisvesting, Ruimtelijke Ordening en Milieubeheer
               maakt ingevolge artikel 21.6, vierde lid, van de Wet milieubeheer bekend dat
               gedurende vier weken na dagtekening van deze Staatscourant een ieder
               schriftelijk zijn zienswijze naar voren kan brengen over onderstaand ontwerp
               van een algemene maatregel van bestuur.
            </text:p>
        <text:section text:name="alineagroep.d6255e1245" text:style-name="alineagroep">
          <text:p text:style-name="alineagroep">Adres: Ministerie van Volkshuisvesting,</text:p>
          <text:p text:style-name="alineagroep">Ruimtelijke Ordening en Milieubeheer</text:p>
          <text:p text:style-name="alineagroep">t.a.v. PorM/DP/W–IPC 625</text:p>
          <text:p text:style-name="alineagroep">Postbus 20951</text:p>
          <text:p text:style-name="alineagroep.end">2500 EZ DEN HAAG</text:p>
        </text:section>
      </text:section>
      <text:section text:name="regeling.d6255e1264" text:style-name="regeling">
        <text:section text:name="aanhef.d6255e1266" text:style-name="aanhef">
          <text:p text:style-name="considerans.al">
                  <text:span text:style-name="Strong_Emphasis">Besluit van ..... houdende algemene
                     regels voor lozen anders dan vanuit een inrichting (Besluit lozen buiten
                     inrichtingen)</text:span>
                  
               </text:p>
          <text:p text:style-name="considerans.al">Op de voordracht van Onze Minister
                  van Volkshuisvesting, Ruimtelijke Ordening en Milieubeheer van ...., nr. ...,
                  Directie Bestuurlijke en Juridische Zaken, gedaan mede namens de
                  Staatssecretaris van Verkeer en Waterstaat;
               </text:p>
          <text:p text:style-name="considerans.al">Gelet op richtlijn nr.
                  80/68/EEG van de Raad van de Europese Gemeenschappen van 17 december 1979
                  betreffende de bescherming van het grondwater tegen verontreiniging veroorzaakt
                  door de lozing van bepaalde gevaarlijke stoffen (PbEG L 020),
                  richtlijn nr. 91/271/EEG van de Raad van de Europese
                  Gemeenschappen van 21 mei 1991 inzake de behandeling van stedelijk afvalwater
                  (PbEG L 135), richtlijn nr. 2000/60/EG van het
                  Europees Parlement en de Raad van de Europese Unie van 23 oktober 2000 tot
                  vaststelling van een kader voor communautaire maatregelen betreffende het
                  waterbeleid (PbEG L 327) en richtlijn nr.
                  2006/11/EG van het Europees Parlement en de Raad van 15 februari 2006
                  betreffende de verontreiniging veroorzaakt door bepaalde gevaarlijke stoffen
                  die in het aquatisch milieu van de Gemeenschap worden geloosd (PbEG L
                  64), richtlijn 2006/118/EG van het Europees
                  Parlement en de Raad van de Europese Unie van 12 december 2006 betreffende de
                  bescherming van het grondwater tegen verontreiniging en achteruitgang van de
                  toestand (PbEG L 372), opde artikelen 10.2, tweede lid, 10.30,
                  derde lid, en 10.32 van de Wet milieubeheer, op de artikelen 6, 15, 17, 65, 67,
                  92 en 97 van de Wet bodembescherming en op de artikelen 6.2, eerste lid, aanhef
                  en onderdeel b en tweede lid, aanhef en onderdeel b, 6.6, 6.7, 6.14, eerste lid
                  en 6.21, eerste lid van de Waterwet;
               </text:p>
          <text:p text:style-name="considerans.al">De Raad van State gehoord (advies van
                  ....., nr. ....);
               </text:p>
          <text:p text:style-name="considerans.al">Gezien het nader rapport van Onze
                  Minister van Volkshuisvesting, Ruimtelijke Ordening en Milieubeheer,
                  uitgebracht mede namens de Staatssecretaris van Verkeer en Waterstaat, van
                  ...., nr.... , Directie Bestuurlijke en Juridische Zaken;
               </text:p>
          <text:p text:style-name="afkondiging">Hebben goedgevonden en verstaan:</text:p>
        </text:section>
        <text:section text:name="regeling-tekst.d6255e1291" text:style-name="regeling-tekst">
          <text:h text:outline-level="3" text:style-name="hoofdstuk_kop">HOOFDSTUK 1 ALGEMEEN
               </text:h>
          <text:h text:outline-level="4" text:style-name="afdeling_kop">AFDELING 1.1 BEGRIPSBEPALINGEN, REIKWIJDTE EN PROCEDURELE
                  BEPALINGEN
               </text:h>
          <text:section text:name="artikel.d6255e1301" text:style-name="artikel">
            <text:h text:outline-level="5" text:style-name="artikel_kop">Artikel 1.1
                  </text:h>
            <text:p text:style-name="artikel">In dit besluit en de daarop berustende bepalingen wordt
                     verstaan onder:
                  </text:p>
            <text:p text:style-name="definition.term">aangewezen oppervlaktewaterlichaam:</text:p>
            <text:p text:style-name="definition.description">oppervlaktewaterlichaam dat op grond van artikel 1.7,
                           eerste lid, onderdeel b, van het Besluit algemene regels voor inrichtingen
                           milieubeheer is aangewezen;
                        </text:p>
            <text:p text:style-name="definition.term">bodembeschermende voorziening:</text:p>
            <text:p text:style-name="definition.description">vloeistofkerende voorziening, een vloeistofdichte vloer
                           of verharding of een andere doelmatige fysieke voorziening, ter voorkoming van
                           immissies in de bodem;
                        </text:p>
            <text:p text:style-name="definition.term">BTEX:</text:p>
            <text:p text:style-name="definition.description">som van benzeen, tolueen, ethylbenzeen en xyleen;</text:p>
            <text:p text:style-name="definition.term">direct lozen in het grondwater:</text:p>
            <text:p text:style-name="definition.description">lozen in het grondwater zonder doorsijpeling door bodem
                           of ondergrond;
                        </text:p>
            <text:p text:style-name="definition.term">doelmatig beheer van afvalwater:</text:p>
            <text:p text:style-name="definition.description">zodanig beheer van afvalwater dat daarbij rekening wordt
                           gehouden met de voorkeursvolgorde aangegeven in artikel 10.29a van de Wet
                           milieubeheer;
                        </text:p>
            <text:p text:style-name="definition.term">ISO:</text:p>
            <text:p text:style-name="definition.description">door de Internationale organisatie voor standaardisatie
                           uitgegeven norm;
                        </text:p>
            <text:p text:style-name="definition.term">lozen:</text:p>
            <text:p text:style-name="definition.description">brengen van:</text:p>
            <text:list text:style-name="list-style-1">
              <text:list-item text:start-value="1">
                <text:p text:style-name="list.start">stoffen in een oppervlaktewaterlichaam;
                              </text:p>
              </text:list-item>
              <text:list-item text:start-value="2">
                <text:p text:style-name="list.cont">afvalwater of overige vloeistoffen op of in de
                                 bodem;
                              </text:p>
              </text:list-item>
              <text:list-item text:start-value="3">
                <text:p text:style-name="list.cont">afvalwater of andere afvalstoffen in een openbaar
                                 hemelwaterstelsel;
                              </text:p>
              </text:list-item>
              <text:list-item text:start-value="4">
                <text:p text:style-name="list.cont">afvalwater of andere afvalstoffen in een openbaar
                                 ontwateringsstelsel;
                              </text:p>
              </text:list-item>
              <text:list-item text:start-value="5">
                <text:p text:style-name="list.cont">afvalwater of andere afvalstoffen in een openbaar
                                 vuilwaterriool;
                              </text:p>
              </text:list-item>
              <text:list-item text:start-value="6">
                <text:p text:style-name="list.cont">afvalwater of andere afvalstoffen in een andere
                                 voorziening voor de inzameling en het transport van afvalwater; of
                              </text:p>
              </text:list-item>
              <text:list-item text:start-value="7">
                <text:p text:style-name="list.end">water of stoffen met behulp van een werk, niet zijnde
                                 een openbaar vuilwaterriool, op een zuiveringtechnisch werk;
                              </text:p>
              </text:list-item>
            </text:list>
            <text:p text:style-name="definition.term">maatwerkvoorschrift:</text:p>
            <text:p text:style-name="definition.description">voorschrift als bedoeld in de artikelen 10.32 van de Wet
                           milieubeheer, 17, tweede lid van de Wet bodembescherming en 6.6, tweede lid van
                           de Waterwet, inhoudende:
                        </text:p>
            <text:list text:style-name="list-style-2">
              <text:list-item text:start-value="1">
                <text:p text:style-name="list.start">een beschikking waarbij het bevoegd gezag aanvullende
                                 eisen stelt; dan wel
                              </text:p>
              </text:list-item>
              <text:list-item text:start-value="2">
                <text:p text:style-name="list.end">ontheffing waarbij het bevoegd gezag de daarbij
                                 aangewezen bepalingen niet van toepassing verklaart al dan niet onder het
                                 stellen van beperkingen of voorwaarden;
                              </text:p>
              </text:list-item>
            </text:list>
            <text:p text:style-name="definition.term">NEN:</text:p>
            <text:p text:style-name="definition.description">door de Stichting Nederlands Normalisatie-instituut
                           uitgegeven norm;
                        </text:p>
            <text:p text:style-name="definition.term">niet aangewezen oppervlaktewaterlichaam:</text:p>
            <text:p text:style-name="definition.description">oppervlaktewaterlichaam dat geen aangewezen
                           oppervlaktewaterlichaam is;
                        </text:p>
            <text:p text:style-name="definition.term">PAK’s:</text:p>
            <text:p text:style-name="definition.description">som van naftaleen, anthraceen, fluorantheen,
                           benzo(g,h,i)peryleen, benzo(a)pyreen, benzo(b)fluorantheen,
                           benzo(k)fluorantheen en indeno(1,2,3-cd)pyreen;
                        </text:p>
            <text:p text:style-name="definition.term">totaal stikstof:</text:p>
            <text:p text:style-name="definition.description">de som van nitraat-, nitriet-, organisch en ammonium
                           stikstof waarvan de emissiemetingen worden uitgevoerd, bedoeld in artikel
                           2.4;
                        </text:p>
            <text:p text:style-name="definition.term">voorziening voor het beheer van afvalwater:</text:p>
            <text:p text:style-name="definition.description">openbaar vuilwaterriool, openbaar hemelwaterstelsel,
                           openbaar ontwateringstelsel, andere voorziening voor de inzameling en het
                           transport van afvalwater, zuiveringtechnisch werk of
                           zuiveringsvoorziening;
                        </text:p>
            <text:p text:style-name="definition.term">vuilwaterriool:</text:p>
            <text:list text:style-name="list-style-3">
              <text:list-item text:start-value="1">
                <text:p text:style-name="list.start">openbaar vuilwaterriool;
                              </text:p>
              </text:list-item>
              <text:list-item text:start-value="2">
                <text:p text:style-name="list.cont">andere voorziening voor de inzameling en het
                                 transport van stedelijk afvalwater, aangesloten op een zuiveringtechnisch werk
                                 of op een zuiveringsvoorziening, die blijkens een vergunning als bedoeld in
                                 artikel 6.2, eerste lid van de Waterwet mede voor het zuiveren van stedelijk
                                 afvalwater is bestemd; of
                              </text:p>
              </text:list-item>
              <text:list-item text:start-value="3">
                <text:p text:style-name="list.end">werk, niet zijnde een voorziening voor de inzameling
                                 en het transport van afvalwater, aangesloten op een zuiveringtechnisch
                                 werk;
                              </text:p>
              </text:list-item>
            </text:list>
            <text:p text:style-name="definition.term">zuiveringsvoorziening:</text:p>
            <text:p text:style-name="definition.description">werk voor het zuiveren van afvalwater, dat geen
                           zuiveringtechnisch werk is.
                        </text:p>
          </text:section>
          <text:section text:name="artikel.d6255e1557" text:style-name="artikel">
            <text:h text:outline-level="5" text:style-name="artikel_kop">Artikel 1.2
                  </text:h>
            <text:list text:style-name="list-style-4">
              <text:list-item text:start-value="1">
                <text:p text:style-name="list.start"> Dit besluit is van toepassing op lozen anders dan vanuit een
                           inrichting, met uitzondering van:
                        </text:p>
                <text:list>
                  <text:list-item text:start-value="1">
                    <text:p text:style-name="list.start">het in een oppervlaktewaterlichaam:
                              </text:p>
                    <text:list>
                      <text:list-item text:start-value="1">
                        <text:p text:style-name="list.start">in een werk aanbrengen of houden van
                                       bouwstoffen;
                                    </text:p>
                      </text:list-item>
                      <text:list-item text:start-value="2">
                        <text:p text:style-name="list.cont">aanbrengen, verspreiden of tijdelijk opslaan van
                                       grond of baggerspecie alsmede het houden van die aangebrachte of tijdelijk
                                       opgeslagen grond of baggerspecie;
                                    </text:p>
                      </text:list-item>
                      <text:list-item text:start-value="3">
                        <text:p text:style-name="list.cont">lozen ten gevolge van het toepassen van bouwstoffen,
                                       grond of baggerspecie, waarop het Besluit bodemkwaliteit van toepassing
                                       is;
                                    </text:p>
                      </text:list-item>
                    </text:list>
                  </text:list-item>
                  <text:list-item text:start-value="2">
                    <text:p text:style-name="list.cont">het lozen ten gevolge van agrarische activiteiten als
                                 bedoeld in artikel 1, eerste lid, onderdeel b, van het Lozingenbesluit open
                                 teelt en veehouderij dan wel activiteiten die daarmee verband houden;
                              </text:p>
                  </text:list-item>
                  <text:list-item text:start-value="3">
                    <text:p text:style-name="list.cont">het lozen waarvoor regels zijn gesteld bij of krachtens
                                 het Besluit lozing afvalwater huishoudens;
                              </text:p>
                  </text:list-item>
                  <text:list-item text:start-value="4">
                    <text:p text:style-name="list.cont">het lozen waarvoor regels zijn gesteld bij het
                                 Scheepsafvalstoffenbesluit Rijn- en binnenvaart.
                              </text:p>
                  </text:list-item>
                </text:list>
              </text:list-item>
              <text:list-item text:start-value="2">
                <text:p text:style-name="list.end"> Dit besluit is, met uitzondering van artikel 1.3, eveneens
                           niet van toepassing op het lozen in een oppervlaktewaterlichaam, dat niet in de
                           hoofdstukken 3 of 4 is toegestaan.
                        </text:p>
              </text:list-item>
            </text:list>
          </text:section>
          <text:section text:name="artikel.d6255e1645" text:style-name="artikel">
            <text:h text:outline-level="5" text:style-name="artikel_kop">Artikel 1.3
                  </text:h>
            <text:p text:style-name="artikel">Indien lozen als bedoeld in artikel 1.2, tweede lid, geen
                     aanzienlijke gevolgen voor het milieu kan hebben, zijn de afdelingen 3.4 van de
                     Algemene wet bestuursrecht en 13.2 van de Wet milieubeheer niet van toepassing
                     op de voorbereiding van een beschikking tot verlening, wijziging of intrekking
                     van een vergunning als bedoeld in artikel 6.2, eerste lid, onderdeel a van de
                     Waterwet.
                  </text:p>
          </text:section>
          <text:section text:name="artikel.d6255e1656" text:style-name="artikel">
            <text:h text:outline-level="5" text:style-name="artikel_kop">Artikel 1.4
                  </text:h>
            <text:list text:style-name="list-style-5">
              <text:list-item text:start-value="1">
                <text:p text:style-name="list.start"> Burgemeester en wethouders van de gemeente waar het lozen
                           plaatsvindt zijn bevoegd gezag, indien het lozen betreft als bedoeld in artikel
                           10.32 van de Wet milieubeheer.
                        </text:p>
              </text:list-item>
              <text:list-item text:start-value="2">
                <text:p text:style-name="list.cont"> Gedeputeerde staten van de provincie waar het lozen in de
                           bodem plaatsvindt zijn bevoegd gezag, indien dat lozen geheel of gedeeltelijk
                           plaatsvindt op een diepte van meer dan 10 meter beneden het maaiveld.
                        </text:p>
              </text:list-item>
              <text:list-item text:start-value="3">
                <text:p text:style-name="list.cont"> Burgemeester en wethouders van de gemeente waar het lozen
                           plaatsvindt zijn bevoegd gezag, indien het ander lozen in de bodem betreft dan
                           bedoeld in het tweede lid.
                        </text:p>
              </text:list-item>
              <text:list-item text:start-value="4">
                <text:p text:style-name="list.cont"> Onze Minister van Verkeer en Waterstaat is bevoegd gezag voor
                           zover het betreft lozen als bedoeld in artikel 6.2, eerste lid, van de Waterwet
                           in een oppervlaktewaterlichaam in beheer bij het Rijk.
                        </text:p>
              </text:list-item>
              <text:list-item text:start-value="5">
                <text:p text:style-name="list.end"> Het bestuur van het betrokken waterschap is bevoegd gezag
                           voor zover het betreft lozen als bedoeld in artikel 6.2, eerste lid, van de
                           Waterwet in regionale wateren en als bedoeld in artikel 6.2, tweede lid, van
                           die wet.
                        </text:p>
              </text:list-item>
            </text:list>
          </text:section>
          <text:section text:name="artikel.d6255e1706" text:style-name="artikel">
            <text:h text:outline-level="5" text:style-name="artikel_kop">Artikel 1.5
                  </text:h>
            <text:list text:style-name="list-style-6">
              <text:list-item text:start-value="1">
                <text:p text:style-name="list.start"> Met goederen als bedoeld bij of krachtens dit besluit worden
                           gelijkgesteld desbetreffende goederen die rechtmatig zijn vervaardigd of in de
                           handel zijn gebracht in een andere lidstaat van de Europese Unie of in een
                           staat, niet zijnde een lidstaat van de Europese Unie, die partij is bij een tot
                           een douane-unie strekkend Verdrag, dan wel rechtmatig zijn vervaardigd in een
                           staat die partij is bij een tot een vrijhandelszone strekkend Verdrag dat
                           Nederland bindt, en die voldoen aan eisen die een beschermingsniveau bieden dat
                           ten minste gelijkwaardig is aan het niveau dat met de nationale eisen wordt
                           nagestreefd.
                        </text:p>
              </text:list-item>
              <text:list-item text:start-value="2">
                <text:p text:style-name="list.cont"> Met keuringsverklaringen als bedoeld bij of krachtens dit
                           besluit worden gelijkgesteld keuringsverklaringen, afgegeven door een
                           onafhankelijke keuringsinstelling in een andere lidstaat van de Europese Unie
                           dan wel in een staat, niet zijnde een lidstaat van de Europese Unie, die partij
                           is bij een daartoe strekkend of mede daartoe strekkend Verdrag dat Nederland
                           bindt, welke verklaring is afgegeven op basis van onderzoekingen die een
                           beschermingsniveau bieden dat ten minste gelijkwaardig is aan het niveau dat
                           met de nationale onderzoekingen wordt nagestreefd.
                        </text:p>
              </text:list-item>
              <text:list-item text:start-value="3">
                <text:p text:style-name="list.end"> Met beroepseisen als bedoeld bij of krachtens dit besluit
                           worden gelijkgesteld beroepseisen die worden gesteld in een andere lidstaat van
                           de Europese Unie dan wel in een staat, niet zijnde een lidstaat van de Europese
                           Unie, die partij is bij een daartoe strekkend of mede daartoe strekkend Verdrag
                           dat Nederland bindt, en die een beroepsniveau waarborgen dat ten minste
                           gelijkwaardig is aan het niveau dat met de nationale eisen wordt
                           nagestreefd.
                        </text:p>
              </text:list-item>
            </text:list>
          </text:section>
          <text:section text:name="artikel.d6255e1740" text:style-name="artikel">
            <text:h text:outline-level="5" text:style-name="artikel_kop">Artikel 1.6
                  </text:h>
            <text:p text:style-name="artikel">Vrijstelling wordt verleend van:</text:p>
            <text:list text:style-name="list-style-7">
              <text:list-item text:start-value="1">
                <text:p text:style-name="list.start">de verboden, genoemd in de artikelen 10.2, eerste lid en
                           10.30, eerste lid, van de Wet milieubeheer;
                        </text:p>
              </text:list-item>
              <text:list-item text:start-value="2">
                <text:p text:style-name="list.end">de verboden, genoemd in artikel 6.2, eerste en tweede
                           lid,van de Waterwet.
                        </text:p>
              </text:list-item>
            </text:list>
          </text:section>
          <text:section text:name="artikel.d6255e1769" text:style-name="artikel">
            <text:h text:outline-level="5" text:style-name="artikel_kop">Artikel 1.7
                  </text:h>
            <text:list text:style-name="list-style-8">
              <text:list-item text:start-value="1">
                <text:p text:style-name="list.start"> Bij ministeriële regeling kunnen Onze Minister van
                           Volkshuisvesting, Ruimtelijke Ordening en Milieubeheer en Onze Minister van
                           Verkeer en Waterstaat ter bescherming van het milieu regels stellen ter
                           uitwerking van de bepalingen in de hoofdstukken 3 en 4.
                        </text:p>
              </text:list-item>
              <text:list-item text:start-value="2">
                <text:p text:style-name="list.cont"> Bij de regeling, bedoeld in het eerste lid, kan de
                           verplichting worden opgelegd te voldoen aan maatwerkvoorschriften die nodig
                           zijn ter bescherming van het milieu gesteld door het bevoegd gezag met
                           betrekking tot de regels, bedoeld in het eerste lid, en kan worden bepaald in
                           welke mate die maatwerkvoorschriften kunnen afwijken van die regels.
                        </text:p>
              </text:list-item>
              <text:list-item text:start-value="3">
                <text:p text:style-name="list.end"> Bij ministeriële regeling kunnen Onze Minister van
                           Volkshuisvesting, Ruimtelijke Ordening en Milieubeheeren Onze Minister van
                           Verkeer en Waterstaat regels stellen omtrent de bij de toepassing van dit
                           besluit in acht te nemen tekst van de bij of krachtens dit besluit genoemde
                           niet-publiekrechtelijke regelingen.
                        </text:p>
              </text:list-item>
            </text:list>
          </text:section>
          <text:section text:name="artikel.d6255e1803" text:style-name="artikel">
            <text:h text:outline-level="5" text:style-name="artikel_kop">Artikel 1.8
                  </text:h>
            <text:p text:style-name="artikel">Indien bij of krachtens dit besluit is bepaald dat een daarbij
                     aangegeven maatregel ter bescherming van het milieu moet worden toegepast, kan
                     een andere maatregel worden toegepast, indien het bevoegd gezag heeft beslist
                     dat met die maatregel ten minste een gelijkwaardig niveau van bescherming van
                     het milieu wordt bereikt.
                  </text:p>
          </text:section>
          <text:section text:name="artikel.d6255e1813" text:style-name="artikel">
            <text:h text:outline-level="5" text:style-name="artikel_kop">Artikel 1.9
                  </text:h>
            <text:p text:style-name="artikel">Van de beschikking waarbij bij of krachtens dit besluit een
                     maatwerkvoorschrift wordt gesteld, wordt kennisgegeven in één of meer
                     dagbladen, nieuwsbladen of huis-aan-huisbladen.
                  </text:p>
          </text:section>
          <text:section text:name="artikel.d6255e1824" text:style-name="artikel">
            <text:h text:outline-level="5" text:style-name="artikel_kop">Artikel 1.10
                  </text:h>
            <text:p text:style-name="artikel">Degene die loost verstrekt, voor zover hij daarover beschikt of
                     redelijkerwijs kan beschikken, desgevraagd aan het bevoegd gezag binnen de door
                     dat bestuursorgaan gestelde redelijke termijn, alle gegevens over stoffen en
                     preparaten en producten waarin stoffen of preparaten zijn verwerkt, die het
                     bevoegd gezag redelijkerwijs nodig heeft voor het stellen van
                     maatwerkvoorschriften.
                  </text:p>
          </text:section>
          <text:h text:outline-level="4" text:style-name="afdeling_kop">AFDELING 1.2 MELDING
               </text:h>
          <text:section text:name="artikel.d6255e1838" text:style-name="artikel">
            <text:h text:outline-level="5" text:style-name="artikel_kop">Artikel 1.11
                  </text:h>
            <text:list text:style-name="list-style-9">
              <text:list-item text:start-value="1">
                <text:p text:style-name="list.start"> Degene die voornemens is te gaan lozen als bedoeld in de
                           artikelen 3.1, tweede, derde, vierde en zesde lid, onderdeel a, 3.2, derde,
                           vierde, zevende en negende lid, 3.4, tweede lid, 3.8, eerste lid, 3.9, eerste
                           lid, 3.10, eerste lid, 3.12, tweede, derde, vierde en zesde lid, 4.1, tweede en
                           derde lid, 4.7, vijfde lid, 4.8, eerste en tweede lid, 4.11, eerste lid, 4.14
                           of 4.16, tweede lid, meldt dit ten minste vier weken voordat met het lozen
                           wordt aangevangen aan het bevoegd gezag.
                        </text:p>
              </text:list-item>
              <text:list-item text:start-value="2">
                <text:p text:style-name="list.cont"> Het eerste lid is van overeenkomstige toepassing met
                           betrekking tot het veranderen van het lozen. Een melding is niet vereist,
                           indien eerder een melding overeenkomstig het bepaalde in dit artikel is gedaan
                           en door dit veranderen geen afwijking ontstaat van de bij die melding
                           verstrekte gegevens en er op grond van de artikelen 1.12 tot en met 1.18 geen
                           andere gegevens verstrekt moeten worden.
                        </text:p>
              </text:list-item>
              <text:list-item text:start-value="3">
                <text:p text:style-name="list.cont"> Bij de melding worden de volgende gegevens verstrekt:
                        </text:p>
                <text:list>
                  <text:list-item text:start-value="1">
                    <text:p text:style-name="list.cont">de naam en het adres van degene die voornemens is te gaan
                                 lozen dan wel de aard of omvang van het lozen te gaan veranderen;
                              </text:p>
                  </text:list-item>
                  <text:list-item text:start-value="2">
                    <text:p text:style-name="list.cont">het tijdstip waarop het lozen of de verandering daarvan
                                 zal aanvangen en de duur van het lozen;
                              </text:p>
                  </text:list-item>
                  <text:list-item text:start-value="3">
                    <text:p text:style-name="list.cont">de aard en omvang van het lozen;
                              </text:p>
                  </text:list-item>
                  <text:list-item text:start-value="4">
                    <text:p text:style-name="list.cont">een situatieschets, met een schaal van ten minste
                                 1:10.000 en voorzien van een noordpijl, waarop de ligging van de activiteit
                                 waarvan het lozen het gevolg is ten opzichte van de omgeving is aangegeven, met
                                 aanduiding van de lozingspunten en de ligging van de terreinriolering.
                              </text:p>
                  </text:list-item>
                </text:list>
              </text:list-item>
              <text:list-item text:start-value="4">
                <text:p text:style-name="list.end"> Het bestuursorgaan dat een melding ontvangt waarvoor een
                           ander bestuursorgaan mede bevoegd gezag is, stuurt onmiddellijk een kopie van
                           de melding aan het andere bevoegd gezag. De melding geldt als mede bij dat
                           andere bevoegd gezag te zijn gedaan.
                        </text:p>
              </text:list-item>
            </text:list>
          </text:section>
          <text:section text:name="artikel.d6255e1915" text:style-name="artikel">
            <text:h text:outline-level="5" text:style-name="artikel_kop">Artikel 1.12
                  </text:h>
            <text:p text:style-name="artikel">Bij een melding als bedoeld in artikel 1.11 worden indien de
                     melding betreft het lozen vanuit een bodemsanering of een proefbronnering als
                     bedoeld in artikel 3.1, tweede, derde, vierde en zesde lid, onderdeel a, tevens
                     gemeld:
                  </text:p>
            <text:list text:style-name="list-style-10">
              <text:list-item text:start-value="1">
                <text:p text:style-name="list.start">het maximale debiet van het lozen; en
                        </text:p>
              </text:list-item>
              <text:list-item text:start-value="2">
                <text:p text:style-name="list.end">de oorzaak van de bodemverontreiniging.
                        </text:p>
              </text:list-item>
            </text:list>
          </text:section>
          <text:section text:name="artikel.d6255e1944" text:style-name="artikel">
            <text:h text:outline-level="5" text:style-name="artikel_kop">Artikel 1.13
                  </text:h>
            <text:p text:style-name="artikel">Bij een melding als bedoeld in artikel 1.11 worden indien de
                     melding betreft het lozen van grondwater bij ontwatering als bedoeld in artikel
                     3.2, derde, vierde, zevende en negende lid, tevens gemeld:
                  </text:p>
            <text:list text:style-name="list-style-11">
              <text:list-item text:start-value="1">
                <text:p text:style-name="list.start">het maximale debiet van het lozen; en
                        </text:p>
              </text:list-item>
              <text:list-item text:start-value="2">
                <text:p text:style-name="list.end">gegevens over de samenstelling van het te lozen grondwater,
                           voor zover deze afwijkt van de in het gebied voorkomende
                           grondwaterkwaliteit.
                        </text:p>
              </text:list-item>
            </text:list>
          </text:section>
          <text:section text:name="artikel.d6255e1973" text:style-name="artikel">
            <text:h text:outline-level="5" text:style-name="artikel_kop">Artikel 1.14
                  </text:h>
            <text:p text:style-name="artikel">Bij een melding als bedoeld in artikel 1.11 worden indien de
                     melding betreft het lozen van huishoudelijk afvalwater in een
                     oppervlaktewaterlichaam of op of in de bodem als bedoeld in artikel 3.4, tweede
                     lid, tevens gemeld:
                  </text:p>
            <text:list text:style-name="list-style-12">
              <text:list-item text:start-value="1">
                <text:p text:style-name="list.start">het aantal inwonerequivalenten dat wordt geloosd; en
                        </text:p>
              </text:list-item>
              <text:list-item text:start-value="2">
                <text:p text:style-name="list.end">de wijze van behandeling van het afvalwater.
                        </text:p>
              </text:list-item>
            </text:list>
          </text:section>
          <text:section text:name="artikel.d6255e2003" text:style-name="artikel">
            <text:h text:outline-level="5" text:style-name="artikel_kop">Artikel 1.15
                  </text:h>
            <text:p text:style-name="artikel">Bij een melding als bedoeld in artikel 1.11 worden indien de
                     melding betreft het lozen ten gevolge van reinigingswerkzaamheden,
                     conserveringswerkzaamheden en andere onderhoudswerkzaamheden aan vaste objecten
                     als bedoeld in artikel 3.8, eerste lid, tevens gemeld:
                  </text:p>
            <text:list text:style-name="list-style-13">
              <text:list-item text:start-value="1">
                <text:p text:style-name="list.start">gegevens over de toe te passen technieken, stoffen en
                           conserveringsmiddelen; en
                        </text:p>
              </text:list-item>
              <text:list-item text:start-value="2">
                <text:p text:style-name="list.end">de hoeveelheid toe te passen ontvetters.
                        </text:p>
              </text:list-item>
            </text:list>
          </text:section>
          <text:section text:name="artikel.d6255e2032" text:style-name="artikel">
            <text:h text:outline-level="5" text:style-name="artikel_kop">Artikel 1.16
                  </text:h>
            <text:p text:style-name="artikel">Bij een melding als bedoeld in artikel 1.11 wordt indien de
                     melding betreft het lozen ten gevolge van sloop-, renovatie- en
                     nieuwbouwwerkzaamheden aan vaste objecten als bedoeld in artikel 3.9, eerste
                     lid, tevens een werkplan als bedoeld in het tweede lid van laatstgenoemd
                     artikel gevoegd.
                  </text:p>
          </text:section>
          <text:section text:name="artikel.d6255e2042" text:style-name="artikel">
            <text:h text:outline-level="5" text:style-name="artikel_kop">Artikel 1.17
                  </text:h>
            <text:list text:style-name="list-style-14">
              <text:list-item text:start-value="1">
                <text:p text:style-name="list.start"> Bij een melding als bedoeld in artikel 1.11, eerste lid,
                           meldt degene die voornemens is te gaan lozen als bedoeld in artikel 4.1, tweede
                           of derde lid, in afwijking van de termijn bedoeld in artikel 1.11, eerste lid,
                           dit ten minste zes maanden voor de geplande aanleg van in artikel 4.1, eerste
                           lid bedoelde wegen en daarbij behorende bruggen, viaducten en andere
                           kunstwerken.
                        </text:p>
              </text:list-item>
              <text:list-item text:start-value="2">
                <text:p text:style-name="list.end"> Het eerste lid is van overeenkomstige toepassing op het
                           veranderen van het lozen door een reconstructie of ingrijpende wijziging van
                           wegen en daarbij behorende bruggen, viaducten en andere kunstwerken.
                        </text:p>
              </text:list-item>
            </text:list>
          </text:section>
          <text:section text:name="artikel.d6255e2068" text:style-name="artikel">
            <text:h text:outline-level="5" text:style-name="artikel_kop">Artikel 1.18
                  </text:h>
            <text:p text:style-name="artikel">Bij een melding als bedoeld in artikel 1.11 worden indien de
                     melding betreft het lozen in een oppervlaktewaterlichaam als direct gevolg van
                     ontgravingen of baggerwerkzaamheden in dat oppervlaktewaterlichaam, als bedoeld
                     in artikel 4.8, eerste en tweede lid, tevens gemeld:
                  </text:p>
            <text:list text:style-name="list-style-15">
              <text:list-item text:start-value="1">
                <text:p text:style-name="list.start">de kwaliteit van de te ontgraven of te baggeren waterbodem;
                           en
                        </text:p>
              </text:list-item>
              <text:list-item text:start-value="2">
                <text:p text:style-name="list.end">indien de kwaliteit de interventiewaarde overschrijdt een
                           werkplan, als bedoeld in artikel 4.9, tweede lid.
                        </text:p>
              </text:list-item>
            </text:list>
          </text:section>
          <text:h text:outline-level="3" text:style-name="hoofdstuk_kop">HOOFDSTUK 2 ALGEMENE REGELS TEN AANZIEN VAN ALLE LOZINGEN
               </text:h>
          <text:section text:name="artikel.d6255e2101" text:style-name="artikel">
            <text:h text:outline-level="4" text:style-name="artikel_kop">Artikel 2.1
                  </text:h>
            <text:list text:style-name="list-style-16">
              <text:list-item text:start-value="1">
                <text:p text:style-name="list.start"> Degene die loost en weet of redelijkerwijs had kunnen weten dat
                           door het lozen nadelige gevolgen voor het milieu ontstaan of kunnen ontstaan,
                           die niet of onvoldoende worden voorkomen of beperkt door naleving van de bij of
                           krachtens dit besluit gestelde voorschriften, voorkomt die gevolgen of beperkt
                           die voor zover voorkomen niet mogelijk is en voor zover dit redelijkerwijs van
                           hem kan worden gevergd.
                        </text:p>
              </text:list-item>
              <text:list-item text:start-value="2">
                <text:p text:style-name="list.cont"> Onder het voorkomen of beperken van het ontstaan van nadelige
                           gevolgen voor het milieu, bedoeld in het eerste lid, wordt verstaan:
                        </text:p>
                <text:list>
                  <text:list-item text:start-value="1">
                    <text:p text:style-name="list.cont">het voorkomen dan wel voor zover dat niet mogelijk is het
                                 zoveel mogelijk beperken van bodemverontreiniging;
                              </text:p>
                  </text:list-item>
                  <text:list-item text:start-value="2">
                    <text:p text:style-name="list.cont">het voorkomen dan wel voor zover dat niet mogelijk is het
                                 zoveel mogelijk beperken van verontreiniging van het grondwater;
                              </text:p>
                  </text:list-item>
                  <text:list-item text:start-value="3">
                    <text:p text:style-name="list.cont">het voorkomen dan wel voor zover dat niet mogelijk is het
                                 zoveel mogelijk beperken van de verontreiniging van een
                                 oppervlaktewaterlichaam;
                              </text:p>
                  </text:list-item>
                  <text:list-item text:start-value="4">
                    <text:p text:style-name="list.cont">het voorkomen van risico’s voor de omgeving en van ongewone
                                 voorvallen, dan wel voor zover dat niet mogelijk is het zoveel mogelijk
                                 beperken van de risico’s voor de omgeving en de kans dat ongewone voorvallen
                                 zich voordoen, en het zo veel mogelijk beperken van de gevolgen daarvan;
                              </text:p>
                  </text:list-item>
                  <text:list-item text:start-value="5">
                    <text:p text:style-name="list.cont">het zorgen voor een goede staat van onderhoud van de
                                 voorzieningen en installaties die gevolgen kunnen hebben voor de samenstelling,
                                 eigenschappen of hoeveelheid van het lozen;
                              </text:p>
                  </text:list-item>
                  <text:list-item text:start-value="6">
                    <text:p text:style-name="list.cont">de bescherming van de doelmatige werking van de
                                 voorzieningen voor het beheer van afvalwater;
                              </text:p>
                  </text:list-item>
                  <text:list-item text:start-value="7">
                    <text:p text:style-name="list.cont">het doelmatig beheer van afvalwater.
                              </text:p>
                  </text:list-item>
                </text:list>
              </text:list-item>
              <text:list-item text:start-value="3">
                <text:p text:style-name="list.end"> Het bevoegd gezag kan met betrekking tot de verplichting,
                           bedoeld in het eerste lid, maatwerkvoorschriften stellen voor zover het
                           betreffende aspect bij of krachtens dit besluit niet uitputtend is geregeld.
                           Deze maatwerkvoorschriften kunnen mede inhouden een verplichting de
                           activiteiten die met het lozen samenhangen te beschrijven, alsmede metingen,
                           berekeningen of tellingen te verrichten ter bepaling van de mate waarin het
                           lozen nadelige gevolgen voor het milieu veroorzaakt.
                        </text:p>
              </text:list-item>
            </text:list>
          </text:section>
          <text:section text:name="artikel.d6255e2196" text:style-name="artikel">
            <text:h text:outline-level="4" text:style-name="artikel_kop">Artikel 2.2
                  </text:h>
            <text:list text:style-name="list-style-17">
              <text:list-item text:start-value="1">
                <text:p text:style-name="list.start"> Het lozen op of in de bodem of in een voorziening voor de
                           inzameling en het transport van afvalwater niet zijnde een vuilwaterriool, is
                           verboden tenzij het lozen in de hoofdstukken 3 of 4 is toegestaan en het geen
                           direct lozen in het grondwater betreft.
                        </text:p>
              </text:list-item>
              <text:list-item text:start-value="2">
                <text:p text:style-name="list.cont"> Het bevoegd gezag kan bij maatwerkvoorschrift bepalen dat het
                           eerste lid niet van toepassing is en dat lozen op of in de bodem of in een
                           voorziening voor de inzameling en het transport van afvalwater niet zijnde een
                           vuilwaterriool is toegestaan, indien het belang van de bescherming van het
                           milieu zich gelet op de samenstelling, hoeveelheid en eigenschappen van het
                           lozen daartegen niet verzet.
                        </text:p>
              </text:list-item>
              <text:list-item text:start-value="3">
                <text:p text:style-name="list.cont"> Bij maatwerkvoorschrift als bedoeld in het tweede lid kunnen
                           voorwaarden worden gesteld met betrekking tot:
                        </text:p>
                <text:list>
                  <text:list-item text:start-value="1">
                    <text:p text:style-name="list.cont">de samenstelling, eigenschappen of hoeveelheid van het
                                 lozen en het meten en registreren daarvan;
                              </text:p>
                  </text:list-item>
                  <text:list-item text:start-value="2">
                    <text:p text:style-name="list.cont">te treffen maatregelen;
                              </text:p>
                  </text:list-item>
                  <text:list-item text:start-value="3">
                    <text:p text:style-name="list.cont">de duur van het lozen; en
                              </text:p>
                  </text:list-item>
                  <text:list-item text:start-value="4">
                    <text:p text:style-name="list.cont">de plaats van het lozingspunt.
                              </text:p>
                  </text:list-item>
                </text:list>
              </text:list-item>
              <text:list-item text:start-value="4">
                <text:p text:style-name="list.cont"> Het eerste lid is niet van toepassing op lozen in de bodem
                           waaraan in een vergunning op grond van artikel 6.4 van de Waterwet
                           voorschriften zijn gesteld.
                        </text:p>
              </text:list-item>
              <text:list-item text:start-value="5">
                <text:p text:style-name="list.end"> Indien een maatwerkvoorschrift als bedoeld in het tweede lid
                           lozen betreft dat aanzienlijke gevolgen voor het milieu kan hebben, is op de
                           voorbereiding van het maatwerkvoorschrift afdeling 3.4 van de Algemene wet
                           bestuursrecht van toepassing.
                        </text:p>
              </text:list-item>
            </text:list>
          </text:section>
          <text:section text:name="artikel.d6255e2281" text:style-name="artikel">
            <text:h text:outline-level="4" text:style-name="artikel_kop">Artikel 2.3
                  </text:h>
            <text:p text:style-name="artikel">Indien er sprake is van een zodanige combinatie van meerdere
                     activiteiten, dat een scheiding van het afvalwater, afkomstig van die
                     activiteiten, niet doelmatig is, kan het bevoegd gezag, indien het belang van
                     de bescherming van het milieu zich daartegen niet verzet, op verzoek van degene
                     die loost bij maatwerkvoorschrift aan het lozen voorwaarden stellen, die
                     afwijken van de voorwaarden die aan het lozen als gevolg van elke activiteit
                     afzonderlijk bij of krachtens hoofdstuk 3 of 4 zijn gesteld.
                  </text:p>
          </text:section>
          <text:section text:name="artikel.d6255e2291" text:style-name="artikel">
            <text:h text:outline-level="4" text:style-name="artikel_kop">Artikel 2.4
                  </text:h>
            <text:list text:style-name="list-style-18">
              <text:list-item text:start-value="1">
                <text:p text:style-name="list.start"> Emissiemetingen ter controle op de naleving van de
                           emissie-eisen voor het lozen worden uitgevoerd volgens:
                        </text:p>
                <text:list>
                  <text:list-item text:start-value="1">
                    <text:p text:style-name="list.start">NEN 6966 of NEN-EN-ISO 17294-2 ten aanzien van arseen,
                                 cadmium, chroom, ijzer, koper, nikkel, lood en zink, waarbij de ontsluiting van
                                 de elementen plaats vindt volgens NEN-EN-ISO 15587-1 en NEN 6961;
                              </text:p>
                  </text:list-item>
                  <text:list-item text:start-value="2">
                    <text:p text:style-name="list.cont">NEN-EN-1483 ten aanzien van kwik;
                              </text:p>
                  </text:list-item>
                  <text:list-item text:start-value="3">
                    <text:p text:style-name="list.cont">NEN-EN-ISO 15680 ten aanzien van benzeen, tolueen,
                                 ethylbenzeen, xyleen en naftaleen;
                              </text:p>
                  </text:list-item>
                  <text:list-item text:start-value="4">
                    <text:p text:style-name="list.cont">NEN 6401 ten aanzien van vluchtige
                                 organohalogeenverbindingen;
                              </text:p>
                  </text:list-item>
                  <text:list-item text:start-value="5">
                    <text:p text:style-name="list.cont">NEN-EN-ISO 6468 ten aanzien van aromatische
                                 organohalogeenverbindingen;
                              </text:p>
                  </text:list-item>
                  <text:list-item text:start-value="6">
                    <text:p text:style-name="list.cont">NEN-EN-ISO 10301 ten aanzien van chlooretheen
                                 (vinylchloride), tetrachlooretheen (PER), trichlooretheen, 1,2-dichlooretheen
                                 en 1,1,1-trichloorethaan;
                              </text:p>
                  </text:list-item>
                  <text:list-item text:start-value="7">
                    <text:p text:style-name="list.cont">NEN 6676 ten aanzien van extraheerbare
                                 organohalogeenverbindingen;
                              </text:p>
                  </text:list-item>
                  <text:list-item text:start-value="8">
                    <text:p text:style-name="list.cont">NEN-EN-ISO 9377-2 ten aanzien van minerale olie;
                              </text:p>
                  </text:list-item>
                  <text:list-item text:start-value="9">
                    <text:p text:style-name="list.cont">NEN-EN-ISO 17993 ten aanzien van polyaromatische
                                 koolwaterstoffen.
                              </text:p>
                  </text:list-item>
                  <text:list-item text:start-value="10">
                    <text:p text:style-name="list.cont">ISO 5815-1/2 of NEN-EN 1899-1/2 ten aanzien van het
                                 biochemisch zuurstof verbruik;
                              </text:p>
                  </text:list-item>
                  <text:list-item text:start-value="11">
                    <text:p text:style-name="list.cont">NEN 6633 ten aanzien van het chemisch zuurstof
                                 verbruik;
                              </text:p>
                  </text:list-item>
                  <text:list-item text:start-value="12">
                    <text:p text:style-name="list.cont">NEN-EN-ISO 13395 ten aanzien van nitrietstikstof en
                                 nitraatstikstof;
                              </text:p>
                  </text:list-item>
                  <text:list-item text:start-value="13">
                    <text:p text:style-name="list.cont">NEN-ISO-5663 of NEN 6646 ten aanzien van organisch stikstof
                                 (Kjeldahlstikstof);
                              </text:p>
                  </text:list-item>
                  <text:list-item text:start-value="14">
                    <text:p text:style-name="list.cont">NEN 6646, NEN-EN-ISO 11732 of NEN 6604 ten aanzien van
                                 ammoniumstikstof;
                              </text:p>
                  </text:list-item>
                  <text:list-item text:start-value="15">
                    <text:p text:style-name="list.cont">NEN-ISO 5813 of NEN-ISO 5814 ten aanzien van het
                                 zuurstofgehalte;
                              </text:p>
                  </text:list-item>
                  <text:list-item text:start-value="16">
                    <text:p text:style-name="list.cont">NEN-EN 872 ten aanzien van onopgeloste stoffen; en
                              </text:p>
                  </text:list-item>
                  <text:list-item text:start-value="17">
                    <text:p text:style-name="list.cont">NEN-ISO 15681-1 en NEN-ISO 15681-2 ten aanzien van fosfor
                                 totaal.
                              </text:p>
                  </text:list-item>
                </text:list>
              </text:list-item>
              <text:list-item text:start-value="2">
                <text:p text:style-name="list.cont"> De monstername ten behoeve van de emissiemetingen ter controle
                           van de naleving van deemissie-eisen voor het lozen wordt uitgevoerd volgens
                           NEN-6600-1 en de conservering van het monster wordt uitgevoerd volgens
                           NEN-EN-ISO 5667-3. Het monster wordt niet gefiltreerd en de onopgeloste stoffen
                           worden meegenomen in de analyse.
                        </text:p>
              </text:list-item>
              <text:list-item text:start-value="3">
                <text:p text:style-name="list.end"> In afwijking van het eerste en tweede lid kunnen andere
                           methoden voor emissiemetingen, monstername en conservering worden gebruikt,
                           indien deze gelijkwaardig zijn aan de in die leden genoemde methoden.
                        </text:p>
              </text:list-item>
            </text:list>
          </text:section>
          <text:h text:outline-level="3" text:style-name="hoofdstuk_kop">HOOFDSTUK 3 BEPALINGEN MET BETREKKING TOT ACTIVITEITEN GELIJK AAN DIE IN
                  HOOFDSTUK 3 VAN HET BESLUIT ALGEMENE REGELS VOOR INRICHTINGEN
                  MILIEUBEHEER
               </text:h>
          <text:h text:outline-level="4" text:style-name="afdeling_kop">AFDELING 3.1 LOZEN VAN GRONDWATER BIJ BODEMSANERING EN
                  PROEFBRONNERING
               </text:h>
          <text:section text:name="artikel.d6255e2474" text:style-name="artikel">
            <text:h text:outline-level="5" text:style-name="artikel_kop">Artikel 3.1
                  </text:h>
            <text:list text:style-name="list-style-19">
              <text:list-item text:start-value="1">
                <text:p text:style-name="list.start"> Dit artikel is van toepassing op het lozen van grondwater
                           vanuit een proefbronnering in het kader van een saneringsonderzoek in de zin
                           van de Wet bodembescherming en op het lozen vanuit een bodemsanering in de zin
                           van de Wet bodembescherming. Bij het lozen wordt ten minste voldaan aan het
                           tweede tot en met het negende lid.
                        </text:p>
              </text:list-item>
              <text:list-item text:start-value="2">
                <text:p text:style-name="list.cont"> Het lozen, bedoeld in het eerste lid, in een aangewezen
                           oppervlaktewaterlichaam of in een voorziening voor de inzameling en het
                           transport van afvalwater, niet zijnde een vuilwaterriool, is toegestaan, indien
                           bij het lozen:
                        </text:p>
                <text:list>
                  <text:list-item text:start-value="1">
                    <text:p text:style-name="list.cont">het zuurstofgehalte in enig steekmonster ten minste 5
                                 milligram per liter bedraagt;
                              </text:p>
                  </text:list-item>
                  <text:list-item text:start-value="2">
                    <text:p text:style-name="list.cont">geen visuele verontreiniging plaatsvindt;
                              </text:p>
                  </text:list-item>
                  <text:list-item text:start-value="3">
                    <text:p text:style-name="list.cont">het gehalte aan naftaleen in enig steekmonster ten
                                 hoogste 0,2 microgram per liter bedraagt;
                              </text:p>
                  </text:list-item>
                  <text:list-item text:start-value="4">
                    <text:p text:style-name="list.cont">het gehalte aan PAK’s in enig steekmonster ten hoogste 1
                                 microgram per liter bedraagt; en
                              </text:p>
                  </text:list-item>
                  <text:list-item text:start-value="5">
                    <text:p text:style-name="list.cont">in enig steekmonster de emissiewaarden van de in dit
                                 artikel opgenomen tabel 3.1a niet worden overschreden.
                              </text:p>
                    <text:p text:style-name="table.relocated">Referentie naar <text:bookmark-ref text:ref-name="table.relocated.d6255e2538">tabel [Tabel 3.1a]</text:bookmark-ref>, die onder de lijst is geplaatst.</text:p>
                  </text:list-item>
                </text:list>
              </text:list-item>
              <text:list-item text:start-value="3">
                <text:p text:style-name="list.cont"> Het lozen, bedoeld in het eerste lid, in een niet aangewezen
                           oppervlaktewaterlichaam, is toegestaan, indien bij het lozen:
                        </text:p>
                <text:list>
                  <text:list-item text:start-value="1">
                    <text:p text:style-name="list.cont">het zuurstofgehalte in enig steekmonster ten minste 5
                                 milligram per liter bedraagt;
                              </text:p>
                  </text:list-item>
                  <text:list-item text:start-value="2">
                    <text:p text:style-name="list.cont">geen visuele verontreiniging plaatsvindt;
                              </text:p>
                  </text:list-item>
                  <text:list-item text:start-value="3">
                    <text:p text:style-name="list.cont">het gehalte aan naftaleen in enig steekmonster ten
                                 hoogste 0,2 microgram per liter bedraagt;
                              </text:p>
                  </text:list-item>
                  <text:list-item text:start-value="4">
                    <text:p text:style-name="list.cont">het gehalte aan PAK’s in enig steekmonster ten hoogste 1
                                 microgram per liter bedraagt; en
                              </text:p>
                  </text:list-item>
                  <text:list-item text:start-value="5">
                    <text:p text:style-name="list.cont">in enig steekmonster de emissiewaarden van de in dit
                                 artikel opgenomen tabel 3.1b niet worden overschreden.
                              </text:p>
                    <text:p text:style-name="table.relocated">Referentie naar <text:bookmark-ref text:ref-name="table.relocated.d6255e2802">tabel [Tabel 3.1b]</text:bookmark-ref>, die onder de lijst is geplaatst.</text:p>
                  </text:list-item>
                </text:list>
              </text:list-item>
              <text:list-item text:start-value="4">
                <text:p text:style-name="list.cont"> Het lozen, bedoeld in het eerste lid, op of in de bodem is
                           toegestaan indien het gehalte aan stoffen in enig steekmonster niet meer
                           bedraagt dan de streefwaarden in tabel 1 van de bijlage bij de circulaire
                           bodemsanering 2009 en geen wateroverlast plaatsvindt.
                        </text:p>
              </text:list-item>
              <text:list-item text:start-value="5">
                <text:p text:style-name="list.cont"> Het lozen, bedoeld in het eerste lid, in een vuilwaterriool
                           is verboden.
                        </text:p>
              </text:list-item>
              <text:list-item text:start-value="6">
                <text:p text:style-name="list.cont"> Indien lozen als bedoeld in het eerste lid in een
                           oppervlaktewaterlichaam, op of in de bodem of in een voorziening voor de
                           inzameling en het transport van afvalwater, niet zijnde een vuilwaterriool,
                           redelijkerwijs niet mogelijk is:
                        </text:p>
                <text:list>
                  <text:list-item text:start-value="1">
                    <text:p text:style-name="list.cont">is, in afwijking van het vijfde lid, het lozen vanuit een
                                 proefbronnering in het vuilwaterriool toegestaan indien het gehalte aan
                                 onopgeloste stoffen in enig steekmonster niet meer bedraagt dan 300 milligram
                                 per liter;
                              </text:p>
                  </text:list-item>
                  <text:list-item text:start-value="2">
                    <text:p text:style-name="list.cont">kan het bevoegd gezag bij maatwerkvoorschrift het vijfde
                                 lid buiten toepassing verklaren en het lozen vanuit een bodemsanering in een
                                 vuilwaterriool toestaan, indien het belang van de bescherming van het milieu
                                 zich gelet op de samenstelling, hoeveelheid en eigenschappen van het afvalwater
                                 niet tegen het lozen in een vuilwaterriool verzet. Artikel 2.2, derde lid, is
                                 van overeenkomstige toepassing.
                              </text:p>
                  </text:list-item>
                </text:list>
              </text:list-item>
              <text:list-item text:start-value="7">
                <text:p text:style-name="list.cont"> Het bevoegd gezag kan bij maatwerkvoorschrift:
                        </text:p>
                <text:list>
                  <text:list-item text:start-value="1">
                    <text:p text:style-name="list.cont">het zuurstofgehalte, bedoeld in het tweede en derde lid,
                                 buiten toepassing verklaren en een lager zuurstofgehalte bepalen, indien het
                                 genoemde gehalte niet door toepassing van beste beschikbare technieken kan
                                 worden bereikt en het belang van de bescherming van het milieu zich niet tegen
                                 het lozen met een lager zuurstofgehalte verzet;
                              </text:p>
                  </text:list-item>
                  <text:list-item text:start-value="2">
                    <text:p text:style-name="list.cont">de gehalten aan naftaleen en PAK’s, bedoeld in onderdelen
                                 c en d van het tweede en het derde lid, de emissiewaarden, bedoeld in onderdeel
                                 e van het tweede en het derde lid en de streefwaarden, bedoeld in het vierde
                                 lid buiten toepassing verklaren en hogere waarden of gehalten bepalen, indien
                                 genoemde waarden of gehalten niet door toepassing van beste beschikbare
                                 technieken kunnen worden bereikt en het belang van de bescherming van het
                                 milieu zich niet tegen het lozen met een hogere waarde of een hoger gehalte
                                 verzet
                              </text:p>
                  </text:list-item>
                  <text:list-item text:start-value="3">
                    <text:p text:style-name="list.cont">de gehalten aan naftaleen en PAK’s, bedoeld in onderdelen
                                 c en d van het tweede en het derde lid, buiten toepassing verklaren en lagere
                                 waarden bepalen, indien het belang van de bescherming van het milieu tot het
                                 stellen van een lagere waarde noodzaakt;
                              </text:p>
                  </text:list-item>
                  <text:list-item text:start-value="4">
                    <text:p text:style-name="list.cont">lagere waarden bepalen dan de waarden bedoeld in het
                                 tweede lid, onderdeel e, indien vanuit een voorziening bedoeld in dat lid
                                 geloosd wordt in een niet aangewezen oppervlaktewaterlichaam, of op of in de
                                 bodem en het belang van bescherming van het milieu tot het stellen van een
                                 lagere waarde noodzaakt.
                              </text:p>
                  </text:list-item>
                </text:list>
              </text:list-item>
              <text:list-item text:start-value="8">
                <text:p text:style-name="list.cont"> De lagere waarden, bedoeld in het zevende lid, onderdeel d,
                           worden niet lager vastgesteld dan:
                        </text:p>
                <text:list>
                  <text:list-item text:start-value="1">
                    <text:p text:style-name="list.cont">de waarden opgenomen in het derde lid, tabel 3.1b, indien
                                 geloosd wordt in een oppervlaktewaterlichaam;
                              </text:p>
                  </text:list-item>
                  <text:list-item text:start-value="2">
                    <text:p text:style-name="list.cont">de streefwaarden, bedoeld in het vierde lid, indien
                                 geloosd wordt op of in de bodem.
                              </text:p>
                  </text:list-item>
                </text:list>
              </text:list-item>
              <text:list-item text:start-value="9">
                <text:p text:style-name="list.end"> Het te lozen grondwater, bedoeld in het eerste lid, kan op
                           een doelmatige wijze worden bemonsterd. 
                        </text:p>
              </text:list-item>
            </text:list>
            <text:p text:style-name="Caption">Tabel 3.1a<text:bookmark text:name="table.relocated.d6255e2538"/>
                  </text:p>
            <text:p text:style-name="table.fix"/>
            <table:table table:name="table.1" table:style-name="table.1">
              <table:table-column table:style-name="table.1.col1"/>
              <table:table-column table:style-name="table.1.col2"/>
              <table:table-header-rows>
                <table:table-row>
                  <table:table-cell office:value-type="string">
                    <text:p text:style-name="Table_20_Heading">Stoffen</text:p>
                  </table:table-cell>
                  <table:table-cell office:value-type="string">
                    <text:p text:style-name="Table_20_Heading">Emissiewaarde</text:p>
                  </table:table-cell>
                </table:table-row>
              </table:table-header-rows>
              <table:table-row>
                <table:table-cell office:value-type="string">
                  <text:p text:style-name="Table_20_Contents">BTEX</text:p>
                </table:table-cell>
                <table:table-cell office:value-type="string">
                  <text:p text:style-name="Table_20_Contents">50 microgram per liter</text:p>
                </table:table-cell>
              </table:table-row>
              <table:table-row>
                <table:table-cell office:value-type="string">
                  <text:p text:style-name="Table_20_Contents">Vluchtige organohalogeenverbindingen uitgedrukt als
                                             chloor
                                          </text:p>
                </table:table-cell>
                <table:table-cell office:value-type="string">
                  <text:p text:style-name="Table_20_Contents">20 microgram per liter</text:p>
                </table:table-cell>
              </table:table-row>
              <table:table-row>
                <table:table-cell office:value-type="string">
                  <text:p text:style-name="Table_20_Contents">Aromatische organohalogeenverbindingen</text:p>
                </table:table-cell>
                <table:table-cell office:value-type="string">
                  <text:p text:style-name="Table_20_Contents">20 microgram per liter</text:p>
                </table:table-cell>
              </table:table-row>
              <table:table-row>
                <table:table-cell office:value-type="string">
                  <text:p text:style-name="Table_20_Contents">Minerale olie</text:p>
                </table:table-cell>
                <table:table-cell office:value-type="string">
                  <text:p text:style-name="Table_20_Contents">500 microgram per liter</text:p>
                </table:table-cell>
              </table:table-row>
              <table:table-row>
                <table:table-cell office:value-type="string">
                  <text:p text:style-name="Table_20_Contents">Cadmium</text:p>
                </table:table-cell>
                <table:table-cell office:value-type="string">
                  <text:p text:style-name="Table_20_Contents">4 microgram per liter</text:p>
                </table:table-cell>
              </table:table-row>
              <table:table-row>
                <table:table-cell office:value-type="string">
                  <text:p text:style-name="Table_20_Contents">Kwik</text:p>
                </table:table-cell>
                <table:table-cell office:value-type="string">
                  <text:p text:style-name="Table_20_Contents">1 microgram per liter</text:p>
                </table:table-cell>
              </table:table-row>
              <table:table-row>
                <table:table-cell office:value-type="string">
                  <text:p text:style-name="Table_20_Contents">Koper</text:p>
                </table:table-cell>
                <table:table-cell office:value-type="string">
                  <text:p text:style-name="Table_20_Contents">11 microgram per liter</text:p>
                </table:table-cell>
              </table:table-row>
              <table:table-row>
                <table:table-cell office:value-type="string">
                  <text:p text:style-name="Table_20_Contents">Nikkel</text:p>
                </table:table-cell>
                <table:table-cell office:value-type="string">
                  <text:p text:style-name="Table_20_Contents">41 microgram per liter</text:p>
                </table:table-cell>
              </table:table-row>
              <table:table-row>
                <table:table-cell office:value-type="string">
                  <text:p text:style-name="Table_20_Contents">Lood</text:p>
                </table:table-cell>
                <table:table-cell office:value-type="string">
                  <text:p text:style-name="Table_20_Contents">53 microgram per liter</text:p>
                </table:table-cell>
              </table:table-row>
              <table:table-row>
                <table:table-cell office:value-type="string">
                  <text:p text:style-name="Table_20_Contents">Zink</text:p>
                </table:table-cell>
                <table:table-cell office:value-type="string">
                  <text:p text:style-name="Table_20_Contents">120 microgram per liter</text:p>
                </table:table-cell>
              </table:table-row>
              <table:table-row>
                <table:table-cell office:value-type="string">
                  <text:p text:style-name="Table_20_Contents">Chroom</text:p>
                </table:table-cell>
                <table:table-cell office:value-type="string">
                  <text:p text:style-name="Table_20_Contents">24 microgram per liter</text:p>
                </table:table-cell>
              </table:table-row>
              <table:table-row>
                <table:table-cell office:value-type="string">
                  <text:p text:style-name="Table_20_Contents">Onopgeloste stoffen</text:p>
                </table:table-cell>
                <table:table-cell office:value-type="string">
                  <text:p text:style-name="Table_20_Contents">50 milligram per liter</text:p>
                </table:table-cell>
              </table:table-row>
            </table:table>
            <text:p/>
            <text:p text:style-name="Caption">Tabel 3.1b<text:bookmark text:name="table.relocated.d6255e2802"/>
                  </text:p>
            <text:p text:style-name="table.fix"/>
            <table:table table:name="table.2" table:style-name="table.2">
              <table:table-column table:style-name="table.2.col1"/>
              <table:table-column table:style-name="table.2.col2"/>
              <table:table-header-rows>
                <table:table-row>
                  <table:table-cell office:value-type="string">
                    <text:p text:style-name="Table_20_Heading">Stoffen</text:p>
                  </table:table-cell>
                  <table:table-cell office:value-type="string">
                    <text:p text:style-name="Table_20_Heading">Emissiewaarde</text:p>
                  </table:table-cell>
                </table:table-row>
              </table:table-header-rows>
              <table:table-row>
                <table:table-cell office:value-type="string">
                  <text:p text:style-name="Table_20_Contents">Benzeen</text:p>
                </table:table-cell>
                <table:table-cell office:value-type="string">
                  <text:p text:style-name="Table_20_Contents">2 microgram per liter</text:p>
                </table:table-cell>
              </table:table-row>
              <table:table-row>
                <table:table-cell office:value-type="string">
                  <text:p text:style-name="Table_20_Contents">Tolueen</text:p>
                </table:table-cell>
                <table:table-cell office:value-type="string">
                  <text:p text:style-name="Table_20_Contents">7 microgram per liter</text:p>
                </table:table-cell>
              </table:table-row>
              <table:table-row>
                <table:table-cell office:value-type="string">
                  <text:p text:style-name="Table_20_Contents">Ethylbenzeen</text:p>
                </table:table-cell>
                <table:table-cell office:value-type="string">
                  <text:p text:style-name="Table_20_Contents">4 microgram per liter</text:p>
                </table:table-cell>
              </table:table-row>
              <table:table-row>
                <table:table-cell office:value-type="string">
                  <text:p text:style-name="Table_20_Contents">Xyleen</text:p>
                </table:table-cell>
                <table:table-cell office:value-type="string">
                  <text:p text:style-name="Table_20_Contents">4 microgram per liter</text:p>
                </table:table-cell>
              </table:table-row>
              <table:table-row>
                <table:table-cell office:value-type="string">
                  <text:p text:style-name="Table_20_Contents">Tetrachlooretheen</text:p>
                </table:table-cell>
                <table:table-cell office:value-type="string">
                  <text:p text:style-name="Table_20_Contents">3 microgram per liter</text:p>
                </table:table-cell>
              </table:table-row>
              <table:table-row>
                <table:table-cell office:value-type="string">
                  <text:p text:style-name="Table_20_Contents">Trichlooretheen</text:p>
                </table:table-cell>
                <table:table-cell office:value-type="string">
                  <text:p text:style-name="Table_20_Contents">20 microgram per liter</text:p>
                </table:table-cell>
              </table:table-row>
              <table:table-row>
                <table:table-cell office:value-type="string">
                  <text:p text:style-name="Table_20_Contents">1,2-dichlooretheen</text:p>
                </table:table-cell>
                <table:table-cell office:value-type="string">
                  <text:p text:style-name="Table_20_Contents">20 microgram per liter</text:p>
                </table:table-cell>
              </table:table-row>
              <table:table-row>
                <table:table-cell office:value-type="string">
                  <text:p text:style-name="Table_20_Contents">1,1,1-trichloorethaan</text:p>
                </table:table-cell>
                <table:table-cell office:value-type="string">
                  <text:p text:style-name="Table_20_Contents">20 microgram per liter</text:p>
                </table:table-cell>
              </table:table-row>
              <table:table-row>
                <table:table-cell office:value-type="string">
                  <text:p text:style-name="Table_20_Contents">Vinylchloride</text:p>
                </table:table-cell>
                <table:table-cell office:value-type="string">
                  <text:p text:style-name="Table_20_Contents">8 microgram per liter</text:p>
                </table:table-cell>
              </table:table-row>
              <table:table-row>
                <table:table-cell office:value-type="string">
                  <text:p text:style-name="Table_20_Contents">Som van de vijf hier bovenstaande stoffen</text:p>
                </table:table-cell>
                <table:table-cell office:value-type="string">
                  <text:p text:style-name="Table_20_Contents">20 microgram per liter</text:p>
                </table:table-cell>
              </table:table-row>
              <table:table-row>
                <table:table-cell office:value-type="string">
                  <text:p text:style-name="Table_20_Contents">Monochloorbenzeen</text:p>
                </table:table-cell>
                <table:table-cell office:value-type="string">
                  <text:p text:style-name="Table_20_Contents">7 microgram per liter</text:p>
                </table:table-cell>
              </table:table-row>
              <table:table-row>
                <table:table-cell office:value-type="string">
                  <text:p text:style-name="Table_20_Contents">Dichloorbenzenen</text:p>
                </table:table-cell>
                <table:table-cell office:value-type="string">
                  <text:p text:style-name="Table_20_Contents">3 microgram per liter</text:p>
                </table:table-cell>
              </table:table-row>
              <table:table-row>
                <table:table-cell office:value-type="string">
                  <text:p text:style-name="Table_20_Contents">Trichloorbenzenen</text:p>
                </table:table-cell>
                <table:table-cell office:value-type="string">
                  <text:p text:style-name="Table_20_Contents">1 microgram per liter</text:p>
                </table:table-cell>
              </table:table-row>
              <table:table-row>
                <table:table-cell office:value-type="string">
                  <text:p text:style-name="Table_20_Contents">Minerale olie</text:p>
                </table:table-cell>
                <table:table-cell office:value-type="string">
                  <text:p text:style-name="Table_20_Contents">50 microgram per liter</text:p>
                </table:table-cell>
              </table:table-row>
              <table:table-row>
                <table:table-cell office:value-type="string">
                  <text:p text:style-name="Table_20_Contents">Cadmium</text:p>
                </table:table-cell>
                <table:table-cell office:value-type="string">
                  <text:p text:style-name="Table_20_Contents">0,4 microgram per liter</text:p>
                </table:table-cell>
              </table:table-row>
              <table:table-row>
                <table:table-cell office:value-type="string">
                  <text:p text:style-name="Table_20_Contents">Kwik</text:p>
                </table:table-cell>
                <table:table-cell office:value-type="string">
                  <text:p text:style-name="Table_20_Contents">0,1 microgram per liter</text:p>
                </table:table-cell>
              </table:table-row>
              <table:table-row>
                <table:table-cell office:value-type="string">
                  <text:p text:style-name="Table_20_Contents">Koper</text:p>
                </table:table-cell>
                <table:table-cell office:value-type="string">
                  <text:p text:style-name="Table_20_Contents">1,1 microgram per liter</text:p>
                </table:table-cell>
              </table:table-row>
              <table:table-row>
                <table:table-cell office:value-type="string">
                  <text:p text:style-name="Table_20_Contents">Nikkel</text:p>
                </table:table-cell>
                <table:table-cell office:value-type="string">
                  <text:p text:style-name="Table_20_Contents">4,1 microgram per liter</text:p>
                </table:table-cell>
              </table:table-row>
              <table:table-row>
                <table:table-cell office:value-type="string">
                  <text:p text:style-name="Table_20_Contents">Lood</text:p>
                </table:table-cell>
                <table:table-cell office:value-type="string">
                  <text:p text:style-name="Table_20_Contents">5,3 microgram per liter</text:p>
                </table:table-cell>
              </table:table-row>
              <table:table-row>
                <table:table-cell office:value-type="string">
                  <text:p text:style-name="Table_20_Contents">Zink</text:p>
                </table:table-cell>
                <table:table-cell office:value-type="string">
                  <text:p text:style-name="Table_20_Contents">12 microgram per liter</text:p>
                </table:table-cell>
              </table:table-row>
              <table:table-row>
                <table:table-cell office:value-type="string">
                  <text:p text:style-name="Table_20_Contents">Chroom</text:p>
                </table:table-cell>
                <table:table-cell office:value-type="string">
                  <text:p text:style-name="Table_20_Contents">2,4 microgram per liter</text:p>
                </table:table-cell>
              </table:table-row>
              <table:table-row>
                <table:table-cell office:value-type="string">
                  <text:p text:style-name="Table_20_Contents">Onopgeloste stoffen</text:p>
                </table:table-cell>
                <table:table-cell office:value-type="string">
                  <text:p text:style-name="Table_20_Contents">20 milligram per liter</text:p>
                </table:table-cell>
              </table:table-row>
            </table:table>
            <text:p/>
          </text:section>
          <text:h text:outline-level="4" text:style-name="afdeling_kop">AFDELING 3.2 LOZEN VAN GRONDWATER BIJ ONTWATERING
               </text:h>
          <text:section text:name="artikel.d6255e3298" text:style-name="artikel">
            <text:h text:outline-level="5" text:style-name="artikel_kop">Artikel 3.2
                  </text:h>
            <text:list text:style-name="list-style-20">
              <text:list-item text:start-value="1">
                <text:p text:style-name="list.start"> Dit artikel is van toepassing op het lozen van grondwater bij
                           ontwatering, niet zijnde grondwater als bedoeld in artikel 3.1, eerste lid. Bij
                           het lozen wordt ten minste voldaan aan het tweede tot en met het twaalfde
                           lid.
                        </text:p>
              </text:list-item>
              <text:list-item text:start-value="2">
                <text:p text:style-name="list.cont"> Het lozen, bedoeld in het eerste lid, op of in de bodem is
                           toegestaan indien als gevolg van het lozen geen wateroverlast ontstaat.
                        </text:p>
              </text:list-item>
              <text:list-item text:start-value="3">
                <text:p text:style-name="list.cont"> Het lozen, bedoeld in het eerste lid, in een aangewezen
                           oppervlaktewaterlichaam is toegestaan indien:
                        </text:p>
                <text:list>
                  <text:list-item text:start-value="1">
                    <text:p text:style-name="list.cont">het gehalte onopgeloste stoffen in enig steekmonster ten
                                 hoogste 50 milligram per liter bedraagt; en
                              </text:p>
                  </text:list-item>
                  <text:list-item text:start-value="2">
                    <text:p text:style-name="list.cont">als gevolg van het lozen geen visuele verontreiniging
                                 optreedt.
                              </text:p>
                  </text:list-item>
                </text:list>
              </text:list-item>
              <text:list-item text:start-value="4">
                <text:p text:style-name="list.cont"> Het lozen, bedoeld in het eerste lid, in een niet aangewezen
                           oppervlaktewaterlichaam is toegestaan indien:
                        </text:p>
                <text:list>
                  <text:list-item text:start-value="1">
                    <text:p text:style-name="list.cont">het lozen ten hoogste 8 weken duurt en de geloosde
                                 hoeveelheid ten hoogste 5 kubieke meter per uur bedraagt;
                              </text:p>
                  </text:list-item>
                  <text:list-item text:start-value="2">
                    <text:p text:style-name="list.cont">het gehalte onopgeloste stoffen in enig steekmonster ten
                                 hoogste 50 milligram per liter bedraagt; en
                              </text:p>
                  </text:list-item>
                  <text:list-item text:start-value="3">
                    <text:p text:style-name="list.cont">als gevolg van het lozen geen visuele verontreiniging
                                 optreedt.
                              </text:p>
                  </text:list-item>
                </text:list>
              </text:list-item>
              <text:list-item text:start-value="5">
                <text:p text:style-name="list.cont"> Het bevoegd gezag kan met betrekking tot het lozen, bedoeld
                           in het derde en vierde lid, bij maatwerkvoorschrift:
                        </text:p>
                <text:list>
                  <text:list-item text:start-value="1">
                    <text:p text:style-name="list.cont">het gehalte, genoemd in die leden, buiten toepassing
                                 verklaren en een hoger gehalte aan onopgeloste stoffen vaststellen, indien
                                 genoemd gehalte niet door toepassing van beste beschikbare technieken kan
                                 worden bereikt en het belang van de bescherming van het milieu zich niet tegen
                                 het lozen met een hoger gehalte verzet; en
                              </text:p>
                  </text:list-item>
                  <text:list-item text:start-value="2">
                    <text:p text:style-name="list.cont">bepalen dat visuele verontreiniging mag optreden, indien
                                 visuele verontreiniging niet door toepassing van beste beschikbare technieken
                                 kan worden voorkomen en het belang van de bescherming van het milieu zich niet
                                 tegen het lozen, waarbij visuele verontreiniging optreedt verzet.
                              </text:p>
                  </text:list-item>
                </text:list>
              </text:list-item>
              <text:list-item text:start-value="6">
                <text:p text:style-name="list.cont"> Met betrekking tot de tijdsduur en de hoeveelheid, bedoeld in
                           het vierde lid, onderdeel a, kunnen bij maatwerkvoorschrift door het bevoegd
                           gezag of bij verordening van het Algemeen bestuur van een waterschap andere
                           waarden worden vastgesteld.
                        </text:p>
              </text:list-item>
              <text:list-item text:start-value="7">
                <text:p text:style-name="list.cont"> Het lozen, bedoeld in het eerste lid, in een openbaar
                           hemelwaterstelsel of een openbaar ontwateringsstelsel is toegestaan indien het
                           gehalte onopgeloste stoffen in enig steekmonster ten hoogste 50 milligram per
                           liter bedraagt en het ijzergehalte in enig steekmonster ten hoogste 5 milligram
                           per liter bedraagt.
                        </text:p>
              </text:list-item>
              <text:list-item text:start-value="8">
                <text:p text:style-name="list.cont"> Het bevoegd gezag kan met betrekking tot lozen als bedoeld in
                           het zevende lid bij maatwerkvoorschrift of verordening als bedoeld in artikel
                           10.32a van de Wet milieubeheer:
                        </text:p>
                <text:list>
                  <text:list-item text:start-value="1">
                    <text:p text:style-name="list.cont">de gehalten, bedoeld in dat lid niet van toepassing
                                 verklaren en hogere gehalten vaststellen, indien eerstgenoemde gehalten niet
                                 door toepassing van beste beschikbare technieken kunnen worden bereikt en het
                                 belang van de bescherming van het milieu zich niet tegen het lozen met een
                                 hoger gehalte verzet;
                              </text:p>
                  </text:list-item>
                  <text:list-item text:start-value="2">
                    <text:p text:style-name="list.cont">het ijzergehalte, bedoeld in dat lid niet van toepassing
                                 verklaren en een lager ijzergehalte bepalen, indien het belang van bescherming
                                 van het milieu tot het stellen van een lager gehalte noodzaakt.
                              </text:p>
                  </text:list-item>
                </text:list>
              </text:list-item>
              <text:list-item text:start-value="9">
                <text:p text:style-name="list.cont"> Het lozen, bedoeld in het eerste lid, in een vuilwaterriool
                           is verboden, tenzij:
                        </text:p>
                <text:list>
                  <text:list-item text:start-value="1">
                    <text:p text:style-name="list.cont">het lozen ten hoogste 8 weken duurt;
                              </text:p>
                  </text:list-item>
                  <text:list-item text:start-value="2">
                    <text:p text:style-name="list.cont">de geloosde hoeveelheid ten hoogste 5 kubieke meter per
                                 uur bedraagt; en
                              </text:p>
                  </text:list-item>
                  <text:list-item text:start-value="3">
                    <text:p text:style-name="list.cont">het gehalte onopgeloste stoffen in enig steekmonster ten
                                 hoogste 300 milligram per liter bedraagt.
                              </text:p>
                  </text:list-item>
                </text:list>
              </text:list-item>
              <text:list-item text:start-value="10">
                <text:p text:style-name="list.cont"> Het bevoegd gezag kan met betrekking tot de tijdsduur en de
                           hoeveelheid, bedoeld in het negende lid bij maatwerkvoorschrift of bij
                           verordening als bedoeld in artikel 10.32a van de Wet milieubeheer andere
                           waarden stellen.
                        </text:p>
              </text:list-item>
              <text:list-item text:start-value="11">
                <text:p text:style-name="list.cont"> Het te lozen grondwater kan op een doelmatige wijze worden
                           bemonsterd.
                        </text:p>
              </text:list-item>
              <text:list-item text:start-value="12">
                <text:p text:style-name="list.end"> De per tijdseenheid geloosde hoeveelheid grondwater kan voor
                           de toepassing van het vierde en negende lid op een doelmatige wijze worden
                           bepaald.
                        </text:p>
              </text:list-item>
            </text:list>
          </text:section>
          <text:h text:outline-level="4" text:style-name="afdeling_kop">AFDELING 3.3 LOZEN VAN AFVLOEIEND HEMELWATER
               </text:h>
          <text:section text:name="artikel.d6255e3521" text:style-name="artikel">
            <text:h text:outline-level="5" text:style-name="artikel_kop">Artikel 3.3
                  </text:h>
            <text:list text:style-name="list-style-21">
              <text:list-item text:start-value="1">
                <text:p text:style-name="list.start"> Dit artikel is van toepassing op het lozen van afvloeiend
                           hemelwater dat:
                        </text:p>
                <text:list>
                  <text:list-item text:start-value="1">
                    <text:p text:style-name="list.start">niet afkomstig is van een bodembeschermende voorziening
                                 die met het oog op de bescherming van de bodem is aangelegd;
                              </text:p>
                  </text:list-item>
                  <text:list-item text:start-value="2">
                    <text:p text:style-name="list.cont">geen afvalwater is als bedoeld in afdeling 3.7;
                              </text:p>
                  </text:list-item>
                  <text:list-item text:start-value="3">
                    <text:p text:style-name="list.cont">geen hemelwater is als bedoeld in afdeling 4.1.
                              </text:p>
                  </text:list-item>
                </text:list>
              </text:list-item>
              <text:list-item text:start-value="2">
                <text:p text:style-name="list.cont"> Het lozen, bedoeld in het eerste lid, anders dan in een
                           vuilwaterriool is toegestaan.
                        </text:p>
              </text:list-item>
              <text:list-item text:start-value="3">
                <text:p text:style-name="list.end"> Het lozen, bedoeld in het eerste lid, vindt slechts dan in
                           een vuilwaterriool plaats, indien het lozen op of in de bodem, in een openbaar
                           hemelwaterstelsel of in een oppervlaktewaterlichaam redelijkerwijs niet
                           mogelijk is.
                        </text:p>
              </text:list-item>
            </text:list>
          </text:section>
          <text:h text:outline-level="4" text:style-name="afdeling_kop">AFDELING 3.4 LOZEN VAN HUISHOUDELIJK AFVALWATER
               </text:h>
          <text:section text:name="artikel.d6255e3586" text:style-name="artikel">
            <text:h text:outline-level="5" text:style-name="artikel_kop">Artikel 3.4
                  </text:h>
            <text:list text:style-name="list-style-22">
              <text:list-item text:start-value="1">
                <text:p text:style-name="list.start"> Dit artikel is van toepassing op het lozen van huishoudelijk
                           afvalwater, niet zijnde huishoudelijk afvalwater als bedoeld in de artikelen
                           3.5, 3.6, 4.5 en 4.6. Bij het lozen wordt ten minste voldaan aan het tweede tot
                           en met het tiende lid.
                        </text:p>
              </text:list-item>
              <text:list-item text:start-value="2">
                <text:p text:style-name="list.cont"> Het lozen, bedoeld in het eerste lid, in een
                           oppervlaktewaterlichaam of op of in de bodem is toegestaan indien het lozen
                           plaatsvindt buiten een bebouwde kom van waaruit stedelijk afvalwater wordt
                           geloosd met een vervuilingswaarde van minder dan 2000 inwonerequivalenten en de
                           afstand tot het dichtstbijzijnde vuilwaterriool of een zuiveringtechnisch werk
                           waarop kan worden aangesloten meer bedraagt dan:
                        </text:p>
                <text:list>
                  <text:list-item text:start-value="1">
                    <text:p text:style-name="list.cont">40 meter bij niet meer dan 10 inwonerequivalenten;
                              </text:p>
                  </text:list-item>
                  <text:list-item text:start-value="2">
                    <text:p text:style-name="list.cont">100 meter bij meer dan 10 doch minder dan 25
                                 inwonerequivalenten;
                              </text:p>
                  </text:list-item>
                  <text:list-item text:start-value="3">
                    <text:p text:style-name="list.cont">600 meter bij 25 doch minder dan 50
                                 inwonerequivalenten;
                              </text:p>
                  </text:list-item>
                  <text:list-item text:start-value="4">
                    <text:p text:style-name="list.cont">1500 meter bij 50 doch minder dan 100
                                 inwonerequivalenten; en
                              </text:p>
                  </text:list-item>
                  <text:list-item text:start-value="5">
                    <text:p text:style-name="list.cont">3000 meter bij 100 en meer inwonerequivalenten.
                              </text:p>
                  </text:list-item>
                </text:list>
              </text:list-item>
              <text:list-item text:start-value="3">
                <text:p text:style-name="list.cont"> De afstanden, genoemd in het tweede lid, worden
                           berekend:
                        </text:p>
                <text:list>
                  <text:list-item text:start-value="1">
                    <text:p text:style-name="list.cont">vanaf de kadastrale grens van het perceel waar het
                                 huishoudelijk afvalwater vrijkomt; en
                              </text:p>
                  </text:list-item>
                  <text:list-item text:start-value="2">
                    <text:p text:style-name="list.cont">langs de kortste lijn waarlangs de afvoerleidingen zonder
                                 overwegende bezwaren kunnen worden aangelegd.
                              </text:p>
                  </text:list-item>
                </text:list>
              </text:list-item>
              <text:list-item text:start-value="4">
                <text:p text:style-name="list.cont"> Indien het lozen gelet op het bepaalde in het tweede lid niet
                           is toegestaan kan het bevoegd gezag, indien het belang van de bescherming van
                           de bodem of de kwaliteit van een oppervlaktewaterlichaam zich daartegen niet
                           verzet, bij maatwerkvoorschrift het lozen op of in de bodem of in een
                           oppervlaktewaterlichaam toestaan:
                        </text:p>
                <text:list>
                  <text:list-item text:start-value="1">
                    <text:p text:style-name="list.cont">voor een door hem vast te stellen termijn, gebaseerd op
                                 het nog niet verstreken deel van een afschrijvingstermijn van de bij de aanleg
                                 van het vuilwaterriool of het zuiveringtechnisch werk reeds bestaande
                                 zuiveringsvoorziening; of
                              </text:p>
                  </text:list-item>
                  <text:list-item text:start-value="2">
                    <text:p text:style-name="list.cont">indien voor een deel van het huishoudelijk afvalwater dat
                                 vrijkomt ten gevolge van een activiteit waarvan de vervuilingswaarde niet
                                 groter is dan 3 inwonerequivalenten aansluiting op het vuilwaterriool niet
                                 doelmatig is, waarbij kan worden bepaald dat het afvalwater door een
                                 zuiveringsvoorziening wordt geleid.
                              </text:p>
                  </text:list-item>
                </text:list>
              </text:list-item>
              <text:list-item text:start-value="5">
                <text:p text:style-name="list.cont"> Bij het lozen van huishoudelijk afvalwater op of in de bodem
                           of in een oppervlaktewaterlichaam worden de waarden van de in dit artikel
                           opgenomen tabel 3.4 niet overschreden:
                        </text:p>
                <text:p text:style-name="table.relocated">Referentie naar <text:bookmark-ref text:ref-name="table.relocated.d6255e3714">tabel [Tabel 3.4]</text:bookmark-ref>, die onder de lijst is geplaatst.</text:p>
              </text:list-item>
              <text:list-item text:start-value="6">
                <text:p text:style-name="list.cont"> Bij lozen op of in de bodem wordt het huishoudelijk
                           afvalwater op een zodanige wijze geloosd, dat de nadelige gevolgen voor het
                           milieu zo veel mogelijk worden voorkomen of beperkt.
                        </text:p>
              </text:list-item>
              <text:list-item text:start-value="7">
                <text:p text:style-name="list.cont"> Het vijfde lid is niet van toepassing op het lozen van
                           huishoudelijk afvalwater van minder dan 6 inwonerequivalenten, indien het
                           huishoudelijk afvalwater is geleid door een zuiveringsvoorziening die voldoet
                           aan bij regeling als bedoeld in artikel 1.7, eerste lid gestelde eisen.
                        </text:p>
              </text:list-item>
              <text:list-item text:start-value="8">
                <text:p text:style-name="list.cont"> Het bevoegd gezag kan, bij lozen in een niet aangewezen
                           oppervlaktewaterlichaam, indien het belang van de bescherming van het milieu
                           daartoe noodzaakt, bij maatwerkvoorschrift de eisen bedoeld in het zevende lid
                           buiten toepassing verklaren en bepalen dat het huishoudelijk afvalwater door
                           een daarbij voorgeschreven zuiveringsvoorziening wordt geleid.
                        </text:p>
              </text:list-item>
              <text:list-item text:start-value="9">
                <text:p text:style-name="list.cont"> In afwijking van het vijfde lid, kan het bevoegd gezag,
                           indien het belang van de bescherming van het milieu zich daartegen niet verzet,
                           op een daartoe strekkende aanvraag voor een door hem vast te stellen termijn
                           bij maatwerkvoorschrift bepalen dat bij het lozen niet aan de in dat lid
                           genoemde waarden behoeft te worden voldaan. Het bevoegd gezag kan daarbij:
                        </text:p>
                <text:list>
                  <text:list-item text:start-value="1">
                    <text:p text:style-name="list.cont">andere waarden vaststellen;
                              </text:p>
                  </text:list-item>
                  <text:list-item text:start-value="2">
                    <text:p text:style-name="list.cont">bepalen dat het huishoudelijk afvalwater door een daarbij
                                 voorgeschreven zuiveringsvoorziening wordt geleid.
                              </text:p>
                  </text:list-item>
                </text:list>
              </text:list-item>
              <text:list-item text:start-value="10">
                <text:p text:style-name="list.end"> Het te lozen huishoudelijk afvalwater kan op een doelmatige
                           wijze worden bemonsterd.
                        </text:p>
              </text:list-item>
            </text:list>
            <text:p text:style-name="Caption">Tabel 3.4<text:bookmark text:name="table.relocated.d6255e3714"/>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able:number-columns-spanned="2">
                    <text:p text:style-name="Table_20_Heading">Lozen op of in de bodem en in een aangewezen
                                       oppervlaktewaterlichaam
                                    </text:p>
                  </table:table-cell>
                  <table:table-cell office:value-type="string" table:number-columns-spanned="2">
                    <text:p text:style-name="Table_20_Heading">Lozen in een niet aangewezen
                                       oppervlaktewaterlichaam
                                    </text:p>
                  </table:table-cell>
                </table:table-row>
                <table:table-row>
                  <table:table-cell office:value-type="string">
                    <text:p text:style-name="Table_20_Heading">Parameter</text:p>
                  </table:table-cell>
                  <table:table-cell office:value-type="string">
                    <text:p text:style-name="Table_20_Heading">Representatief etmaalmonster</text:p>
                  </table:table-cell>
                  <table:table-cell office:value-type="string">
                    <text:p text:style-name="Table_20_Heading">Steekmonster</text:p>
                  </table:table-cell>
                  <table:table-cell office:value-type="string">
                    <text:p text:style-name="Table_20_Heading">Representatief etmaalmonster</text:p>
                  </table:table-cell>
                  <table:table-cell office:value-type="string">
                    <text:p text:style-name="Table_20_Heading">Steekmonster</text:p>
                  </table:table-cell>
                </table:table-row>
              </table:table-header-rows>
              <table:table-row>
                <table:table-cell office:value-type="string">
                  <text:p text:style-name="Table_20_Contents">Biochemisch zuurstof verbruik</text:p>
                </table:table-cell>
                <table:table-cell office:value-type="string">
                  <text:p text:style-name="Table_20_Contents">30 milligram per liter</text:p>
                </table:table-cell>
                <table:table-cell office:value-type="string">
                  <text:p text:style-name="Table_20_Contents">60 milligram per liter</text:p>
                </table:table-cell>
                <table:table-cell office:value-type="string">
                  <text:p text:style-name="Table_20_Contents">20 milligram per liter</text:p>
                </table:table-cell>
                <table:table-cell office:value-type="string">
                  <text:p text:style-name="Table_20_Contents">40 milligram per liter</text:p>
                </table:table-cell>
              </table:table-row>
              <table:table-row>
                <table:table-cell office:value-type="string">
                  <text:p text:style-name="Table_20_Contents">Chemisch zuurstof verbruik</text:p>
                </table:table-cell>
                <table:table-cell office:value-type="string">
                  <text:p text:style-name="Table_20_Contents">150 milligram per liter</text:p>
                </table:table-cell>
                <table:table-cell office:value-type="string">
                  <text:p text:style-name="Table_20_Contents">300 milligram per liter</text:p>
                </table:table-cell>
                <table:table-cell office:value-type="string">
                  <text:p text:style-name="Table_20_Contents">100 milligram per liter</text:p>
                </table:table-cell>
                <table:table-cell office:value-type="string">
                  <text:p text:style-name="Table_20_Contents">200 milligram per liter</text:p>
                </table:table-cell>
              </table:table-row>
              <table:table-row>
                <table:table-cell office:value-type="string">
                  <text:p text:style-name="Table_20_Contents">Totaal stikstof</text:p>
                </table:table-cell>
                <table:table-cell office:value-type="string"/>
                <table:table-cell office:value-type="string"/>
                <table:table-cell office:value-type="string">
                  <text:p text:style-name="Table_20_Contents">30 milligram per liter</text:p>
                </table:table-cell>
                <table:table-cell office:value-type="string">
                  <text:p text:style-name="Table_20_Contents">60 milligram per liter</text:p>
                </table:table-cell>
              </table:table-row>
              <table:table-row>
                <table:table-cell office:value-type="string">
                  <text:p text:style-name="Table_20_Contents">Ammoniumstikstof</text:p>
                </table:table-cell>
                <table:table-cell office:value-type="string"/>
                <table:table-cell office:value-type="string"/>
                <table:table-cell office:value-type="string">
                  <text:p text:style-name="Table_20_Contents">2 milligram per liter</text:p>
                </table:table-cell>
                <table:table-cell office:value-type="string">
                  <text:p text:style-name="Table_20_Contents">4 milligram per liter</text:p>
                </table:table-cell>
              </table:table-row>
              <table:table-row>
                <table:table-cell office:value-type="string">
                  <text:p text:style-name="Table_20_Contents">Onopgeloste stoffen</text:p>
                </table:table-cell>
                <table:table-cell office:value-type="string">
                  <text:p text:style-name="Table_20_Contents">30 milligram per liter</text:p>
                </table:table-cell>
                <table:table-cell office:value-type="string">
                  <text:p text:style-name="Table_20_Contents">60 milligram per liter</text:p>
                </table:table-cell>
                <table:table-cell office:value-type="string">
                  <text:p text:style-name="Table_20_Contents">30 milligram per liter</text:p>
                </table:table-cell>
                <table:table-cell office:value-type="string">
                  <text:p text:style-name="Table_20_Contents">60 milligram per liter</text:p>
                </table:table-cell>
              </table:table-row>
              <table:table-row>
                <table:table-cell office:value-type="string">
                  <text:p text:style-name="Table_20_Contents">Fosfor totaal</text:p>
                </table:table-cell>
                <table:table-cell office:value-type="string"/>
                <table:table-cell office:value-type="string"/>
                <table:table-cell office:value-type="string">
                  <text:p text:style-name="Table_20_Contents">3 milligram per liter</text:p>
                </table:table-cell>
                <table:table-cell office:value-type="string">
                  <text:p text:style-name="Table_20_Contents">6 milligram per liter</text:p>
                </table:table-cell>
              </table:table-row>
            </table:table>
            <text:p/>
          </text:section>
          <text:section text:name="artikel.d6255e4033" text:style-name="artikel">
            <text:h text:outline-level="5" text:style-name="artikel_kop">Artikel 3.5
                  </text:h>
            <text:list text:style-name="list-style-23">
              <text:list-item text:start-value="1">
                <text:p text:style-name="list.start"> Het lozen van huishoudelijk afvalwater vanuit een
                           spoorvoertuig, als bedoeld in artikel 1 van de Spoorwegwet, op of in de bodem
                           of in een oppervlaktewaterlichaam is toegestaan, met uitzondering van
                           ongezuiverd toiletwater.
                        </text:p>
              </text:list-item>
              <text:list-item text:start-value="2">
                <text:p text:style-name="list.cont"> In afwijking van het eerste lid is het lozen van ongezuiverd
                           toiletwater toegestaan vanuit:
                        </text:p>
                <text:list>
                  <text:list-item text:start-value="1">
                    <text:p text:style-name="list.cont">spoorvoertuigen die voor de inwerkingtreding van dit
                                 artikel reeds in productie zijn genomen ten behoeve van een vervoerder die in
                                 Nederland treintrajecten exploiteert;
                              </text:p>
                  </text:list-item>
                  <text:list-item text:start-value="2">
                    <text:p text:style-name="list.cont">spoorvoertuigen die bij een vervoerder als bedoeld in
                                 onderdeel a in Nederland reeds in gebruik waren voor het in werking treden van
                                 dit artikel; of
                              </text:p>
                  </text:list-item>
                  <text:list-item text:start-value="3">
                    <text:p text:style-name="list.end">voornamelijk buiten Nederland rijdende treinen.
                              </text:p>
                  </text:list-item>
                </text:list>
              </text:list-item>
            </text:list>
          </text:section>
          <text:section text:name="artikel.d6255e4086" text:style-name="artikel">
            <text:h text:outline-level="5" text:style-name="artikel_kop">Artikel 3.6
                  </text:h>
            <text:p text:style-name="artikel">Het lozen van huishoudelijk afvalwater op militaire
                     oefenterreinen in het kader van militaire oefeningen is toegestaan.
                  </text:p>
          </text:section>
          <text:h text:outline-level="4" text:style-name="afdeling_kop">AFDELING 3.5 LOZEN TEN GEVOLGE VAN WERKZAAMHEDEN AAN VASTE OBJECTEN IN OF
                  NABIJ EEN OPPERVLAKTEWATERLICHAAM
               </text:h>
          <text:section text:name="artikel.d6255e4100" text:style-name="artikel">
            <text:h text:outline-level="5" text:style-name="artikel_kop">Artikel 3.7
                  </text:h>
            <text:p text:style-name="artikel">In de artikelen 3.8 en 3.9 en daarop berustende bepalingen
                     wordt verstaan onder:
                  </text:p>
            <text:p text:style-name="definition.term">conserveringswerkzaamheden:</text:p>
            <text:p text:style-name="definition.description"> aanbrengen van verfraaiende, beschermende of afwerklagen
                           op vaste objecten;
                        </text:p>
            <text:p text:style-name="definition.term">onderhoudswerkzaamheden:</text:p>
            <text:p text:style-name="definition.description">plegen van onderhoud, werkzaamheden om vaste objecten in
                           goede staat te houden;
                        </text:p>
            <text:p text:style-name="definition.term">reinigingswerkzaamheden:</text:p>
            <text:p text:style-name="definition.description"> verwijderen van stoffen aan vaste objecten;</text:p>
            <text:p text:style-name="definition.term">sloop-, renovatie- of nieuwbouwwerkzaamheden:</text:p>
            <text:p text:style-name="definition.description">bouwactiviteiten met betrekking tot vaste objecten
                           inclusief bijkomende werkzaamheden zoals boren, slijpen en frezen;
                        </text:p>
            <text:p text:style-name="definition.term">vast object:</text:p>
            <text:p text:style-name="definition.description"> locatiegebonden constructie of gedeelte daarvan gelegen
                           in of nabij een oppervlaktewaterlichaam.
                        </text:p>
          </text:section>
          <text:section text:name="artikel.d6255e4159" text:style-name="artikel">
            <text:h text:outline-level="5" text:style-name="artikel_kop">Artikel 3.8
                  </text:h>
            <text:list text:style-name="list-style-24">
              <text:list-item text:start-value="1">
                <text:p text:style-name="list.start"> Het lozen in een oppervlaktewaterlichaam ten gevolge van
                           reinigingswerkzaamheden, conserveringswerkzaamheden of andere
                           onderhoudswerkzaamheden is toegestaan.
                        </text:p>
              </text:list-item>
              <text:list-item text:start-value="2">
                <text:p text:style-name="list.cont"> Bij de werkzaamheden, bedoeld in het eerste lid, worden
                           maatregelen getroffen om het lozen in een oppervlaktewaterlichaam te voorkomen
                           dan wel, voor zover dat niet mogelijk is, zoveel mogelijk te beperken.
                        </text:p>
              </text:list-item>
              <text:list-item text:start-value="3">
                <text:p text:style-name="list.end"> De maatregelen bedoeld in het tweede lid voldoen aan bij
                           regeling als bedoeld in artikel 1.7, eerste lid, gestelde eisen.
                        </text:p>
              </text:list-item>
            </text:list>
          </text:section>
          <text:section text:name="artikel.d6255e4193" text:style-name="artikel">
            <text:h text:outline-level="5" text:style-name="artikel_kop">Artikel 3.9
                  </text:h>
            <text:list text:style-name="list-style-25">
              <text:list-item text:start-value="1">
                <text:p text:style-name="list.start"> Het lozen in een oppervlaktewaterlichaam ten gevolge van
                           sloop-, renovatie- of nieuwbouwwerkzaamheden, dat gelet op de locatie
                           redelijkerwijs niet kan worden voorkomen, is toegestaan.
                        </text:p>
              </text:list-item>
              <text:list-item text:start-value="2">
                <text:p text:style-name="list.cont"> Bij de werkzaamheden, bedoeld in het eerste lid, worden
                           maatregelen getroffen om het lozen in een oppervlaktewaterlichaam te voorkomen
                           dan wel, voor zover dat niet mogelijk is, zoveel mogelijk te beperken. De
                           maatregelen worden beschreven in een werkplan.
                        </text:p>
              </text:list-item>
              <text:list-item text:start-value="3">
                <text:p text:style-name="list.end"> Het bevoegd gezag kan, indien het belang van de bescherming
                           van het milieu daartoe noodzaakt, maatwerkvoorschriften stellen ten aanzien van
                           de maatregelen, bedoeld in het tweede lid.
                        </text:p>
              </text:list-item>
            </text:list>
          </text:section>
          <text:h text:outline-level="4" text:style-name="afdeling_kop">AFDELING 3.6 LOZEN TEN GEVOLGE VAN HET UITWENDIG WASSEN VAN
                  MOTORVOERTUIGEN
               </text:h>
          <text:section text:name="artikel.d6255e4232" text:style-name="artikel">
            <text:h text:outline-level="5" text:style-name="artikel_kop">Artikel 3.10
                  </text:h>
            <text:list text:style-name="list-style-26">
              <text:list-item text:start-value="1">
                <text:p text:style-name="list.start"> Bij het lozen van afvalwater afkomstig van een
                           bodembeschermende voorziening waarop motorvoertuigen uitwendig worden gewassen
                           in het vuilwaterriool worden de volgende waarden in enig steekmonster niet
                           overschreden:
                        </text:p>
                <text:list>
                  <text:list-item text:start-value="1">
                    <text:p text:style-name="list.start">20 mg/l minerale olie;
                              </text:p>
                  </text:list-item>
                  <text:list-item text:start-value="2">
                    <text:p text:style-name="list.cont">300 mg/l onopgeloste stoffen.
                              </text:p>
                  </text:list-item>
                </text:list>
              </text:list-item>
              <text:list-item text:start-value="2">
                <text:p text:style-name="list.cont"> In afwijking van het eerste lid mag het gehalte aan minerale
                           olie ten hoogste 200 mg/l in enig steekmonster bedragen, indien het afvalwater,
                           voor vermenging met ander afvalwater, wordt geleid door een slibvangput en
                           olieafscheider die voldoet aan en wordt gebruikt conform NEN-EN 858-1 en
                           2.
                        </text:p>
              </text:list-item>
              <text:list-item text:start-value="3">
                <text:p text:style-name="list.end"> Het te lozen afvalwater kan, voorafgaand aan vermenging met
                           ander afvalwater, op een doelmatige wijze worden bemonsterd.
                        </text:p>
              </text:list-item>
            </text:list>
          </text:section>
          <text:h text:outline-level="4" text:style-name="afdeling_kop">AFDELING 3.7 LOZEN TEN GEVOLGE VAN OPSLAAN EN OVERSLAAN VAN
                  BULKGOEDEREN
               </text:h>
          <text:section text:name="artikel.d6255e4289" text:style-name="artikel">
            <text:h text:outline-level="5" text:style-name="artikel_kop">Artikel 3.11
                  </text:h>
            <text:list text:style-name="list-style-27">
              <text:list-item text:start-value="1">
                <text:p text:style-name="list.start"> Het lozen ten gevolge van de op- en overslag van bulkgoederen
                           is toegestaan.
                        </text:p>
              </text:list-item>
              <text:list-item text:start-value="2">
                <text:p text:style-name="list.cont"> Bij de op- en overslag, bedoeld in het eerste lid, worden
                           maatregelen getroffen, waarmee zoveel mogelijk wordt voorkomen dat:
                        </text:p>
                <text:list>
                  <text:list-item text:start-value="1">
                    <text:p text:style-name="list.cont">als gevolg van verwaaien bulkgoederen met afvloeiend
                                 hemelwater worden geloosd;
                              </text:p>
                  </text:list-item>
                  <text:list-item text:start-value="2">
                    <text:p text:style-name="list.cont">bulkgoederen in een oppervlaktewaterlichaam geraken;
                              </text:p>
                  </text:list-item>
                  <text:list-item text:start-value="3">
                    <text:p text:style-name="list.cont">bulkgoederen in een voorziening voor het beheer van
                                 afvalwater geraken.
                              </text:p>
                  </text:list-item>
                </text:list>
              </text:list-item>
              <text:list-item text:start-value="3">
                <text:p text:style-name="list.end"> De maatregelen, bedoeld in het tweede lid, voldoen aan bij
                           regeling als bedoeld in artikel 1.7, eerste lid, gestelde eisen.
                        </text:p>
              </text:list-item>
            </text:list>
          </text:section>
          <text:section text:name="artikel.d6255e4350" text:style-name="artikel">
            <text:h text:outline-level="5" text:style-name="artikel_kop">Artikel 3.12
                  </text:h>
            <text:list text:style-name="list-style-28">
              <text:list-item text:start-value="1">
                <text:p text:style-name="list.start"> Indien de opgeslagen bulkgoederen worden bevochtigd wordt
                           voor dit bevochtigen zoveel mogelijk afvalwater gebruikt, dat met opgeslagen
                           bulkgoederen in contact is geweest.
                        </text:p>
              </text:list-item>
              <text:list-item text:start-value="2">
                <text:p text:style-name="list.cont"> Bij het lozen in een oppervlaktewaterlichaam, op of in de
                           bodem of in een voorziening voor de inzameling en het transport van afvalwater
                           niet zijnde een vuilwaterriool, van afvalwater dat in contact is geweest met
                           bij regeling als bedoeld in artikel 1.7, eerste lid, aangewezen opgeslagen
                           bulkgoederen, bedraagt het gehalte aan onopgeloste stoffen in enig steekmonster
                           niet meer dan 300 milligram per liter.
                        </text:p>
              </text:list-item>
              <text:list-item text:start-value="3">
                <text:p text:style-name="list.cont"> Het lozen van afvalwater in een vuilwaterriool, dat in
                           contact is geweest met bij regeling als bedoeld in artikel 1.7, eerste lid,
                           aangewezen opgeslagen bulkgoederen vindt slechts dan plaats, indien lozen, als
                           bedoeld in het eerste lid, redelijkerwijs niet mogelijk is en het gehalte aan
                           onopgeloste stoffen in enig steekmonster niet meer bedraagt dan 300 milligram
                           per liter.
                        </text:p>
              </text:list-item>
              <text:list-item text:start-value="4">
                <text:p text:style-name="list.cont"> Bij het lozen van afvalwater dat in contact is geweest met
                           andere opgeslagen bulkgoederen dan de bulkgoederen, bedoeld in het eerste lid,
                           in een aangewezen oppervlaktewaterlichaam, op of in de bodem of in een
                           voorziening voor de inzameling en het transport van afvalwater, niet zijnde een
                           vuilwaterriool, worden in enig steekmonster de emissiewaarden vermeld in de in
                           dit artikel opgenomen tabel 3.12 niet overschreden.
                        </text:p>
                <text:p text:style-name="table.relocated">Referentie naar <text:bookmark-ref text:ref-name="table.relocated.d6255e4389">tabel [Tabel 3.12]</text:bookmark-ref>, die onder de lijst is geplaatst.</text:p>
              </text:list-item>
              <text:list-item text:start-value="5">
                <text:p text:style-name="list.cont"> Het bevoegd gezag kan met betrekking tot het lozen als
                           bedoeld in het vierde lid bij maatwerkvoorschrift ruimere emissiegrenswaarden
                           vaststellen, voor zover het belang van de bescherming van het milieu zich
                           daartegen niet verzet.
                        </text:p>
              </text:list-item>
              <text:list-item text:start-value="6">
                <text:p text:style-name="list.cont"> Bij het lozen van afvalwater als bedoeld in het vierde lid in
                           een vuilwaterriool bedraagt het gehalte aan onopgeloste stoffen in enig
                           steekmonster niet meer dan 300 milligram per liter.
                        </text:p>
              </text:list-item>
              <text:list-item text:start-value="7">
                <text:p text:style-name="list.end"> Het te lozen afvalwater, bedoeld in het tweede, derde, vierde
                           en zesde lid, kan op een doelmatige wijze worden bemonsterd.
                        </text:p>
              </text:list-item>
            </text:list>
            <text:p text:style-name="Caption">Tabel 3.12<text:bookmark text:name="table.relocated.d6255e4389"/>
                  </text:p>
            <text:p text:style-name="table.fix"/>
            <table:table table:name="table.4" table:style-name="table.4">
              <table:table-column table:style-name="table.4.col1"/>
              <table:table-column table:style-name="table.4.col2"/>
              <table:table-header-rows>
                <table:table-row>
                  <table:table-cell office:value-type="string">
                    <text:p text:style-name="Table_20_Heading">Parameter</text:p>
                  </table:table-cell>
                  <table:table-cell office:value-type="string">
                    <text:p text:style-name="Table_20_Heading">Emissiewaarde</text:p>
                  </table:table-cell>
                </table:table-row>
              </table:table-header-rows>
              <table:table-row>
                <table:table-cell office:value-type="string">
                  <text:p text:style-name="Table_20_Contents">Chemisch zuurstof verbruik</text:p>
                </table:table-cell>
                <table:table-cell office:value-type="string">
                  <text:p text:style-name="Table_20_Contents">200 milligram per liter</text:p>
                </table:table-cell>
              </table:table-row>
              <table:table-row>
                <table:table-cell office:value-type="string">
                  <text:p text:style-name="Table_20_Contents">Onopgeloste stoffen</text:p>
                </table:table-cell>
                <table:table-cell office:value-type="string">
                  <text:p text:style-name="Table_20_Contents">300 milligram per liter</text:p>
                </table:table-cell>
              </table:table-row>
              <table:table-row>
                <table:table-cell office:value-type="string">
                  <text:p text:style-name="Table_20_Contents">Som van arseen, chroom, koper, lood, nikkel en
                                       zink
                                    </text:p>
                </table:table-cell>
                <table:table-cell office:value-type="string">
                  <text:p text:style-name="Table_20_Contents">1 milligram per liter</text:p>
                </table:table-cell>
              </table:table-row>
              <table:table-row>
                <table:table-cell office:value-type="string">
                  <text:p text:style-name="Table_20_Contents">Minerale olie</text:p>
                </table:table-cell>
                <table:table-cell office:value-type="string">
                  <text:p text:style-name="Table_20_Contents">20 milligram per liter</text:p>
                </table:table-cell>
              </table:table-row>
              <table:table-row>
                <table:table-cell office:value-type="string">
                  <text:p text:style-name="Table_20_Contents">PAK’s</text:p>
                </table:table-cell>
                <table:table-cell office:value-type="string">
                  <text:p text:style-name="Table_20_Contents">50 microgram per liter</text:p>
                </table:table-cell>
              </table:table-row>
              <table:table-row>
                <table:table-cell office:value-type="string">
                  <text:p text:style-name="Table_20_Contents">Extraheerbaar organisch chloor</text:p>
                </table:table-cell>
                <table:table-cell office:value-type="string">
                  <text:p text:style-name="Table_20_Contents">5 microgram per liter</text:p>
                </table:table-cell>
              </table:table-row>
              <table:table-row>
                <table:table-cell office:value-type="string">
                  <text:p text:style-name="Table_20_Contents">Totaal stikstof</text:p>
                </table:table-cell>
                <table:table-cell office:value-type="string">
                  <text:p text:style-name="Table_20_Contents">10 milligram per liter</text:p>
                </table:table-cell>
              </table:table-row>
              <table:table-row>
                <table:table-cell office:value-type="string">
                  <text:p text:style-name="Table_20_Contents">Fosfor</text:p>
                </table:table-cell>
                <table:table-cell office:value-type="string">
                  <text:p text:style-name="Table_20_Contents">2 milligram per liter</text:p>
                </table:table-cell>
              </table:table-row>
            </table:table>
            <text:p/>
          </text:section>
          <text:h text:outline-level="3" text:style-name="hoofdstuk_kop">HOOFDSTUK 4 BEPALINGEN MET BETREKKING TOT HET LOZEN DAT UITSLUITEND BUITEN
                  INRICHTINGEN VOORKOMT
               </text:h>
          <text:h text:outline-level="4" text:style-name="afdeling_kop">AFDELING 4.1 LOZEN TEN GEVOLGE VAN DE AFWATERING VAN WEGEN EN OVERIG
                  OPENBAAR GEBIED
               </text:h>
          <text:section text:name="artikel.d6255e4578" text:style-name="artikel">
            <text:h text:outline-level="5" text:style-name="artikel_kop">Artikel 4.1
                  </text:h>
            <text:list text:style-name="list-style-29">
              <text:list-item text:start-value="1">
                <text:p text:style-name="list.start"> Het lozen van afvloeiend hemelwater van buiten de bebouwde
                           kom gelegen rijkswegen en provinciale wegen en daarbij behorende bruggen,
                           viaducten en andere kunstwerken op of in de bodem is toegestaan.
                        </text:p>
              </text:list-item>
              <text:list-item text:start-value="2">
                <text:p text:style-name="list.cont"> Indien het lozen, bedoeld in het eerste lid, redelijkerwijs
                           niet mogelijk is, is het lozen in een aangewezen oppervlaktewaterlichaam of in
                           een voorziening voor de inzameling en transport van afvalwater, niet zijnde een
                           vuilwaterriool, toegestaan.
                        </text:p>
              </text:list-item>
              <text:list-item text:start-value="3">
                <text:p text:style-name="list.cont"> Indien het lozen, bedoeld in het eerste en tweede lid,
                           redelijkerwijs niet mogelijk is, is het lozen in een niet aangewezen
                           oppervlaktewaterlichaam toegestaan.
                        </text:p>
              </text:list-item>
              <text:list-item text:start-value="4">
                <text:p text:style-name="list.cont"> Bij afvoer van afvloeiend hemelwater vanuit een pompkelder
                           van een tunnel of een verdiept weggedeelte is, indien dat redelijkerwijs
                           mogelijk is, een voorziening aanwezig om een deel van het afvloeiende
                           hemelwater in een vuilwaterriool te lozen, en wordt, in afwijking van het
                           eerste tot en met derde lid, het meest vervuilde hemelwater in het
                           vuilwaterriool geloosd. Degene die loost verstrekt desgevraagd aan het bevoegd
                           gezag gegevens over de wijze, waarop de verdeling van het lozen is
                           bepaald.
                        </text:p>
              </text:list-item>
              <text:list-item text:start-value="5">
                <text:p text:style-name="list.end"> Het bevoegd gezag kan maatwerkvoorschriften stellen met
                           betrekking tot de verdeling, bedoeld in het vierde lid.
                        </text:p>
              </text:list-item>
            </text:list>
          </text:section>
          <text:section text:name="artikel.d6255e4628" text:style-name="artikel">
            <text:h text:outline-level="5" text:style-name="artikel_kop">Artikel 4.2
                  </text:h>
            <text:list text:style-name="list-style-30">
              <text:list-item text:start-value="1">
                <text:p text:style-name="list.start"> Het lozen van afvloeiend hemelwater van rijkswegen,
                           provinciale wegen, gemeentelijke wegen en waterschapswegen en daarbij behorende
                           bruggen, viaducten en andere kunstwerken, niet zijnde hemelwater, bedoeld in
                           artikel 4.1, eerste lid, en van binnen de bebouwde kom gelegen overig openbaar
                           gebied is toegestaan.
                        </text:p>
              </text:list-item>
              <text:list-item text:start-value="2">
                <text:p text:style-name="list.end"> Artikel 4.1, vierde en vijfde lid, is van overeenkomstige
                           toepassing.
                        </text:p>
              </text:list-item>
            </text:list>
          </text:section>
          <text:h text:outline-level="4" text:style-name="afdeling_kop">AFDELING 4.2 LOZEN VAN AFVALWATER UIT GEMEENTELIJKE VOORZIENINGEN VOOR
                  INZAMELING EN TRANSPORT VAN AFVALWATER
               </text:h>
          <text:section text:name="artikel.d6255e4658" text:style-name="artikel">
            <text:h text:outline-level="5" text:style-name="artikel_kop">Artikel 4.3
                  </text:h>
            <text:p text:style-name="artikel">Het lozen van afvalwater afkomstig uit een openbaar
                     ontwateringsstelsel of een openbaar hemelwaterstelsel in een
                     oppervlaktewaterlichaam of op of in de bodem is toegestaan, indien het stelsel
                     voorkomt op het in het gemeentelijk rioleringsplan opgenomen overzicht
                     van:
                  </text:p>
            <text:list text:style-name="list-style-31">
              <text:list-item text:start-value="1">
                <text:p text:style-name="list.start">de in de gemeente aanwezige voorzieningen voor de
                           inzameling en verdere verwerking van afvloeiend hemelwater, bedoeld in artikel
                           3.5 van de Waterwet;
                        </text:p>
              </text:list-item>
              <text:list-item text:start-value="2">
                <text:p text:style-name="list.end">de maatregelen teneinde structureel nadelige gevolgen van
                           de grondwaterstand voor de aan de grond gegeven bestemming zoveel mogelijk te
                           voorkomen of te beperken, bedoeld in artikel 3.6 van genoemde wet; en
                        </text:p>
              </text:list-item>
            </text:list>
            <text:p text:style-name="artikel">het stelsel overeenkomstig het gemeentelijk rioleringsplan is
                     uitgevoerd en wordt beheerd.
                  </text:p>
          </text:section>
          <text:section text:name="artikel.d6255e4690" text:style-name="artikel">
            <text:h text:outline-level="5" text:style-name="artikel_kop">Artikel 4.4
                  </text:h>
            <text:p text:style-name="artikel">Het lozen van afvalwater via een overstortvoorziening of
                     nooduitlaat die onderdeel uitmaakt van een openbaar vuilwaterriool in een
                     oppervlaktewaterlichaam is toegestaan, indien de overstortvoorziening of
                     nooduitlaat voorkomt op het in het gemeentelijk rioleringsplan opgenomen
                     overzicht van de in de gemeente aanwezige voorzieningen voor de inzameling en
                     het transport van stedelijk afvalwater bedoeld in artikel 10.33 van de Wet
                     milieubeheer en overeenkomstig het gemeentelijk rioleringsplan is uitgevoerd en
                     wordt beheerd.
                  </text:p>
          </text:section>
          <text:section text:name="artikel.d6255e4701" text:style-name="artikel">
            <text:h text:outline-level="5" text:style-name="artikel_kop">Artikel 4.5
                  </text:h>
            <text:p text:style-name="artikel">Het lozen van huishoudelijk afvalwater door middel van een
                     systeem, bedoeld in artikel 10.33, tweede lid, van de Wet milieubeheer in een
                     oppervlaktewaterlichaam of op of in de bodem is toegestaan, indien het systeem
                     voldoet aan artikel 10.33, tweede lid, van de Wet milieubeheer en
                     overeenkomstig het gemeentelijk rioleringsplan is uitgevoerd en wordt
                     beheerd.
                  </text:p>
          </text:section>
          <text:h text:outline-level="4" text:style-name="afdeling_kop">AFDELING 4.3 LOZEN VANAF VAARTUIGEN
               </text:h>
          <text:section text:name="artikel.d6255e4715" text:style-name="artikel">
            <text:h text:outline-level="5" text:style-name="artikel_kop">Artikel 4.6
                  </text:h>
            <text:list text:style-name="list-style-32">
              <text:list-item text:start-value="1">
                <text:p text:style-name="list.start"> Het lozen in een oppervlaktewaterlichaam van huishoudelijk
                           afvalwater vanaf pleziervaartuigen, bedoeld in de Wet pleziervaartuigen, is
                           toegestaan.
                        </text:p>
              </text:list-item>
              <text:list-item text:start-value="2">
                <text:p text:style-name="list.cont"> In afwijking van het eerste lid is het verboden toiletwater
                           afkomstig van pleziervaartuigen te lozen.
                        </text:p>
              </text:list-item>
              <text:list-item text:start-value="3">
                <text:p text:style-name="list.end"> In afwijking van het tweede lid is het lozen van toiletwater
                           na passage van een zuiveringsvoorziening toegestaan. De zuiveringsvoorziening
                           voldoet aan bij regeling als bedoeld in artikel 1.7, eerste lid, te stellen
                           eisen.
                        </text:p>
              </text:list-item>
            </text:list>
          </text:section>
          <text:section text:name="artikel.d6255e4749" text:style-name="artikel">
            <text:h text:outline-level="5" text:style-name="artikel_kop">Artikel 4.7
                  </text:h>
            <text:list text:style-name="list-style-33">
              <text:list-item text:start-value="1">
                <text:p text:style-name="list.start"> Voor de toepassing van dit artikel wordt onder een schip
                           verstaan: een vaartuig dat feitelijk wordt gebruik dan wel geschikt is om te
                           worden gebruikt als middel voor verplaatsing te water, alsmede een drijvend
                           werktuig.
                        </text:p>
              </text:list-item>
              <text:list-item text:start-value="2">
                <text:p text:style-name="list.cont"> Het vanaf een schip lozen van afvalwater dat vrijkomt bij het
                           spoelen van door dat schip vervoerd zeezand in een brak oppervlaktewaterlichaam
                           is toegestaan.
                        </text:p>
              </text:list-item>
              <text:list-item text:start-value="3">
                <text:p text:style-name="list.cont"> Het vanaf een varend schip lozen van afvalwater dat vrijkomt
                           bij het spoelen van door dat schip vervoerd zeezand in een zoet
                           oppervlaktewaterlichaam is toegestaan.
                        </text:p>
              </text:list-item>
              <text:list-item text:start-value="4">
                <text:p text:style-name="list.cont"> Het vanaf een schip lozen van afvalwater dat vrijkomt bij het
                           door dat schip scheiden van zand en grind is toegestaan.
                        </text:p>
              </text:list-item>
              <text:list-item text:start-value="5">
                <text:p text:style-name="list.cont"> Het vanaf een schip lozen van, van nature aanwezige
                           organismen en slib, die afkomstig zijn van het kweken en verwerken van mosselen
                           en oesters in een oppervlaktewaterlichaam is toegestaan.
                        </text:p>
              </text:list-item>
              <text:list-item text:start-value="6">
                <text:p text:style-name="list.end"> Het bevoegd gezag kan met betrekking tot het lozen, bedoeld
                           in het vijfde lid, maatwerkvoorschriften stellen met betrekking tot de plaats
                           van het lozen.
                        </text:p>
              </text:list-item>
            </text:list>
          </text:section>
          <text:h text:outline-level="4" text:style-name="afdeling_kop">AFDELING 4.4 LOZEN IN VERBAND MET HANDELINGEN IN EEN
                  OPPERVLAKTEWATERLICHAAM
               </text:h>
          <text:section text:name="artikel.d6255e4812" text:style-name="artikel">
            <text:h text:outline-level="5" text:style-name="artikel_kop">Artikel 4.8
                  </text:h>
            <text:list text:style-name="list-style-34">
              <text:list-item text:start-value="1">
                <text:p text:style-name="list.start"> Het lozen bij ontgravingen of baggerwerkzaamheden in een
                           oppervlaktewaterlichaam waarbij de kwaliteit van de te baggeren of ontgraven
                           waterbodem de interventiewaarde van de circulaire sanering waterbodems 2008
                           niet overschrijdt is toegestaan.
                        </text:p>
              </text:list-item>
              <text:list-item text:start-value="2">
                <text:p text:style-name="list.cont"> Indien bij ontgravingen of baggerwerkzaamheden in een
                           oppervlaktewaterlichaam de kwaliteit van de te baggeren of te ontgraven
                           waterbodem de interventiewaarde overschrijdt, worden bij de ontgravingen of
                           baggerwerkzaamheden maatregelen getroffen waarmee het lozen in het
                           oppervlaktewaterlichaam ten gevolge van die werkzaamheden zo veel als
                           redelijkerwijs mogelijk wordt beperkt. De maatregelen worden beschreven in een
                           werkplan. Het werkplan bevat in ieder geval de beschrijving van de toe te
                           passen baggertechniek en de bij het gebruik daarvan gehanteerde werkwijze.
                        </text:p>
              </text:list-item>
              <text:list-item text:start-value="3">
                <text:p text:style-name="list.end"> Het bevoegd gezag kan maatwerkvoorschriften stellen met
                           betrekking tot de maatregelen bedoeld in het tweede lid.
                        </text:p>
              </text:list-item>
            </text:list>
          </text:section>
          <text:section text:name="artikel.d6255e4847" text:style-name="artikel">
            <text:h text:outline-level="5" text:style-name="artikel_kop">Artikel 4.9
                  </text:h>
            <text:p text:style-name="artikel">Het lozen in een oppervlaktewaterlichaam ten gevolge van andere
                     werkzaamheden dan bedoeld in artikel 4.8, die plaatsvinden door of in opdracht
                     van de beheerder in het kader van het beheer van dat oppervlaktewaterlichaam,
                     is toegestaan.
                  </text:p>
          </text:section>
          <text:section text:name="artikel.d6255e4857" text:style-name="artikel">
            <text:h text:outline-level="5" text:style-name="artikel_kop">Artikel 4.10
                  </text:h>
            <text:p text:style-name="artikel">Het lozen ten gevolge van het verplaatsen van algen en
                     bacteriën naar een ander oppervlaktewaterlichaam is toegestaan indien het lozen
                     door of in opdracht van de beheerder plaatsvindt.
                  </text:p>
          </text:section>
          <text:h text:outline-level="4" text:style-name="afdeling_kop">AFDELING 4.5 OVERIG LOZEN
               </text:h>
          <text:section text:name="artikel.d6255e4871" text:style-name="artikel">
            <text:h text:outline-level="5" text:style-name="artikel_kop">Artikel 4.11
                  </text:h>
            <text:list text:style-name="list-style-35">
              <text:list-item text:start-value="1">
                <text:p text:style-name="list.start"> Het lozen van het transportwater van zand in een
                           oppervlaktewaterlichaam is toegestaan indien:
                        </text:p>
                <text:list>
                  <text:list-item text:start-value="1">
                    <text:p text:style-name="list.start">het gehalte aan chloride in enig steekmonster niet meer
                                 bedraagt dan 200 milligram per liter; en
                              </text:p>
                  </text:list-item>
                  <text:list-item text:start-value="2">
                    <text:p text:style-name="list.cont">het gehalte onopgeloste stoffen in enig steekmonster niet
                                 meer bedraagt dan 200 milligram per liter.
                              </text:p>
                  </text:list-item>
                </text:list>
              </text:list-item>
              <text:list-item text:start-value="2">
                <text:p text:style-name="list.end"> Het bevoegd gezag kan bij maatwerkvoorschrift een hoger
                           gehalte bepalen dan het gehalte in het tweede lid, indien het belang van de
                           bescherming van het milieu zich daartegen niet verzet.
                        </text:p>
              </text:list-item>
            </text:list>
          </text:section>
          <text:section text:name="artikel.d6255e4916" text:style-name="artikel">
            <text:h text:outline-level="5" text:style-name="artikel_kop">Artikel 4.12
                  </text:h>
            <text:list text:style-name="list-style-36">
              <text:list-item text:start-value="1">
                <text:p text:style-name="list.start"> Dit artikel is van toepassing op het lozen van afvalwater dat
                           vrijkomt bij het schoonmaken en in gebruik nemen van de middelen tot opslag,
                           transport en distributie van leidingwater als bedoeld in artikel 1, eerste lid
                           onder b Waterleidingwet. Bij het lozen wordt ten minste voldaan aan het tweede
                           tot en met het vijfde lid.
                        </text:p>
              </text:list-item>
              <text:list-item text:start-value="2">
                <text:p text:style-name="list.cont"> Het lozen, bedoeld in het eerste lid, op of in de bodem is
                           toegestaan indien aan het leidingwater geen chemicaliën zijn toegevoegd en als
                           gevolg van het lozen geen wateroverlast ontstaat.
                        </text:p>
              </text:list-item>
              <text:list-item text:start-value="3">
                <text:p text:style-name="list.cont"> Het lozen, bedoeld in het eerste lid, in een
                           oppervlaktewaterlichaam, in een openbaar hemelwaterstelsel of in een openbaar
                           ontwateringsstelsel is toegestaan, indien aan het leidingwater geen chemicaliën
                           zijn toegevoegd.
                        </text:p>
              </text:list-item>
              <text:list-item text:start-value="4">
                <text:p text:style-name="list.cont"> Het lozen, bedoeld in het eerste lid, vindt slechts dan in
                           een vuilwaterriool plaats, indien het lozen op of in de bodem, in een
                           oppervlaktewaterlichaam, een openbaar hemelwaterstelsel of een openbaar
                           ontwateringsstelsel, redelijkerwijs niet mogelijk is.
                        </text:p>
              </text:list-item>
              <text:list-item text:start-value="5">
                <text:p text:style-name="list.end"> In afwijking van het tweede en het derde lid kan het bevoegd
                           gezag het lozen van afvalwater, bedoeld in het eerste lid, met geringe
                           concentraties chemicaliën bij maatwerkvoorschrift toestaan, indien het belang
                           van de bescherming van het milieu zich daartegen niet verzet.
                        </text:p>
              </text:list-item>
            </text:list>
          </text:section>
          <text:section text:name="artikel.d6255e4966" text:style-name="artikel">
            <text:h text:outline-level="5" text:style-name="artikel_kop">Artikel 4.13
                  </text:h>
            <text:p text:style-name="artikel">Het lozen in een oppervlaktewaterlichaam van water uit
                     datzelfde oppervlaktewaterlichaam, waaraan geen stoffen zijn toegevoegd, is
                     toegestaan.
                  </text:p>
          </text:section>
          <text:section text:name="artikel.d6255e4977" text:style-name="artikel">
            <text:h text:outline-level="5" text:style-name="artikel_kop">Artikel 4.14
                  </text:h>
            <text:p text:style-name="artikel">Het lozen van afvalwater, dat vrijkomt bij een
                     calamiteitenoefening, is toegestaan.
                  </text:p>
          </text:section>
          <text:section text:name="artikel.d6255e4987" text:style-name="artikel">
            <text:h text:outline-level="5" text:style-name="artikel_kop">Artikel 4.15
                  </text:h>
            <text:p text:style-name="artikel">Het lozen ten gevolge van het in een oppervlaktewaterlichaam
                     individueel verstrooien van as door de nabestaande die de zorg voor de asbus
                     heeft, bedoeld in artikel 66a van de Wet op de lijkbezorging, is
                     toegestaan.
                  </text:p>
          </text:section>
          <text:section text:name="artikel.d6255e4997" text:style-name="artikel">
            <text:h text:outline-level="5" text:style-name="artikel_kop">Artikel 4.16
                  </text:h>
            <text:list text:style-name="list-style-37">
              <text:list-item text:start-value="1">
                <text:p text:style-name="list.start"> Het lozen in een vuilwaterriool ten gevolge van
                           gevelreiniging en graffitiverwijdering is verboden.
                        </text:p>
              </text:list-item>
              <text:list-item text:start-value="2">
                <text:p text:style-name="list.end"> In afwijking van het eerste lid is het lozen toegestaan,
                           indien bij de reinigingswerkzaamheden uitsluitend gebruik wordt gemaakt van een
                           bij regeling als bedoeld in artikel 1.7, eerste lid, aangegeven techniek en de
                           in die regeling aangegeven maatregelen ter bescherming van het milieu worden
                           toegepast.
                        </text:p>
              </text:list-item>
            </text:list>
          </text:section>
          <text:h text:outline-level="3" text:style-name="hoofdstuk_kop">HOOFDSTUK 5 WIJZIGING VAN BESLUITEN
               </text:h>
          <text:h text:outline-level="4" text:style-name="wijzig-artikel_kop">Artikel 5.1
               </text:h>
          <text:p text:style-name="wat">Het Besluit algemene regels voor
                  inrichtingen milieubeheer wordt als volgt gewijzigd:
               </text:p>
          <text:section text:name="wijzig-lid.d6255e5035" text:style-name="wijzig-lid">
            <text:p text:style-name="lid">
                     <text:span text:style-name="lidnr">A<text:tab/>
                     </text:span>
                  </text:p>
            <text:p text:style-name="wat">In artikel 1.1, eerste lid, wordt na de
                     begripsomschrijving van <text:span text:style-name="cur">‘gasfles’</text:span> een
                     begripsomschrijving ingevoegd luidende:
                  </text:p>
            <text:section text:name="wijziging.d6255e5047" text:style-name="wijziging">
              <text:p text:style-name="definition.term">PAK’s:</text:p>
              <text:p text:style-name="definition.description">som van naftaleen, anthraceen, fluorantheen,
                              benzo(g,h,i)peryleen, benzo(a)pyreen, benzo(b)fluorantheen,
                              benzo(k)fluorantheen en indeno(1,2,3-cd)pyreen;
                           </text:p>
            </text:section>
          </text:section>
          <text:section text:name="wijzig-lid.d6255e5063" text:style-name="wijzig-lid">
            <text:p text:style-name="lid">
                     <text:span text:style-name="lidnr">B<text:tab/>
                     </text:span>
                  </text:p>
            <text:p text:style-name="wat">Artikel 1.6, tweede lid, onder b, vervalt
                     onder vernummering van onderdeel c tot b.
                  </text:p>
          </text:section>
          <text:section text:name="wijzig-lid.d6255e5073" text:style-name="wijzig-lid">
            <text:p text:style-name="lid">
                     <text:span text:style-name="lidnr">C<text:tab/>
                     </text:span>
                  </text:p>
            <text:p text:style-name="wat">Na artikel 1.14a worden twee artikelen
                     ingevoegd luidende:
                  </text:p>
            <text:section text:name="wijziging.d6255e5082" text:style-name="wijziging">
              <text:section text:name="artikel.d6255e5084" text:style-name="wijziging.block">
                <text:h text:outline-level="5" text:style-name="artikel_kop">Artikel 1.14b
                        </text:h>
                <text:p text:style-name="artikel">Bij een melding, als bedoeld in artikel 1.10, worden
                           indien, de melding betreft het lozen bij werkzaamheden aan vaste objecten als
                           bedoeld in artikel 3.6b, tevens gemeld:
                        </text:p>
                <text:list text:style-name="list-style-38">
                  <text:list-item text:start-value="1">
                    <text:p text:style-name="list.start">gegevens over de toe te passen technieken, stoffen en
                                 conserveringsmiddelen;
                              </text:p>
                  </text:list-item>
                  <text:list-item text:start-value="2">
                    <text:p text:style-name="list.end">de hoeveelheid toe te passen ontvetters.
                              </text:p>
                  </text:list-item>
                </text:list>
              </text:section>
              <text:section text:name="artikel.d6255e5113" text:style-name="wijziging.block">
                <text:h text:outline-level="5" text:style-name="artikel_kop">Artikel 1.14c
                        </text:h>
                <text:p text:style-name="artikel">Bij een melding, als bedoeld in artikel 1.10, wordt, indien
                           de melding betreft het lozen ten gevolge van sloop-, renovatie en
                           nieuwbouwwerkzaamheden aan vaste objecten, als bedoeld in artikel 3.6c, tevens
                           een in dat artikel genoemd werkplan gevoegd.
                        </text:p>
              </text:section>
            </text:section>
          </text:section>
          <text:section text:name="wijzig-lid.d6255e5125" text:style-name="wijzig-lid">
            <text:p text:style-name="lid">
                     <text:span text:style-name="lidnr">D<text:tab/>
                     </text:span>
                  </text:p>
            <text:p text:style-name="wat">Artikel 3.1, tweede en derde lid komen te
                     luiden:
                  </text:p>
            <text:section text:name="wijziging.d6255e5134" text:style-name="wijziging">
              <text:section text:name="artikeltekst.d6255e5136" text:style-name="wijziging.block">
                <text:list text:style-name="list-style-39">
                  <text:list-item text:start-value="2">
                    <text:p text:style-name="list.start"> Het lozen, bedoeld in het eerste lid, in een
                                 oppervlaktewaterlichaam dat met het oog op het lozen geen bijzondere
                                 bescherming behoeft of in een voorziening voor de inzameling en het transport
                                 van afvalwater, niet zijnde een vuilwaterriool, is toegestaan, indien bij het
                                 lozen:
                              </text:p>
                    <text:list>
                      <text:list-item text:start-value="1">
                        <text:p text:style-name="list.start">het zuurstofgehalte in enig steekmonster ten minste 5
                                       milligram per liter bedraagt;
                                    </text:p>
                      </text:list-item>
                      <text:list-item text:start-value="2">
                        <text:p text:style-name="list.cont">geen visuele verontreiniging plaatsvindt;
                                    </text:p>
                      </text:list-item>
                      <text:list-item text:start-value="3">
                        <text:p text:style-name="list.cont">het gehalte aan naftaleen in enig steekmonster ten
                                       hoogste 0,2 microgram per liter bedraagt;
                                    </text:p>
                      </text:list-item>
                      <text:list-item text:start-value="4">
                        <text:p text:style-name="list.cont">het gehalte aan PAK’s in enig steekmonster ten
                                       hoogste 1 microgram per liter bedraagt; en
                                    </text:p>
                      </text:list-item>
                      <text:list-item text:start-value="5">
                        <text:p text:style-name="list.cont">in enig steekmonster de emissiewaarden van de in dit
                                       artikel opgenomen tabel 3.1a niet worden overschreden.
                                    </text:p>
                        <text:p text:style-name="table.relocated">Referentie naar <text:bookmark-ref text:ref-name="table.relocated.d6255e5188">tabel [Tabel 3.1a]</text:bookmark-ref>, die onder de lijst is geplaatst.</text:p>
                      </text:list-item>
                    </text:list>
                  </text:list-item>
                  <text:list-item text:start-value="3">
                    <text:p text:style-name="list.cont"> Het lozen, bedoeld in het eerste lid, in een ander
                                 oppervlaktewaterlichaam dan het oppervlaktewaterlichaam als bedoeld in het
                                 tweede lid, is toegestaan, indien bij het lozen:
                              </text:p>
                    <text:list>
                      <text:list-item text:start-value="1">
                        <text:p text:style-name="list.cont">het zuurstofgehalte in enig steekmonster ten minste 5
                                       milligram per liter bedraagt;
                                    </text:p>
                      </text:list-item>
                      <text:list-item text:start-value="2">
                        <text:p text:style-name="list.cont">geen visuele verontreiniging plaatsvindt;
                                    </text:p>
                      </text:list-item>
                      <text:list-item text:start-value="3">
                        <text:p text:style-name="list.cont">het gehalte aan naftaleen in enig steekmonster ten
                                       hoogste 0,2 microgram per liter bedraagt;
                                    </text:p>
                      </text:list-item>
                      <text:list-item text:start-value="4">
                        <text:p text:style-name="list.cont">het gehalte aan PAK’s in enig steekmonster ten
                                       hoogste 1 microgram per liter bedraagt; en
                                    </text:p>
                      </text:list-item>
                      <text:list-item text:start-value="5">
                        <text:p text:style-name="list.cont">in enig steekmonster de emissiewaarden van de in dit
                                       artikel opgenomen tabel 3.1b niet worden overschreden.
                                    </text:p>
                        <text:p text:style-name="table.relocated">Referentie naar <text:bookmark-ref text:ref-name="table.relocated.d6255e5452">tabel [Tabel 3.1b]</text:bookmark-ref>, die onder de lijst is geplaatst.</text:p>
                      </text:list-item>
                    </text:list>
                  </text:list-item>
                </text:list>
                <text:p text:style-name="Caption">Tabel 3.1a<text:bookmark text:name="table.relocated.d6255e5188"/>
                        </text:p>
                <text:p text:style-name="table.fix"/>
                <table:table table:name="table.5" table:style-name="table.5">
                  <table:table-column table:style-name="table.5.col1"/>
                  <table:table-column table:style-name="table.5.col2"/>
                  <table:table-header-rows>
                    <table:table-row>
                      <table:table-cell office:value-type="string">
                        <text:p text:style-name="Table_20_Heading">Stoffen</text:p>
                      </table:table-cell>
                      <table:table-cell office:value-type="string">
                        <text:p text:style-name="Table_20_Heading">Emissiewaarde</text:p>
                      </table:table-cell>
                    </table:table-row>
                  </table:table-header-rows>
                  <table:table-row>
                    <table:table-cell office:value-type="string">
                      <text:p text:style-name="Table_20_Contents">BTEX</text:p>
                    </table:table-cell>
                    <table:table-cell office:value-type="string">
                      <text:p text:style-name="Table_20_Contents">50 microgram per liter</text:p>
                    </table:table-cell>
                  </table:table-row>
                  <table:table-row>
                    <table:table-cell office:value-type="string">
                      <text:p text:style-name="Table_20_Contents">Vluchtige organohalogeenverbindingen uitgedrukt
                                                   als chloor
                                                </text:p>
                    </table:table-cell>
                    <table:table-cell office:value-type="string">
                      <text:p text:style-name="Table_20_Contents">20 microgram per liter</text:p>
                    </table:table-cell>
                  </table:table-row>
                  <table:table-row>
                    <table:table-cell office:value-type="string">
                      <text:p text:style-name="Table_20_Contents">Aromatische organohalogeenverbindingen</text:p>
                    </table:table-cell>
                    <table:table-cell office:value-type="string">
                      <text:p text:style-name="Table_20_Contents">20 microgram per liter</text:p>
                    </table:table-cell>
                  </table:table-row>
                  <table:table-row>
                    <table:table-cell office:value-type="string">
                      <text:p text:style-name="Table_20_Contents">Minerale olie</text:p>
                    </table:table-cell>
                    <table:table-cell office:value-type="string">
                      <text:p text:style-name="Table_20_Contents">500 microgram per liter</text:p>
                    </table:table-cell>
                  </table:table-row>
                  <table:table-row>
                    <table:table-cell office:value-type="string">
                      <text:p text:style-name="Table_20_Contents">Cadmium</text:p>
                    </table:table-cell>
                    <table:table-cell office:value-type="string">
                      <text:p text:style-name="Table_20_Contents">4 microgram per liter</text:p>
                    </table:table-cell>
                  </table:table-row>
                  <table:table-row>
                    <table:table-cell office:value-type="string">
                      <text:p text:style-name="Table_20_Contents">Kwik</text:p>
                    </table:table-cell>
                    <table:table-cell office:value-type="string">
                      <text:p text:style-name="Table_20_Contents">1 microgram per liter</text:p>
                    </table:table-cell>
                  </table:table-row>
                  <table:table-row>
                    <table:table-cell office:value-type="string">
                      <text:p text:style-name="Table_20_Contents">Koper</text:p>
                    </table:table-cell>
                    <table:table-cell office:value-type="string">
                      <text:p text:style-name="Table_20_Contents">11 microgram per liter</text:p>
                    </table:table-cell>
                  </table:table-row>
                  <table:table-row>
                    <table:table-cell office:value-type="string">
                      <text:p text:style-name="Table_20_Contents">Nikkel</text:p>
                    </table:table-cell>
                    <table:table-cell office:value-type="string">
                      <text:p text:style-name="Table_20_Contents">41 microgram per liter</text:p>
                    </table:table-cell>
                  </table:table-row>
                  <table:table-row>
                    <table:table-cell office:value-type="string">
                      <text:p text:style-name="Table_20_Contents">Lood</text:p>
                    </table:table-cell>
                    <table:table-cell office:value-type="string">
                      <text:p text:style-name="Table_20_Contents">53 microgram per liter</text:p>
                    </table:table-cell>
                  </table:table-row>
                  <table:table-row>
                    <table:table-cell office:value-type="string">
                      <text:p text:style-name="Table_20_Contents">Zink</text:p>
                    </table:table-cell>
                    <table:table-cell office:value-type="string">
                      <text:p text:style-name="Table_20_Contents">120 microgram per liter</text:p>
                    </table:table-cell>
                  </table:table-row>
                  <table:table-row>
                    <table:table-cell office:value-type="string">
                      <text:p text:style-name="Table_20_Contents">Chroom</text:p>
                    </table:table-cell>
                    <table:table-cell office:value-type="string">
                      <text:p text:style-name="Table_20_Contents">24 microgram per liter</text:p>
                    </table:table-cell>
                  </table:table-row>
                  <table:table-row>
                    <table:table-cell office:value-type="string">
                      <text:p text:style-name="Table_20_Contents">Onopgeloste stoffen</text:p>
                    </table:table-cell>
                    <table:table-cell office:value-type="string">
                      <text:p text:style-name="Table_20_Contents">50 milligram per liter</text:p>
                    </table:table-cell>
                  </table:table-row>
                </table:table>
                <text:p/>
                <text:p text:style-name="Caption">Tabel 3.1b<text:bookmark text:name="table.relocated.d6255e5452"/>
                        </text:p>
                <text:p text:style-name="table.fix"/>
                <table:table table:name="table.6" table:style-name="table.6">
                  <table:table-column table:style-name="table.6.col1"/>
                  <table:table-column table:style-name="table.6.col2"/>
                  <table:table-header-rows>
                    <table:table-row>
                      <table:table-cell office:value-type="string">
                        <text:p text:style-name="Table_20_Heading">Stoffen</text:p>
                      </table:table-cell>
                      <table:table-cell office:value-type="string">
                        <text:p text:style-name="Table_20_Heading">Emissiewaarde</text:p>
                      </table:table-cell>
                    </table:table-row>
                  </table:table-header-rows>
                  <table:table-row>
                    <table:table-cell office:value-type="string">
                      <text:p text:style-name="Table_20_Contents">Benzeen</text:p>
                    </table:table-cell>
                    <table:table-cell office:value-type="string">
                      <text:p text:style-name="Table_20_Contents">2 microgram per liter</text:p>
                    </table:table-cell>
                  </table:table-row>
                  <table:table-row>
                    <table:table-cell office:value-type="string">
                      <text:p text:style-name="Table_20_Contents">Tolueen</text:p>
                    </table:table-cell>
                    <table:table-cell office:value-type="string">
                      <text:p text:style-name="Table_20_Contents">7 microgram per liter</text:p>
                    </table:table-cell>
                  </table:table-row>
                  <table:table-row>
                    <table:table-cell office:value-type="string">
                      <text:p text:style-name="Table_20_Contents">Ethylbenzeen</text:p>
                    </table:table-cell>
                    <table:table-cell office:value-type="string">
                      <text:p text:style-name="Table_20_Contents">4 microgram per liter</text:p>
                    </table:table-cell>
                  </table:table-row>
                  <table:table-row>
                    <table:table-cell office:value-type="string">
                      <text:p text:style-name="Table_20_Contents">Xyleen</text:p>
                    </table:table-cell>
                    <table:table-cell office:value-type="string">
                      <text:p text:style-name="Table_20_Contents">4 microgram per liter</text:p>
                    </table:table-cell>
                  </table:table-row>
                  <table:table-row>
                    <table:table-cell office:value-type="string">
                      <text:p text:style-name="Table_20_Contents">Tetrachlooretheen</text:p>
                    </table:table-cell>
                    <table:table-cell office:value-type="string">
                      <text:p text:style-name="Table_20_Contents">3 microgram per liter</text:p>
                    </table:table-cell>
                  </table:table-row>
                  <table:table-row>
                    <table:table-cell office:value-type="string">
                      <text:p text:style-name="Table_20_Contents">Trichlooretheen</text:p>
                    </table:table-cell>
                    <table:table-cell office:value-type="string">
                      <text:p text:style-name="Table_20_Contents">20 microgram per liter</text:p>
                    </table:table-cell>
                  </table:table-row>
                  <table:table-row>
                    <table:table-cell office:value-type="string">
                      <text:p text:style-name="Table_20_Contents">1,2-dichlooretheen</text:p>
                    </table:table-cell>
                    <table:table-cell office:value-type="string">
                      <text:p text:style-name="Table_20_Contents">20 microgram per liter</text:p>
                    </table:table-cell>
                  </table:table-row>
                  <table:table-row>
                    <table:table-cell office:value-type="string">
                      <text:p text:style-name="Table_20_Contents">1,1,1-trichloorethaan</text:p>
                    </table:table-cell>
                    <table:table-cell office:value-type="string">
                      <text:p text:style-name="Table_20_Contents">20 microgram per liter</text:p>
                    </table:table-cell>
                  </table:table-row>
                  <table:table-row>
                    <table:table-cell office:value-type="string">
                      <text:p text:style-name="Table_20_Contents">Vinylchloride</text:p>
                    </table:table-cell>
                    <table:table-cell office:value-type="string">
                      <text:p text:style-name="Table_20_Contents">8 microgram per liter</text:p>
                    </table:table-cell>
                  </table:table-row>
                  <table:table-row>
                    <table:table-cell office:value-type="string">
                      <text:p text:style-name="Table_20_Contents">Som van de vijf hier bovenstaande stoffen</text:p>
                    </table:table-cell>
                    <table:table-cell office:value-type="string">
                      <text:p text:style-name="Table_20_Contents">20 microgram per liter</text:p>
                    </table:table-cell>
                  </table:table-row>
                  <table:table-row>
                    <table:table-cell office:value-type="string">
                      <text:p text:style-name="Table_20_Contents">Monochloorbenzeen</text:p>
                    </table:table-cell>
                    <table:table-cell office:value-type="string">
                      <text:p text:style-name="Table_20_Contents">7 microgram per liter</text:p>
                    </table:table-cell>
                  </table:table-row>
                  <table:table-row>
                    <table:table-cell office:value-type="string">
                      <text:p text:style-name="Table_20_Contents">Dichloorbenzenen</text:p>
                    </table:table-cell>
                    <table:table-cell office:value-type="string">
                      <text:p text:style-name="Table_20_Contents">3 microgram per liter</text:p>
                    </table:table-cell>
                  </table:table-row>
                  <table:table-row>
                    <table:table-cell office:value-type="string">
                      <text:p text:style-name="Table_20_Contents">Trichloorbenzenen</text:p>
                    </table:table-cell>
                    <table:table-cell office:value-type="string">
                      <text:p text:style-name="Table_20_Contents">1 microgram per liter</text:p>
                    </table:table-cell>
                  </table:table-row>
                  <table:table-row>
                    <table:table-cell office:value-type="string">
                      <text:p text:style-name="Table_20_Contents">Minerale olie</text:p>
                    </table:table-cell>
                    <table:table-cell office:value-type="string">
                      <text:p text:style-name="Table_20_Contents">50 microgram per liter</text:p>
                    </table:table-cell>
                  </table:table-row>
                  <table:table-row>
                    <table:table-cell office:value-type="string">
                      <text:p text:style-name="Table_20_Contents">Cadmium</text:p>
                    </table:table-cell>
                    <table:table-cell office:value-type="string">
                      <text:p text:style-name="Table_20_Contents">0,4 microgram per liter</text:p>
                    </table:table-cell>
                  </table:table-row>
                  <table:table-row>
                    <table:table-cell office:value-type="string">
                      <text:p text:style-name="Table_20_Contents">Kwik</text:p>
                    </table:table-cell>
                    <table:table-cell office:value-type="string">
                      <text:p text:style-name="Table_20_Contents">0,1 microgram per liter</text:p>
                    </table:table-cell>
                  </table:table-row>
                  <table:table-row>
                    <table:table-cell office:value-type="string">
                      <text:p text:style-name="Table_20_Contents">Koper</text:p>
                    </table:table-cell>
                    <table:table-cell office:value-type="string">
                      <text:p text:style-name="Table_20_Contents">1,1 microgram per liter</text:p>
                    </table:table-cell>
                  </table:table-row>
                  <table:table-row>
                    <table:table-cell office:value-type="string">
                      <text:p text:style-name="Table_20_Contents">Nikkel</text:p>
                    </table:table-cell>
                    <table:table-cell office:value-type="string">
                      <text:p text:style-name="Table_20_Contents">4,1 microgram per liter</text:p>
                    </table:table-cell>
                  </table:table-row>
                  <table:table-row>
                    <table:table-cell office:value-type="string">
                      <text:p text:style-name="Table_20_Contents">Lood</text:p>
                    </table:table-cell>
                    <table:table-cell office:value-type="string">
                      <text:p text:style-name="Table_20_Contents">5,3 microgram per liter</text:p>
                    </table:table-cell>
                  </table:table-row>
                  <table:table-row>
                    <table:table-cell office:value-type="string">
                      <text:p text:style-name="Table_20_Contents">Zink</text:p>
                    </table:table-cell>
                    <table:table-cell office:value-type="string">
                      <text:p text:style-name="Table_20_Contents">12 microgram per liter</text:p>
                    </table:table-cell>
                  </table:table-row>
                  <table:table-row>
                    <table:table-cell office:value-type="string">
                      <text:p text:style-name="Table_20_Contents">Chroom</text:p>
                    </table:table-cell>
                    <table:table-cell office:value-type="string">
                      <text:p text:style-name="Table_20_Contents">2,4 microgram per liter</text:p>
                    </table:table-cell>
                  </table:table-row>
                  <table:table-row>
                    <table:table-cell office:value-type="string">
                      <text:p text:style-name="Table_20_Contents">Onopgeloste stoffen</text:p>
                    </table:table-cell>
                    <table:table-cell office:value-type="string">
                      <text:p text:style-name="Table_20_Contents">20 milligram per liter</text:p>
                    </table:table-cell>
                  </table:table-row>
                </table:table>
                <text:p/>
              </text:section>
            </text:section>
          </text:section>
          <text:section text:name="wijzig-lid.d6255e5823" text:style-name="wijzig-lid">
            <text:p text:style-name="lid">
                     <text:span text:style-name="lidnr">E<text:tab/>
                     </text:span>
                  </text:p>
            <text:p text:style-name="wat">Artikel 3.1, zevende lid, komt te
                     luiden:
                  </text:p>
            <text:section text:name="wijziging.d6255e5832" text:style-name="wijziging">
              <text:section text:name="artikeltekst.d6255e5834" text:style-name="wijziging.block">
                <text:list text:style-name="list-style-40">
                  <text:list-item text:start-value="7">
                    <text:p text:style-name="list.start"> Het bevoegd gezag kan bij maatwerkvoorschrift:
                              </text:p>
                    <text:list>
                      <text:list-item text:start-value="1">
                        <text:p text:style-name="list.start">het zuurstofgehalte, bedoeld in het tweede en derde
                                       lid, buiten toepassing verklaren en een lager zuurstofgehalte bepalen, indien
                                       het genoemde gehalte niet door toepassing van beste beschikbare technieken kan
                                       worden bereikt en het belang van de bescherming van het milieu zich niet tegen
                                       het lozen met een lager zuurstofgehalte verzet;
                                    </text:p>
                      </text:list-item>
                      <text:list-item text:start-value="2">
                        <text:p text:style-name="list.cont">de gehalten aan naftaleen en PAK’s, bedoeld in
                                       onderdelen c en d van het tweede en het derde lid, de emissiewaarden, bedoeld
                                       in onderdeel e van het tweede en het derde lid en de streefwaarden, bedoeld in
                                       het vierde lid en buiten toepassing verklaren en hogere waarden of gehalten
                                       bepalen, indien genoemde waarden of gehalten niet door toepassing van beste
                                       beschikbare technieken kunnen worden bereikt en het belang van de bescherming
                                       van het milieu zich niet tegen het lozen met een hogere waarde of een hoger
                                       gehalte verzet
                                    </text:p>
                      </text:list-item>
                      <text:list-item text:start-value="3">
                        <text:p text:style-name="list.cont">de gehalten aan naftaleen en PAK’s, bedoeld in
                                       onderdelen c en d van het tweede en het derde lid, buiten toepassing verklaren
                                       en lagere waarden bepalen, indien het belang van de bescherming van het milieu
                                       tot het stellen van een lagere waarde noodzaakt;
                                    </text:p>
                      </text:list-item>
                      <text:list-item text:start-value="4">
                        <text:p text:style-name="list.end">lagere waarden bepalen dan de waarden bedoeld in het
                                       tweede lid, onderdeel e, indien vanuit een voorziening bedoeld in dat lid
                                       geloosd wordt in een niet aangewezen oppervlaktewaterlichaam, of op of in de
                                       bodem en het belang van bescherming van het milieu tot het stellen van een
                                       lagere waarde noodzaakt.
                                    </text:p>
                      </text:list-item>
                    </text:list>
                  </text:list-item>
                </text:list>
              </text:section>
            </text:section>
          </text:section>
          <text:section text:name="wijzig-lid.d6255e5885" text:style-name="wijzig-lid">
            <text:p text:style-name="lid">
                     <text:span text:style-name="lidnr">F<text:tab/>
                     </text:span>
                  </text:p>
            <text:p text:style-name="wat">Artikel 3.2, derde lid, onder b, vervalt onder
                     vernummering van onderdeel c tot b.
                  </text:p>
          </text:section>
          <text:section text:name="wijzig-lid.d6255e5896" text:style-name="wijzig-lid">
            <text:p text:style-name="lid">
                     <text:span text:style-name="lidnr">G<text:tab/>
                     </text:span>
                  </text:p>
            <text:p text:style-name="wat">Artikel 3.2, vierde lid, onder c, vervalt
                     onder vernummering van onderdeel d tot c.
                  </text:p>
          </text:section>
          <text:section text:name="wijzig-lid.d6255e5906" text:style-name="wijzig-lid">
            <text:p text:style-name="lid">
                     <text:span text:style-name="lidnr">H<text:tab/>
                     </text:span>
                  </text:p>
            <text:p text:style-name="wat">Artikel 3.2, vijfde lid, onder a, komt te
                     luiden:
                  </text:p>
            <text:section text:name="wijziging.d6255e5915" text:style-name="wijziging">
              <text:section text:name="artikeltekst.d6255e5917" text:style-name="wijziging.block">
                <text:list text:style-name="list-style-41">
                  <text:list-item text:start-value="1">
                    <text:p text:style-name="list.single">het gehalte, genoemd in die leden, buiten toepassing
                                 verklaren en een hoger gehalte aan onopgeloste stoffen vaststellen, indien
                                 genoemd gehalte niet door toepassing van beste beschikbare technieken kan
                                 worden bereikt en het belang van de bescherming van het milieu zich niet tegen
                                 het lozen met een hoger gehalte verzet; en.
                              </text:p>
                  </text:list-item>
                </text:list>
              </text:section>
            </text:section>
          </text:section>
          <text:section text:name="wijzig-lid.d6255e5933" text:style-name="wijzig-lid">
            <text:p text:style-name="lid">
                     <text:span text:style-name="lidnr">I<text:tab/>
                     </text:span>
                  </text:p>
            <text:p text:style-name="wat">Artikel 3.2, zesde lid, komt te luiden:</text:p>
            <text:section text:name="wijziging.d6255e5942" text:style-name="wijziging">
              <text:section text:name="artikeltekst.d6255e5944" text:style-name="wijziging.block">
                <text:p text:style-name="artikeltekst">Met betrekking tot de tijdsduur en de hoeveelheid, bedoeld
                           in het vierde lid kunnen bij maatwerkvoorschrift door het bevoegd gezag of bij
                           verordening van het Algemeen bestuur van een waterschap andere waarden worden
                           vastgesteld indien dit nodig is in het belang van de bescherming van het
                           milieu.
                        </text:p>
              </text:section>
            </text:section>
          </text:section>
          <text:section text:name="wijzig-lid.d6255e5952" text:style-name="wijzig-lid">
            <text:p text:style-name="lid">
                     <text:span text:style-name="lidnr">J<text:tab/>
                     </text:span>
                  </text:p>
            <text:p text:style-name="wat">Na artikel 3.6 wordt een afdeling ingevoegd
                     luidende:
                  </text:p>
            <text:section text:name="wijziging.d6255e5961" text:style-name="wijziging">
              <text:section text:name="wijzig-divisie.d6255e5963" text:style-name="wijzig-divisie">
                <text:h text:outline-level="5" text:style-name="wijzig-divisie_kop">AFDELING 3.1A LOZEN TEN GEVOLGE VAN WERKZAAMHEDEN AAN VASTE OBJECTEN
                           IN OF NABIJ EEN OPPERVLAKTEWATERLICHAAM
                        </text:h>
                <text:section text:name="artikel.d6255e5969" text:style-name="artikel">
                  <text:h text:outline-level="6" text:style-name="artikel_kop">Artikel 3.6a
                           </text:h>
                  <text:p text:style-name="artikel">In de artikelen 3.6b en 3.6c en daarop berustende
                              bepalingen wordt verstaan onder:
                           </text:p>
                  <text:p text:style-name="definition.term">conserveringswerkzaamheden:</text:p>
                  <text:p text:style-name="definition.description"> aanbrengen van verfraaiende, beschermende of
                                    afwerklagen op vaste objecten;
                                 </text:p>
                  <text:p text:style-name="definition.term">onderhoudswerkzaamheden:</text:p>
                  <text:p text:style-name="definition.description">plegen van onderhoud, werkzaamheden om vaste
                                    objecten in goede staat te houden;
                                 </text:p>
                  <text:p text:style-name="definition.term"> reinigingswerkzaamheden:</text:p>
                  <text:p text:style-name="definition.description">verwijderen van stoffen aan vaste objecten;</text:p>
                  <text:p text:style-name="definition.term">sloop-, renovatie- of
                                 nieuwbouwwerkzaamheden:
                              </text:p>
                  <text:p text:style-name="definition.description">bouwactiviteiten met betrekking tot vaste objecten
                                    inclusief bijkomende werkzaamheden zoals boren, slijpen en frezen;
                                 </text:p>
                  <text:p text:style-name="definition.term">vast object:</text:p>
                  <text:p text:style-name="definition.description"> locatiegebonden constructie of gedeelte daarvan
                                    gelegen in of nabij een oppervlaktewaterlichaam.
                                 </text:p>
                </text:section>
                <text:section text:name="artikel.d6255e6028" text:style-name="artikel">
                  <text:h text:outline-level="6" text:style-name="artikel_kop">Artikel 3.6b
                           </text:h>
                  <text:p text:style-name="artikel">Het lozen in een oppervlaktewaterlichaam ten gevolge van
                              reinigingswerkzaamheden, onderhoudswerkzaamheden of conserveringswerkzaamheden
                              is toegestaan, indien ten behoeve van het voorkomen of beperken van de nadelige
                              gevolgen voor het milieu voldaan wordt aan de bij regeling als bedoeld in
                              artikel 1.7, eerste lid te stellen eisen.
                           </text:p>
                </text:section>
                <text:section text:name="artikel.d6255e6038" text:style-name="artikel">
                  <text:h text:outline-level="6" text:style-name="artikel_kop">Artikel 3.6c
                           </text:h>
                  <text:list text:style-name="list-style-42">
                    <text:list-item text:start-value="1">
                      <text:p text:style-name="list.start"> Het lozen in een oppervlaktewaterlichaam ten gevolge
                                    van sloop-, renovatie- of nieuwbouwwerkzaamheden, dat gelet op de locatie
                                    redelijkerwijs niet kan worden voorkomen, is toegestaan.
                                 </text:p>
                    </text:list-item>
                    <text:list-item text:start-value="2">
                      <text:p text:style-name="list.cont"> De sloop-, renovatie- of nieuwbouwwerkzaamheden vinden
                                    plaats volgens een werkplan, waarin de maatregelen zijn beschreven om het lozen
                                    in het oppervlaktewaterlichaam zo veel als redelijkerwijs mogelijk te
                                    beperken.
                                 </text:p>
                    </text:list-item>
                    <text:list-item text:start-value="3">
                      <text:p text:style-name="list.end"> Het bevoegd gezag kan, indien het belang van de
                                    bescherming van het milieu daartoe noodzaakt, maatwerkvoorschriften stellen ten
                                    aanzien van de maatregelen in het werkplan, als bedoeld in het tweede lid.
                                 </text:p>
                    </text:list-item>
                  </text:list>
                </text:section>
              </text:section>
            </text:section>
          </text:section>
          <text:h text:outline-level="4" text:style-name="wijzig-artikel_kop">Artikel 5.2
               </text:h>
          <text:p text:style-name="wat">Aan artikel 2, tweede lid, van het
                  Lozingenbesluit bodembescherming wordt, onder vervanging van de punt aan het
                  slot van onderdeel c door een puntkomma, een onderdeel toegevoegd,
                  luidende:
               </text:p>
          <text:section text:name="wijziging.d6255e6083" text:style-name="wijziging">
            <text:section text:name="artikeltekst.d6255e6085" text:style-name="wijziging.block">
              <text:list text:style-name="list-style-43">
                <text:list-item text:start-value="4">
                  <text:p text:style-name="list.single">waarop het Besluit lozen buiten inrichtingen van
                              toepassing is.
                           </text:p>
                </text:list-item>
              </text:list>
            </text:section>
          </text:section>
          <text:h text:outline-level="4" text:style-name="wijzig-artikel_kop">Artikel 5.3
               </text:h>
          <text:p text:style-name="wat">Het Besluit lozing afvalwater huishoudens
                  wordt als volgt gewijzigd:
               </text:p>
          <text:section text:name="wijzig-lid.d6255e6107" text:style-name="wijzig-lid">
            <text:p text:style-name="lid">
                     <text:span text:style-name="lidnr">A<text:tab/>
                     </text:span>
                  </text:p>
            <text:p text:style-name="wat">Artikel 2, vijfde lid, onder c, komt te
                     luiden:
                  </text:p>
            <text:section text:name="wijziging.d6255e6116" text:style-name="wijziging">
              <text:section text:name="artikeltekst.d6255e6118" text:style-name="wijziging.block">
                <text:p text:style-name="artikeltekst">het lozen in een oppervlaktewaterlichaam ten gevolge van
                           conserveringswerkzaamheden, onderhoudswerkzaamheden, reinigingswerkzaamheden of
                           sloop-, renovatie- of nieuwbouwwerkzaamheden als bedoeld in artikel 3.6 van het
                           Besluit lozen buiten inrichtingen.
                        </text:p>
              </text:section>
            </text:section>
          </text:section>
          <text:section text:name="wijzig-lid.d6255e6126" text:style-name="wijzig-lid">
            <text:p text:style-name="lid">
                     <text:span text:style-name="lidnr">B<text:tab/>
                     </text:span>
                  </text:p>
            <text:p text:style-name="wat">Artikel 2, vijfde lid, onder d, komt te
                     luiden:
                  </text:p>
            <text:section text:name="wijziging.d6255e6135" text:style-name="wijziging">
              <text:section text:name="artikeltekst.d6255e6137" text:style-name="wijziging.block">
                <text:p text:style-name="artikeltekst">het lozen vanuit een proefbronnering in het kader van een
                           saneringsonderzoek in de zin van de Wet bodembescherming en het lozen vanuit
                           een bodemsanering in de zin van de Wet bodembescherming.
                        </text:p>
              </text:section>
            </text:section>
          </text:section>
          <text:h text:outline-level="4" text:style-name="wijzig-artikel_kop">Artikel 5.4
               </text:h>
          <text:p text:style-name="wat">Artikel 10 van het Lozingenbesluit Wvo
                  vaste objecten wordt als volgt gewijzigd:
               </text:p>
          <text:section text:name="wijziging.d6255e6153" text:style-name="wijziging">
            <text:p text:style-name="wat-labeled">1. Voor de tekst wordt de aanduiding ‘1.’
                     geplaatst.
                  </text:p>
          </text:section>
          <text:section text:name="wijziging.d6255e6161" text:style-name="wijziging">
            <text:p text:style-name="wat-labeled">2. Er wordt een lid toegevoegd,
                     luidende:
                  </text:p>
            <text:section text:name="artikeltekst.d6255e6168" text:style-name="wijziging.block">
              <text:list text:style-name="list-style-44">
                <text:list-item text:start-value="2">
                  <text:p text:style-name="list.single"> Dit besluit is niet van toepassing op het in een
                              oppervlaktewaterlichaam brengen van stoffen waaraan regels zijn gesteld bij of
                              krachtens het Besluit algemene regels voor inrichtingen milieubeheer of het
                              Besluit lozen buiten inrichtingen.
                           </text:p>
                </text:list-item>
              </text:list>
            </text:section>
          </text:section>
          <text:h text:outline-level="3" text:style-name="hoofdstuk_kop">HOOFDSTUK 6 OVERGANGS- EN SLOTBEPALINGEN
               </text:h>
          <text:h text:outline-level="4" text:style-name="afdeling_kop">AFDELING 6.1 ALGEMEEN OVERGANGSRECHT
               </text:h>
          <text:section text:name="artikel.d6255e6191" text:style-name="artikel">
            <text:h text:outline-level="5" text:style-name="artikel_kop">Artikel 6.1
                  </text:h>
            <text:list text:style-name="list-style-45">
              <text:list-item text:start-value="1">
                <text:p text:style-name="list.start"> Voor het lozen dat bij of krachtens de in de hoofdstukken 3
                           en 4 gestelde voorschriften is toegestaan en waarvoor onmiddellijk voorafgaand
                           aan het tijdstip van inwerkingtreding van artikel 2.1 een vergunning op grond
                           van artikel 6.2 van de Waterwet, een ontheffing op grond van artikel 10.63,
                           eerste lid, van de Wet milieubeheer, of een ontheffing op grond van de
                           artikelen 14, tweede lid, 24, tweede lid, of 25, tweede lid, van het
                           Lozingenbesluit bodembescherming, in werking en onherroepelijk was, worden de
                           voorschriften van die vergunning of ontheffing gedurende drie jaar na het
                           tijdstip van inwerkingtreding van artikel 2.1 aangemerkt als
                           maatwerkvoorschriften, mits de voorschriften vallen binnen de bevoegdheid van
                           het bevoegd gezag tot het stellen van maatwerkvoorschriften.
                        </text:p>
              </text:list-item>
              <text:list-item text:start-value="2">
                <text:p text:style-name="list.cont"> De nadere eisen die onmiddelijk voorafgaand aan het tijdstip
                           van inwerkingtreding van artikel 2.1 golden krachtens het Lozingenbesluit Wvo
                           huishoudelijk afvalwater, het Lozingenbesluit Wvo bodemsanering en
                           proefbronnering, het Lozingenbesluit Wvo vaste objecten of het Besluit
                           lozingsvoorschriften niet-inrichtingen milieubeheer voor het lozen dat onder
                           dit besluit valt, blijven na het tijdstip van inwerkingtreding van artikel 2.1
                           gelden als maatwerkvoorschriften, mits de nadere eisen vallen binnen de
                           reikwijdte van een maatwerkvoorschrift.
                        </text:p>
              </text:list-item>
              <text:list-item text:start-value="3">
                <text:p text:style-name="list.cont"> De voorschriften van een vergunning op grond van artikel 6.2
                           van de Waterwet, een ontheffing op grond van artikel 10.63, eerste lid, van de
                           Wet milieubeheer, of een ontheffing op grond van de artikelen 14, tweede lid,
                           24, tweede lid, of 25, tweede lid, van het Lozingenbesluit bodembescherming,
                           een vergunning dan wel de nadere eisen op grond van het Lozingenbesluit Wvo
                           huishoudelijk afvalwater, het Lozingenbesluit Wvo bodemsanering en
                           proefbronnering, het Lozingenbesluit Wvo vaste objecten of het Besluit
                           lozingsvoorschriften niet-inrichtingen milieubeheer die voor het lozen dat
                           onder dit besluit valt onmiddellijk voorafgaand aan het tijdstip van
                           inwerkingtreding van artikel 2.1 in werking en onherroepelijk waren en niet
                           vallen binnen de bevoegdheid van het bevoegd gezag tot het stellen van
                           maatwerkvoorschriften worden, indien op grond van dit besluit strengere
                           bepalingen gaan gelden, gedurende zes maanden na bedoeld tijdstip van
                           inwerkingtreding aangemerkt als maatwerkvoorschriften.
                        </text:p>
              </text:list-item>
              <text:list-item text:start-value="4">
                <text:p text:style-name="list.end"> Voor de toepassing van dit artikel worden gegevens die in de
                           aanvraag staan en die geacht worden onderdeel uit te maken van de voorschriften
                           van de vergunning of ontheffing aangemerkt als voorschriften van de vergunning
                           of ontheffing.
                        </text:p>
              </text:list-item>
            </text:list>
          </text:section>
          <text:section text:name="artikel.d6255e6234" text:style-name="artikel">
            <text:h text:outline-level="5" text:style-name="artikel_kop">Artikel 6.2
                  </text:h>
            <text:list text:style-name="list-style-46">
              <text:list-item text:start-value="1">
                <text:p text:style-name="list.start"> In afwijking van artikel 6.1, eerste lid, wordt een
                           ontheffing op grond van de artikelen 14, tweede lid, 24, tweede lid, en 25,
                           tweede lid, van het Lozingenbesluit bodembescherming of op grond van artikel
                           10.63, eerste lid, van de Wet milieubeheer met betrekking tot het lozen als
                           bedoeld in artikel 2.2, eerste lid, gedurende de resterende termijn van die
                           ontheffing als die ontheffing nog van kracht zou zijn geweest doordat bepaalde
                           artikelen van dit besluit niet in werking zouden zijn getreden, aangemerkt als
                           een maatwerkvoorschrift als bedoeld in artikel 2.2, tweede lid.
                        </text:p>
              </text:list-item>
              <text:list-item text:start-value="2">
                <text:p text:style-name="list.cont"> In afwijking van artikel 6.1, eerste lid, wordt een
                           ontheffing op grond van artikel 10.63, eerste lid van de Wet milieubeheer met
                           betrekking tot het lozen, bedoeld in artikel 3.1, vijfde lid, gedurende de
                           resterende termijn van die ontheffing als die ontheffing nog van kracht zou
                           zijn geweest doordat bepaalde artikelen van dit besluit niet in werking zouden
                           zijn getreden, aangemerkt als een maatwerkvoorschrift als bedoeld in artikel
                           3.1, zesde lid, onderdeel b.
                        </text:p>
              </text:list-item>
              <text:list-item text:start-value="3">
                <text:p text:style-name="list.cont"> Onverminderd artikel 6.1, tweede en derde lid, is het lozen
                           vanuit een bodemsanering in het vuilwaterriool dat op het tijdstip van
                           inwerkingtreding van artikel 3.1 was toegestaan volgens het Lozingenbesluit Wvo
                           bodemsanering en proefbronnering, in afwijking van artikel 3.1, vijfde lid,
                           toegestaan en worden de artikelen 5, eerste lid, 6, eerste tot en met derde
                           lid, 7, eerste lid, 8, 12, 13, 13 en 14 van dat besluit aangemerkt als
                           maatwerkvoorschrift als bedoeld in artikel 3.1, zesde lid, onderdeel b
                        </text:p>
              </text:list-item>
              <text:list-item text:start-value="4">
                <text:p text:style-name="list.cont"> Indien op het tijdstip van de inwerkingtreding van artikel
                           3.4 het lozen van huishoudelijk afvalwater in het oppervlaktewaterlichaam was
                           toegestaan op grond van artikel 14 van het Lozingenbesluit Wvo huishoudelijk
                           afvalwater, blijft het lozen toegestaan gedurende de termijn die volgt uit de
                           toepassing van dat artikel.
                        </text:p>
              </text:list-item>
              <text:list-item text:start-value="5">
                <text:p text:style-name="list.end"> Voor de toepassing van dit artikel worden gegevens die in de
                           aanvraag staan en die geacht worden onderdeel uit te maken van de voorschriften
                           van de ontheffing of de vergunning aangemerkt als voorschriften van de
                           ontheffing of vergunning.
                        </text:p>
              </text:list-item>
            </text:list>
          </text:section>
          <text:section text:name="artikel.d6255e6284" text:style-name="artikel">
            <text:h text:outline-level="5" text:style-name="artikel_kop">Artikel 6.3
                  </text:h>
            <text:list text:style-name="list-style-47">
              <text:list-item text:start-value="1">
                <text:p text:style-name="list.start"> Indien op het tijdstip van inwerkingtreding van artikel 2.1
                           nog niet is beslist op een aanvraag om een vergunning op grond van artikel 6.2
                           van de Waterwet of artikel 1 van de Wet verontreiniging oppervlaktewateren en
                           dit besluit op dat lozen van toepassing is, wordt de aanvraag om de vergunning
                           aangemerkt als een melding overeenkomstig artikel 1.11 voor zover het lozen bij
                           of krachtens de in hoofdstuk 3 en 4 van dit besluit gestelde voorschriften is
                           toegestaan.
                        </text:p>
              </text:list-item>
              <text:list-item text:start-value="2">
                <text:p text:style-name="list.cont"> Indien op het tijdstip van inwerkingtreding van artikel 2.1
                           nog niet is beslist op een aanvraag om een ontheffing op grond van de artikelen
                           14, tweede lid, 24, tweede lid, en 25, tweede lid van het Lozingenbesluit
                           bodembescherming of artikel 10.63, eerste lid van de Wet milieubeheer en dit
                           besluit op dat lozen van toepassing is, wordt de aanvraag om de ontheffing
                           aangemerkt als:
                        </text:p>
                <text:list>
                  <text:list-item text:start-value="1">
                    <text:p text:style-name="list.cont">een melding overeenkomstig artikel 1.11 voor zover het
                                 lozen bij of krachtens de in hoofdstuk 3 en 4 van dit besluit gestelde
                                 voorschriften is toegestaan;
                              </text:p>
                  </text:list-item>
                  <text:list-item text:start-value="2">
                    <text:p text:style-name="list.end">een verzoek tot het stellen van een maatwerkvoorschrift
                                 als bedoeld in artikel 2.2, tweede lid, voor zover het lozen niet bij of
                                 krachtens de in het hoofdstuk 3 en 4 van dit besluit gestelde voorschriften is
                                 toegestaan.
                              </text:p>
                  </text:list-item>
                </text:list>
              </text:list-item>
            </text:list>
          </text:section>
          <text:h text:outline-level="4" text:style-name="afdeling_kop">AFDELING 6.2 OVERGANGSRECHT MET BETREKKING TOT HET LOZEN VAN AFVLOEIEND
                  HEMELWATER
               </text:h>
          <text:section text:name="artikel.d6255e6333" text:style-name="artikel">
            <text:h text:outline-level="5" text:style-name="artikel_kop">Artikel 6.4
                  </text:h>
            <text:list text:style-name="list-style-48">
              <text:list-item text:start-value="1">
                <text:p text:style-name="list.start"> Artikel 3.3, derde lid, is niet van toepassing ten aanzien
                           van lozen dat is aangevangen voor de inwerkingtreding van dat artikellid.
                        </text:p>
              </text:list-item>
              <text:list-item text:start-value="2">
                <text:p text:style-name="list.end"> Het bevoegd gezag kan bij maatwerkvoorschrift bepalen dat het
                           lozen in het vuilwaterriool van afvloeiend hemelwater dat niet afkomstig is van
                           een bodembeschermende voorziening, die met het oog op bescherming van de bodem
                           is aangelegd, en dat reeds plaatsvond voorafgaand aan de inwerkingtreding van
                           artikel 3.3, derde lid, niet langer is toegestaan na een in dat
                           maatwerkvoorschrift genoemd tijdstip.
                        </text:p>
              </text:list-item>
            </text:list>
          </text:section>
          <text:h text:outline-level="4" text:style-name="afdeling_kop">AFDELING 6.3 OVERGANGSRECHT MET BETREKKING TOT HET LOZEN VAN
                  HUISHOUDELIJK AFVALWATER
               </text:h>
          <text:section text:name="artikel.d6255e6363" text:style-name="artikel">
            <text:h text:outline-level="5" text:style-name="artikel_kop">Artikel 6.5
                  </text:h>
            <text:list text:style-name="list-style-49">
              <text:list-item text:start-value="1">
                <text:p text:style-name="list.start"> In afwijking van artikel 3.4, derde lid, onderdeel a, wordt
                           de afstand tot het dichtstbijzijnde vuilwaterriool of zuiveringtechnisch werk
                           bij voortzetting van het lozen van huishoudelijk afvalwater op of in de bodem
                           dat voor 1 juli 1990 al regelmatig plaatsvond, berekend vanaf het gedeelte van
                           het gebouw dat zich het dichtst bij een vuilwaterriool of een
                           zuiveringtechnisch werk bevindt.
                        </text:p>
              </text:list-item>
              <text:list-item text:start-value="2">
                <text:p text:style-name="list.end"> In afwijking van artikel 3.4, derde lid, onderdeel a, wordt
                           de afstand tot het dichtstbijzijnde vuilwaterriool of zuiveringtechnisch werk
                           bij voortzetting van het lozen van huishoudelijk afvalwater in een
                           oppervlaktewaterlichaam dat voor 1 maart 1997 al plaatsvond, berekend vanaf het
                           gedeelte van het gebouw dat zich het dichtst bij een vuilwaterriool of een
                           zuiveringtechnisch werk bevindt.
                        </text:p>
              </text:list-item>
            </text:list>
          </text:section>
          <text:h text:outline-level="4" text:style-name="afdeling_kop">AFDELING 6.4 OVERGANGSRECHT MET BETREKKING TOT HET LOZEN TEN GEVOLGE VAN
                  DE AFWATERING VAN WEGEN EN OVERIG OPENBAAR GEBIED
               </text:h>
          <text:section text:name="artikel.d6255e6394" text:style-name="artikel">
            <text:h text:outline-level="5" text:style-name="artikel_kop">Artikel 6.6
                  </text:h>
            <text:list text:style-name="list-style-50">
              <text:list-item text:start-value="1">
                <text:p text:style-name="list.start"> Artikel 4.1 is niet van toepassing op bruggen en viaducten
                           voor het verkeer die voor de inwerkingtreding van artikel 4.1 zijn aangelegd.
                           Lozen van afvloeiend hemelwater van in de eerste volzin bedoelde bruggen en
                           viaducten is met inachtneming van artikel 6.1 toegestaan.
                        </text:p>
              </text:list-item>
              <text:list-item text:start-value="2">
                <text:p text:style-name="list.end"> Artikel 4.1 is met betrekking tot wegen en andere kunstwerken
                           voor het verkeer die voor de inwerkingtreding van artikel 4.1 zijn aangelegd
                           van toepassing met ingang van het tijdstip waarop na de inwerkingtreding van
                           artikel 4.1 een ingrijpende wijziging van die wegen en andere kunstwerken voor
                           het verkeer is afgerond. Tot dat tijdstip is het lozen van afvloeiend
                           hemelwater van in de eerste volzin bedoelde rijks- en provinciale wegen en
                           andere kunstwerken met inachtneming van artikel 6.1 toegestaan.
                        </text:p>
              </text:list-item>
            </text:list>
          </text:section>
          <text:h text:outline-level="4" text:style-name="afdeling_kop">AFDELING 6.5 OVERGANGSRECHT MET BETREKKING TOT HET LOZEN VAN AFVALWATER
                  UIT GEMEENTELIJKE VOORZIENINGEN VOOR INZAMELING EN TRANSPORT VAN
                  AFVALWATER
               </text:h>
          <text:section text:name="artikel.d6255e6424" text:style-name="artikel">
            <text:h text:outline-level="5" text:style-name="artikel_kop">Artikel 6.7
                  </text:h>
            <text:list text:style-name="list-style-51">
              <text:list-item text:start-value="1">
                <text:p text:style-name="list.start"> In afwijking van de artikelen 4.3 en 4.4 is het lozen als
                           bedoeld in die artikelen dat plaatsvond op het tijdstip van inwerkingtreding
                           van artikel 2.2, toegestaan tot het tijdstip waarop een gemeentelijk
                           rioleringsplan is vastgesteld, als bedoeld in artikel IV, eerste lid, van de
                           Wet verankering en bekostiging van gemeentelijke watertaken.
                        </text:p>
              </text:list-item>
              <text:list-item text:start-value="2">
                <text:p text:style-name="list.end"> In afwijking van artikel 6.1 worden voor het lozen als
                           bedoeld in het eerste lid waarvoor onmiddellijk voorafgaand aan het tijdstip
                           van inwerkingtreding van artikel 2.2 een vergunning op grond van artikel 6.2
                           van de Waterwet in werking en onherroepelijk was, de voorschriften in een
                           vergunning aangemerkt als maatwerkvoorschriften tot het tijdstip waarop een
                           gemeentelijk rioleringsplan is vastgesteld, als bedoeld in artikel IV, eerste
                           lid, van de Wet verankering en bekostiging van gemeentelijke watertaken.
                        </text:p>
              </text:list-item>
            </text:list>
          </text:section>
          <text:section text:name="artikel.d6255e6450" text:style-name="artikel">
            <text:h text:outline-level="5" text:style-name="artikel_kop">Artikel 6.8
                  </text:h>
            <text:list text:style-name="list-style-52">
              <text:list-item text:start-value="1">
                <text:p text:style-name="list.start"> Artikel 4.5 is van toepassing met ingang van het tijdstip
                           waarop een gemeentelijk rioleringsplan is vastgesteld, als bedoeld in artikel
                           IV, eerste lid, van de Wet verankering en bekostiging van gemeentelijke
                           watertaken.
                        </text:p>
              </text:list-item>
              <text:list-item text:start-value="2">
                <text:p text:style-name="list.end"> Tot het tijdstip, bedoeld in het eerste lid, is het lozen
                           vanuit een systeem als bedoeld in artikel 10.33, tweede lid, van de Wet
                           milieubeheer, dat plaatsvond op het tijdstip van inwerkingtreding van artikel
                           2.2, toegestaan.
                        </text:p>
              </text:list-item>
            </text:list>
          </text:section>
          <text:h text:outline-level="4" text:style-name="afdeling_kop">AFDELING 6.6 SLOTBEPALINGEN
               </text:h>
          <text:section text:name="artikel.d6255e6481" text:style-name="artikel">
            <text:h text:outline-level="5" text:style-name="artikel_kop">Artikel 6.9
                  </text:h>
            <text:p text:style-name="artikel">Indien een niet-publiekrechtelijke norm waarnaar in dit besluit
                     wordt verwezen wordt gewijzigd, kan bij regeling als bedoeld in artikel 1.7,
                     eerste lid, worden bepaald, dat deze wijziging gedurende een in die regeling
                     bepaalde periode niet geldt voor bestaand lozen.
                  </text:p>
          </text:section>
          <text:section text:name="artikel.d6255e6491" text:style-name="artikel">
            <text:h text:outline-level="5" text:style-name="artikel_kop">Artikel 6.10
                  </text:h>
            <text:p text:style-name="artikel">Het Besluit lozingsvoorschriften niet-inrichtingen milieubeheer
                     wordt ingetrokken.
                  </text:p>
          </text:section>
          <text:section text:name="artikel.d6255e6501" text:style-name="artikel">
            <text:h text:outline-level="5" text:style-name="artikel_kop">Artikel 6.11
                  </text:h>
            <text:p text:style-name="artikel">Dit besluit treedt in werking met ingang van een bij koninklijk
                     besluit te bepalen tijdstip, dat voor verschillende artikelen of onderdelen
                     daarvan verschillend kan worden vastgesteld.
                  </text:p>
          </text:section>
          <text:section text:name="artikel.d6255e6511" text:style-name="artikel">
            <text:h text:outline-level="5" text:style-name="artikel_kop">Artikel 6.12
                  </text:h>
            <text:p text:style-name="artikel">Dit besluit wordt aangehaald als: Besluit lozen buiten
                     inrichtingen.
                  </text:p>
          </text:section>
        </text:section>
        <text:section text:name="regeling-sluiting.d6255e6522" text:style-name="regeling-sluiting">
          <text:section text:name="slotformulering.d6255e6524" text:style-name="slotformulering">
            <text:p text:style-name="slotformulering">Lasten en bevelen dat dit besluit met de daarbij behorende nota van
                     toelichting in het Staatsblad zal worden geplaatst.
                  </text:p>
          </text:section>
          <text:section text:name="ondertekening.d6255e6530" text:style-name="ondertekening">
            <text:p text:style-name="ondertekening.end">De Minister van
                     Volkshuisvesting, Ruimtelijke Ordening en
                     Milieubeheer,
                  </text:p>
          </text:section>
          <text:section text:name="ondertekening.d6255e6536" text:style-name="ondertekening">
            <text:p text:style-name="ondertekening.end">De Staatssecretaris van
                     Verkeer en Waterstaat,
                  </text:p>
          </text:section>
        </text:section>
        <text:section text:name="nota-toelichting.d6255e6543" text:style-name="nota-toelichting">
          <text:h text:outline-level="2" text:style-name="nota-toelichting_kop">TOELICHTING
               </text:h>
          <text:h text:outline-level="3" text:style-name="divisiekop1">Algemeen
               </text:h>
          <text:h text:outline-level="4" text:style-name="divisiekop2">1. Aanleiding
               </text:h>
          <text:section text:name="alineagroep.d6255e6557" text:style-name="alineagroep">
            <text:p text:style-name="alineagroep">In dit besluit zijn regels opgenomen voor een groot aantal
                     categorieën van lozingen die het gevolg zijn van activiteiten die plaatsvinden
                     buiten inrichtingen in de zin van de Wet milieubeheer. Het betreft onder andere
                     lozingen van grondwater bij ontwatering, lozingen van afvloeiend hemelwater van
                     wegen en andere verharde oppervlakken, lozingen vanuit gemeentelijke stelsels
                     voor inzameling en transport van afvalwater, lozingen van huishoudelijk
                     afvalwater vanuit bijvoorbeeld treinen en vaartuigen en lozingen als gevolg van
                     bouw-, sloop- en renovatiewerkzaamheden nabij een oppervlaktewaterlichaam.
                  </text:p>
            <text:p text:style-name="alineagroep.end">Het besluit besteedt aandacht aan alle in de praktijk bij de
                     desbetreffende activiteiten voorkomende lozingsroutes. Dat kunnen zowel directe
                     lozingen in een oppervlaktewaterlichaam of op of in de bodem zijn, als
                     zogenaamde indirecte lozingen, waarbij de lozing primair in het rioolstelsel of
                     op een zuiveringtechnisch werk plaatsvindt, waaruit vervolgens meestal alsnog
                     in een oppervlaktewaterlichaam of op of in de bodem wordt geloosd. Het
                     wettelijke kader voor het reguleren van deze lozingen wordt gevormd door de Wet
                     milieubeheer (hierna: Wm) voor lozingen in rioolstelsels, de Waterwet (hierna:
                     Wtw) voor lozingen in oppervlaktewaterlichamen en door de Wet bodembescherming
                     (hierna: Wbb) voor lozingen op of in de bodem.
                  </text:p>
          </text:section>
          <text:section text:name="alineagroep.d6255e6566" text:style-name="alineagroep">
            <text:p text:style-name="alineagroep">Voorafgaand aan dit besluit waren regels voor deze lozingen
                     verspreid over een aantal algemene maatregelen van bestuur, waarbij veelal
                     slechts één van de lozingsroutes werd gereguleerd. Zo bevatte het Besluit
                     lozingsvoorschriften niet-inrichtingen milieubeheer regels voor lozingen in
                     rioolstelsels, het Lozingenbesluit bodembescherming regels voor lozingen in de
                     bodem, en het Lozingenbesluit Wvo huishoudelijk afvalwater en het
                     Lozingenbesluit Wvo vaste objecten regels voor lozingen in het
                     oppervlaktewater.
                  </text:p>
            <text:p text:style-name="alineagroep">Ondanks de veelheid aan algemene regels was voor veel lozingen
                     buiten inrichtingen een individuele vergunning of ontheffing nodig. Dit bracht
                     administratieve en bestuurlijke lasten met zich mee, en gaf aanleiding tot
                     gedogen, daar waar deze lasten niet in verhouding stonden tot de ernst van de
                     milieuproblematiek.
                  </text:p>
            <text:p text:style-name="alineagroep">Bij het aantreden van het kabinet Balkenende-II zijn
                     vereenvoudiging en vermindering van de regelgeving en de reductie van de
                     administratieve lasten die uit de rijksregelgeving voortvloeien belangrijke
                     speerpunten geworden van het rijksbeleid.
                  </text:p>
            <text:p text:style-name="alineagroep">In 2003 is het ministerie van Volkshuisvesting, Ruimtelijke
                     Ordening en Milieubeheer (VROM) dan ook gestart met het project herijking en
                     modernisering van de VROM-regelgeving. Bij de start van dit project is alle
                     wet- en regelgeving op de terreinen wonen, ruimte en milieu doorgelicht. Ook
                     zijn de mogelijkheden voor vereenvoudiging en vermindering van regels bekeken
                     en zijn voorstellen ter zake gedaan. In de brief van 17 oktober 2003
                     (Kamerstukken II 2003/04, 29200 XI, nr.7) zijn de resultaten van de doorlichting
                     en de voorstellen neergelegd. Met betrekking tot lozingen in het
                     oppervlaktewaterlichaam vloeit deze vereenvoudiging van regelgeving voort uit
                     het eind 2002 binnen het ministerie van Verkeer en Waterstaat gestarte
                     programma ‘Minder lastig voor bedrijven’ (Kamerstukken II 2003/04,
                     29515, nr.
                        4).
                  </text:p>
            <text:p text:style-name="alineagroep">Een van de voornemens die voortvloeiden uit deze doorlichting
                     van regelgeving betrof het opstellen van algemene regels voor lozingen buiten
                     inrichtingen.
                  </text:p>
            <text:p text:style-name="alineagroep.end">Met onderhavig besluit wordt aan dit voornemen invulling
                     gegeven.
                  </text:p>
          </text:section>
          <text:h text:outline-level="4" text:style-name="divisiekop2">2. Uitgangspunten bij de modernisering
               </text:h>
          <text:p text:style-name="nota-toelichting">De herijking van de VROM regelgeving en het programma ‘Minder
                  lastig voor bedrijven’ hebben geleid tot een aantal uitgangspunten, die bij de
                  vereenvoudiging van de regels voor lozingen zijn gehanteerd. Hieronder wordt op
                  deze uitgangspunten nader ingegaan.
               </text:p>
          <text:list text:style-name="list-style-53">
            <text:list-item text:start-value="1">
              <text:p text:style-name="list.start">
                        <text:span text:style-name="cur">bij het ordenen van de regels wordt zo veel mogelijk
                           uitgegaan van (bedrijfsmatige)activiteiten, omdat dit voor de initiatiefnemers
                           het meest herkenbaar is. Daarbij worden waar mogelijk regels die gelden op
                           grond van de verschillende wetten bij elkaar gebracht, zodat de initiatiefnemer
                           een duidelijk overzicht heeft welke voorwaarden voor de activiteit
                           gelden.</text:span>
                        
                     </text:p>
              <text:p text:style-name="list.cont">Dit uitgangspunt heeft geleid tot een geheel nieuwe ordening
                        van regels met betrekking tot lozingen. In die nieuwe ordening spelen vier
                        algemene maatregelen van bestuur, waaronder dit besluit, een centrale rol:
                     </text:p>
              <text:list>
                <text:list-item>
                  <text:p text:style-name="list.start">het Besluit algemene regels voor inrichtingen
                              milieubeheer (verder te noemen: het Activiteitenbesluit), dat regels ter
                              bescherming van het milieu bevat voor een groot aantal activiteiten die binnen
                              inrichtingen plaatsvinden. Tot de regels behoren ook regels voor lozingen. Dit
                              besluit is op 1 januari 2008 in werking getreden.
                           </text:p>
                </text:list-item>
                <text:list-item>
                  <text:p text:style-name="list.cont">het Besluit landbouwactiviteiten milieubeheer, dat qua
                              opzet vergelijkbaar is met het Activiteitenbesluit, maar betrekking heeft op
                              agrarische activiteiten. Het besluit stelt regels aan activiteiten binnen
                              inrichtingen, maar bevat wat lozingen betreft ook regels voor lozingen op
                              landbouwgronden, welke onder de Wm veelal niet als inrichting worden gezien.
                              Het besluit is in voorbereiding, en zal een aantal bestaande besluiten
                              vervangen (Besluit glastuinbouw, Lozingenbesluit open teelt en veehouderij,
                              Besluit landbouw milieubeheer, gedeelten Lozingenbesluit
                              bodembescherming);
                           </text:p>
                </text:list-item>
                <text:list-item>
                  <text:p text:style-name="list.cont">het Besluit lozing afvalwater huishoudens stelt regels
                              voor lozingen vanuit particuliere huishoudens. Bij de eerdergenoemde herijking
                              van de VROM regelgeving is besloten om voor particuliere huishoudens een
                              zelfstandig besluit te maken, zodat deze doelgroep niet geconfronteerd wordt
                              met regels voor vele bedrijfsmatige activiteiten, die voor die doelgroep
                              irrelevant zijn. Het besluit is per 1 januari 2008 in werking getreden;
                           </text:p>
                </text:list-item>
                <text:list-item>
                  <text:p text:style-name="list.cont">het Besluit lozen buiten inrichtingen, dat regels stelt
                              voor overige activiteiten buiten inrichtingen, die lozingen tot gevolg hebben.
                              In paragraaf 5.6 van deze Nota van toelichting wordt nader ingegaan op de
                              verschillende activiteiten, waarvan de lozingen onder dit besluit zijn
                              gebracht.
                           </text:p>
                </text:list-item>
              </text:list>
              <text:p text:style-name="list.cont">Naast deze vier besluiten wordt een beperkt aantal lozingen
                        in andere besluiten gereguleerd. Het Besluit bodemkwaliteit bevat regels voor
                        emissies (lozingen) naar de bodem of een oppervlaktewaterlichaam als gevolg van
                        toepassing van bepaalde bouwstoffen en van grond en baggerspecie, en is van
                        toepassing zowel binnen als buiten inrichtingen. Het Scheepsafvalstoffenbesluit
                        Rijn- en binnenvaart stelt regels aan een deel van de lozingen vanuit
                        schepen.
                     </text:p>
            </text:list-item>
            <text:list-item text:start-value="2">
              <text:p text:style-name="list.cont">
                        <text:span text:style-name="cur">vergunningen en ontheffingen worden zo veel mogelijk
                           vervangen door algemene regels</text:span>
                        
                     </text:p>
              <text:p text:style-name="list.cont">Een van de speerpunten van de herijking van de regelgeving
                        vormt vermindering van administratieve en bestuurlijke lasten. Het hiervoor
                        beschreven herordenen van de regels maakt deze wel toegankelijker, maar
                        vermindert de administratieve en bestuurlijke lasten in beginsel niet.
                        Administratieve en bestuurlijke lasten worden in belangrijke mate bepaald door
                        de gekozen wijze van reguleren, waarbij met name de keuze tussen individuele
                        toestemming (in vergunningen of ontheffingen) of algemene regels.
                     </text:p>
              <text:p text:style-name="list.cont">Voorafgaand aan dit besluit was voor veel lozingen buiten
                        inrichtingen een voorafgaande individuele toestemming vereist in de vorm van
                        een vergunning of ontheffing. Zo was op grond van de Wm wat betreft lozen
                        buiten inrichtingen in een openbaar riool slechts het lozen van huishoudelijk
                        afvalwater en afvloeiend hemelwater toegestaan. Ook het Lozingenbesluit
                        bodembescherming bevatte slechts voor een beperkt aantal lozingen op of in de
                        bodem voorschriften met een daaraan gekoppelde algemene toestemming om te
                        lozen. Tenslotte waren ook op grond van de Wtw de meeste lozingen buiten
                        inrichtingen vergunningplichtig.
                     </text:p>
              <text:p text:style-name="list.cont">Reeds voor de herijking van de VROM regelgeving en het
                        programma ‘Minder lastig voor bedrijven’ zijn de nadelen van deze wijze van
                        reguleren onderkend: de hoge administratieve en bestuurlijke lasten en daarmee
                        samenhangende gedoogproblematiek. Mede gelet daarop is eerder het opstellen van
                        het Lozingenbesluit Wvo kleine en kortdurende lozingen aangekondigd, alsmede
                        aanpassingen in het Lozingenbesluit bodembescherming. Gelet op de hierboven
                        beschreven nieuwe ordening van algemene regels voor lozingen zijn deze
                        zelfstandige trajecten niet doorgezet, maar meegenomen in onderhavig besluit.
                        In paragraaf 7 van deze Nota van toelichting wordt op de vermindering van
                        administratieve en bestuurlijke lasten in verband met het vervangen van
                        vergunning- en ontheffingplicht door algemene regels nader ingegaan.
                     </text:p>
            </text:list-item>
            <text:list-item text:start-value="3">
              <text:p text:style-name="list.cont">
                        <text:span text:style-name="cur">in de algemene regels wordt het stellen van concrete
                           voorschriften beperkt tot de meer milieurelevante lozingen, en daarbinnen de
                           meest relevante lozingsaspecten. Deze voorschriften zijn zoveel mogelijk
                           uniform, maar bieden ook ruimte voor flexibiliteit en innovatie. Voor de
                           overige lozingen en lozingsaspecten wordt volstaan met een
                           zorgplichtbepaling.</text:span>
                        
                     </text:p>
              <text:p text:style-name="list.cont">Een veelgehoord bezwaar met betrekking tot milieuregelgeving
                        was dat deze doorslaat in detail en ook in situaties waarin geen sprake is van
                        substantiële nadelige gevolgen voor het milieu (procedurele) beperkingen
                        oplegt. Daardoor wordt onvoldoende rekening gehouden met de eigen
                        verantwoordelijkheid van degenen die activiteiten uitvoeren.
                     </text:p>
              <text:p text:style-name="list.cont">De nieuwe algemene regels dienen relevante en herkenbare
                        milieudoelen. Lozingen met een geringe milieubelasting worden niet of slechts
                        globaal gereguleerd, en krijgen daardoor slechts met een beperkt aantal
                        voorschriften te maken. De zorgplicht is een belangrijk uitgangspunt geworden.
                        Daar waar wel uitgewerkte voorschriften zijn opgenomen is waar nodig ruimte
                        voor maatwerk en/of gebiedsgerichte normering geboden. In paragraaf 5 van deze
                        Nota van toelichting wordt nader ingegaan op de verschillende soorten
                        voorschriften in het besluit.
                     </text:p>
            </text:list-item>
            <text:list-item text:start-value="4">
              <text:p text:style-name="list.cont">
                        <text:span text:style-name="cur">er wordt zeer terughoudend omgegaan met het opleggen
                           van meet-, registratie- en rapportageverplichtingen of
                           onderzoeksverplichtingen.</text:span>
                        
                     </text:p>
              <text:p text:style-name="list.cont">Daar waar vanwege de milieurelevantie concrete voorschriften
                        zijn uitgewerkt, werden in het verleden aan de lozers veelal meet-,
                        registratie- en rapportageverplichtingen of onderzoeksverplichtingen opgelegd.
                        Dit leidde tot administratieve lasten, waarvan de zin door de lozers in veel
                        gevallen werd betwist.
                     </text:p>
              <text:p text:style-name="list.cont">In navolging van het Activiteitenbesluit zijn in dit besluit
                        de meet-, registratie- en rapportageverplichtingen of onderzoeksverplichtingen
                        zo veel mogelijk beperkt. Ook hiermee wordt een bijdrage geleverd aan het
                        voornemen om de administratieve lasten te reduceren.
                     </text:p>
              <text:p text:style-name="list.cont">Dat geen verplichtingen met betrekking tot meten en
                        registreren zijn opgenomen neemt niet weg dat het voor degene die loost van
                        groot belang kan zijn om bij bepaalde lozingen te meten en te registreren om er
                        zeker van te zijn dat aan de regels van dit besluit wordt voldaan. Deze
                        ‘zelfcontrole’ wordt echter tot de eigen verantwoordelijkheid van degene die
                        loost gerekend, en wordt dus niet via dit besluit opgelegd.
                     </text:p>
            </text:list-item>
            <text:list-item text:start-value="5">
              <text:p text:style-name="list.cont">
                        <text:span text:style-name="cur">het beschermingsniveau van de voorschriften uit de
                           bestaande algemene regels of individuele vergunningen of ontheffingen blijft in
                           beginsel behouden.</text:span>
                        
                     </text:p>
              <text:p text:style-name="list.cont">Met bovenbeschreven verandering wordt de toegankelijkheid van
                        regelgeving vergroot en dalen de administratieve lasten. De mate van
                        bescherming van het milieu verandert echter in beginsel niet.
                     </text:p>
              <text:p text:style-name="list.cont">Daar waar in dit besluit concrete voorschriften aan het lozen
                        worden gesteld, wijken deze voorschriften wat milieubeschermingsniveau betreft
                        over het algemeen niet af van voorschriften die in bestaande algemene regels of
                        individuele vergunningen of ontheffingen waren opgenomen. Dit is alleen anders
                        voor voorschriften waarvan is gebleken dat ze in de praktijk niet goed
                        uitvoerbaar of handhaafbaar zijn of waar voor dezelfde lozingen verschillende
                        voorschriften waren opgenomen. In dat geval zijn de voorschriften herzien en
                        geüniformeerd conform de systematiek van de Wm, de Wbb en de Wtw.
                     </text:p>
              <text:p text:style-name="list.end">Bij het stellen van regels aan het lozen in
                        oppervlaktewaterlichamen werd voorafgaand aan dit besluit voor veel lozingen
                        onderscheid gemaakt tussen lozingen op oppervlaktewaterlichamen die een
                        bijzondere bescherming behoeven, bijvoorbeeld vanwege hun omvang of functie, en
                        oppervlaktewaterlichamen waarvoor een dergelijke bijzondere bescherming niet
                        nodig is. Ook in dit besluit wordt voor een deel van de lozingen een dergelijk
                        onderscheid gemaakt, en wel tussen oppervlaktewaterlichamen die met het oog op
                        het lozen geen bijzondere bescherming behoeven (de aangewezen
                        oppervlaktewaterlichamen), en oppervlaktewaterlichamen waar een bijzondere
                        bescherming nodig is of kan zijn (de niet aangewezen oppervlaktewaterlichamen).
                        De in dit besluit opgenomen regeling sluit aan bij hetgeen hierover is bepaald
                        in het Activiteitenbesluit en bij dat besluit behorende ministeriële
                        regeling.
                     </text:p>
            </text:list-item>
          </text:list>
          <text:h text:outline-level="4" text:style-name="divisiekop2">3. Reikwijdte
               </text:h>
          <text:section text:name="alineagroep.d6255e6738" text:style-name="alineagroep">
            <text:p text:style-name="alineagroep">Dit besluit heeft betrekking op lozingen die het gevolg zijn
                     van activiteiten die buiten inrichtingen in de zin van de Wm plaatsvinden.
                     Onder inrichting wordt in de Wm (artikel 1.1, eerste en vierde lid) verstaan
                     elke door de mens bedrijfsmatig of in een omvang alsof zij bedrijfsmatig was
                     ondernomen bedrijvigheid die binnen een zekere begrenzing pleegt te worden
                     verricht, en die valt onder bij algemene maatregel van bestuur aangewezen
                     categorieën van inrichtingen, die nadelige gevolgen voor het milieu kunnen
                     veroorzaken.
                  </text:p>
            <text:p text:style-name="alineagroep">Een activiteit kan aldus om verschillende redenen buiten het
                     begrip inrichting vallen. Zo worden activiteiten die niet plaatsgebonden zijn,
                     activiteiten die kortdurend zijn, activiteiten waarbij geen sprake is van
                     bedrijvigheid of die niet bedrijfsmatig (of in een omvang alsof) worden
                     uitgevoerd en activiteiten met een geringe milieurelevantie niet als een
                     inrichting aangemerkt.
                  </text:p>
            <text:p text:style-name="alineagroep.end">Bij veel van dergelijke activiteiten kunnen lozingen
                     plaatsvinden. Deze lozingen vinden dan ofwel direct in het milieu (in een
                     oppervlaktewaterlichaam of op of in de bodem) plaats, ofwel in rioolstelsels.
                     Met dit besluit worden deze lozingen gereguleerd.
                  </text:p>
          </text:section>
          <text:p text:style-name="nota-toelichting">Het besluit stelt uitsluitend regels met betrekking tot lozingen.
                  Het besluit heeft dus, in tegenstelling tot het Activiteitenbesluit en Besluit
                  landbouwactiviteiten milieubeheer, geen betrekking op andere nadelige gevolgen
                  voor het milieu die de activiteiten buiten inrichtingen kunnen veroorzaken. De
                  Wm, waarop dit besluit mede is gebaseerd, kent voor inrichtingen in hoofdstuk 8
                  een regeling, waarbij alle nadelige gevolgen voor het milieu (waaronder
                  bijvoorbeeld hinder, emissies naar de lucht, externe veiligheid) in samenhang
                  worden gereguleerd door middel van vergunningen of algemene regels. Voor
                  nadelige gevolgen van activiteiten buiten inrichtingen bevat de Wm een
                  dergelijke integrale regeling niet. Wel bevat de Wm in hoofdstuk 10 een
                  regeling voor lozingen van afvalwater buiten inrichtingen in rioolstelsels.
                  Deze regeling maakt reguleren van de lozingen bij algemene maatregel van
                  bestuur mogelijk. Diezelfde mogelijkheid biedt de Wtw en de Wbb voor lozingen
                  buiten inrichtingen in een oppervlaktewaterlichaam en op of in de bodem. Met
                  dit besluit wordt van deze mogelijkheden gebruikt gemaakt en worden algemeen
                  regels voor alle lozingsroutes gesteld. Op de afbakening tussen de
                  verschillende wetten wordt in detail ingegaan in paragraaf 4 van deze
                  toelichting.
               </text:p>
          <text:h text:outline-level="4" text:style-name="divisiekop2">4. Afbakening Wet milieubeheer, Waterwet en Wet
                  bodembescherming
               </text:h>
          <text:section text:name="alineagroep.d6255e6758" text:style-name="alineagroep">
            <text:p text:style-name="alineagroep">Dit besluit is gebaseerd op drie wetten; namelijk Wm, de Wtw en
                     de Wbb. Deze wetten hebben mede betrekking op lozingen bij activiteiten buiten
                     inrichtingen. De afbakening tussen de wetten met betrekking tot deze lozingen
                     wordt hierna nader toegelicht.
                  </text:p>
            <text:p text:style-name="alineagroep">Zoals in paragraaf 1 reeds is aangegeven vinden veel lozingen
                     bij activiteiten niet rechtstreeks in het milieu plaats, maar in voorzieningen
                     voor inzameling, transport of zuivering van afvalwater die in de meeste
                     gevallen door de overheid worden beheerd. Die lozingen, die dus niet ‘direct in
                     het milieu’ plaatsvinden worden veelal met de term ‘indirecte lozingen’
                     aangeduid. De indirecte lozingen vallen onder de Wm. Dit volgt uit artikel
                     10.30 van de Wm. Het derde lid van dat artikel biedt in samenhang met artikel
                     10.32 de mogelijkheid om bij algemene maatregel van bestuur regels te stellen
                     met betrekking tot die lozingen.
                  </text:p>
            <text:p text:style-name="alineagroep.end">Een uitzondering op het voorgaande vormen indirecte lozingen
                     die anders dan door middel van een openbaar vuilwaterriool rechtstreeks op een
                     zuiveringtechnisch werk plaatsvinden. Die indirecte lozingen vallen niet onder
                     de Wm, maar onder de Wtw. Dit is bepaald in artikel 6.2, tweede lid van de Wtw.
                     Dit artikel biedt tevens de mogelijkheid om bij algemene maatregel van bestuur
                     regels te stellen met betrekking tot die lozingen.
                  </text:p>
          </text:section>
          <text:p text:style-name="nota-toelichting">Voor directe lozingen in een oppervlaktewaterlichaam vormt de Wtw
                  het wettelijke kader. Dit is bepaald in artikel 6.2, eerste lid van de Wtw,
                  welk artikel tevens de mogelijkheid biedt om bij algemene maatregel van bestuur
                  regels te stellen met betrekking tot die lozingen. De regels die in dit besluit
                  voor het lozen in een oppervlaktewaterlichaam worden gesteld hebben overigens
                  slechts betrekking op het lozen van stoffen (het waterkwaliteitsaspect). Het
                  lozen van water (het waterkwantiteitsaspect) valt onder artikel 6.5 van de Wtw,
                  en wordt niet middels dit besluit gereguleerd.
               </text:p>
          <text:p text:style-name="nota-toelichting">De artikelen 6, 15, 17 en 65 van de Wbb in samenhang met artikel
                  10.2 van de Wet milieubeheer bieden tenslotte de mogelijkheid om aan lozingen
                  op of in de bodem bij algemene maatregel van bestuur regels te stellen.
               </text:p>
          <text:h text:outline-level="4" text:style-name="divisiekop2">5. Opzet van het besluit
               </text:h>
          <text:h text:outline-level="5" text:style-name="divisiekop3">5.1 Inleiding
               </text:h>
          <text:section text:name="alineagroep.d6255e6785" text:style-name="alineagroep">
            <text:p text:style-name="alineagroep">Onder dit besluit valt een breed scala aan lozingen die
                     samenhangen met activiteiten die buiten inrichtingen plaatsvinden. Deze
                     lozingen kunnen uiteenlopende gevolgen voor het milieu veroorzaken. Mede gelet
                     daarop is het uitputtend reguleren van al deze lozingen en de daaraan
                     gekoppelde mogelijke milieugevolgen, om daarmee op voorhand te verzekeren dat
                     door het naleven van in dit besluit concreet uitgewerkte lozingsvoorschriften
                     de belasting van het milieu in alle situaties voldoende wordt teruggedrongen,
                     niet mogelijk. Om dat te waarborgen zou immers ook aan de gemiddeld genomen
                     milieuhygiënisch minder relevante lozingen en aspecten aandacht moeten worden
                     besteed. Ook zou expliciet moeten worden aangegeven welke handelingen, hoe
                     theoretisch misschien ook, zonder meer achterwege moeten blijven, om daarmee
                     ook de handelswijze van een minder milieubewuste lozer in concrete verboden en
                     geboden te vatten. Het mag duidelijk zijn dat een dergelijke wijze van
                     reguleren tot een meer omvangrijk besluit zou leiden, waarin veel voorschriften
                     zouden staan die in een gemiddelde situatie overbodig overkomen. Een dergelijke
                     wijze van reguleren zou bovendien op gespannen voet staan met de voornemens van
                     het kabinet om het aantal regels te beperken en meer verantwoordelijkheid te
                     leggen bij de doelgroepen.
                  </text:p>
            <text:p text:style-name="alineagroep.end">Daarom is ervoor gekozen om in dit besluit en de daarop
                     gebaseerde ministeriële regeling niet voor alle potentiële milieugevolgen van
                     lozingen voorschriften concreet uit te werken. De uitgewerkte voorschriften
                     blijven beperkt tot de belangrijkste aspecten van milieurelevante lozingen, en
                     hebben de vorm van doelvoorschriften, verplichte en erkende maatregelen (zie
                     verder paragraaf 5.2). Voor de minder milieurelevante lozingsaspecten of meer
                     theoretische handelingen is in dit besluit een zorgplichtbepaling opgenomen,
                     die als uitgangspunt heeft dat de lozer ook bij niet concreet gereguleerde
                     situaties de nodige aandacht aan de bescherming van het milieu dient te
                     besteden (zie verder paragraaf 5.3).
                  </text:p>
          </text:section>
          <text:section text:name="alineagroep.d6255e6794" text:style-name="alineagroep">
            <text:p text:style-name="alineagroep">In de praktijk kan bij bedrijfsmatige activiteiten buiten
                     inrichtingen een veelheid aan afvalwaterstromen ontstaan, welke veelal zonder
                     bezwaar in het vuilwaterriool mogen plaatsvinden. In het besluit zijn waar
                     nodig voor veelvoorkomende lozingen voorschriften opgenomen. In de praktijk
                     kunnen echter ook nog andere lozingen voorkomen. De wijze waarop met deze, in
                     het besluit niet expliciet gereguleerde, lozingen wordt omgegaan verschilt
                     afhankelijk van de lozingsroute.
                  </text:p>
            <text:p text:style-name="alineagroep">Voor het lozen in het vuilwaterriool van dergelijke niet
                     expliciet in het besluit genoemde lozingen is geen voorafgaande toestemming
                     nodig. Dergelijke lozingen mogen in het vuilwaterriool dus in beginsel
                     plaatsvinden, waarbij uiteraard voldaan moet worden aan de
                     zorgplichtbepaling.
                  </text:p>
            <text:p text:style-name="alineagroep.end">Bij lozingen anders dan in een vuilwaterriool (lozingen in
                     een oppervlaktewaterlichaam, op of in de bodem, in een hemelwaterstelsel of een
                     ontwateringstelsel) is gelet op het grotere milieuhygiënische risico voor een
                     andere wijze van reguleren gekozen. Het besluit bepaalt, dat lozen slechts is
                     toegestaan, indien dit voor de desbetreffende lozing expliciet is aangegeven.
                     Het voorgaande betekent echter niet dat in het besluit niet expliciet genoemd
                     lozen nooit toelaatbaar zou kunnen zijn. Om die reden is een bepaling opgenomen
                     die inhoudt dat het bevoegd gezag bij maatwerkvoorschrift dergelijk niet
                     expliciet genoemd lozen op of in de bodem, in een hemelwaterstelsel of een
                     ontwateringstelsel kan toestaan, indien het belang van de bescherming van het
                     milieu zich daartegen niet verzet. Pas wanneer een dergelijk
                     maatwerkvoorschrift is gesteld, mag met het lozen worden aangevangen. Aan het
                     lozen kunnen door het bevoegd gezag bij maatwerkvoorschrift voorschriften
                     worden gesteld. In de artikelsgewijze toelichting op artikel 2.2 wordt op deze
                     regeling nader ingegaan. Voor niet expliciet in hoofdstuk 3 of 4 genoemd lozen
                     in een oppervlaktewaterlichaam blijft het vereiste van een vergunning gelden.
                     Wel bepaalt het besluit, dat bij die vergunningen de korte procedure kan worden
                     doorlopen, behalve in die gevallen waarin de lozing aanzienlijke gevolgen voor
                     het milieu kan hebben. In dat geval blijven de afdelingen 3.4 van de Algemene
                     wet bestuursrecht en 13.2 van de Wet milieubeheer van toepassing.
                  </text:p>
          </text:section>
          <text:h text:outline-level="5" text:style-name="divisiekop3">5.2 De doelvoorschriften, verplichte en erkende
                  maatregelen
               </text:h>
          <text:section text:name="alineagroep.d6255e6810" text:style-name="alineagroep">
            <text:p text:style-name="alineagroep">In dit besluit zijn voor de meer milieurelevante lozingen en
                     lozingsaspecten concrete voorschriften uitgewerkt. Waar mogelijk is dit gedaan
                     in de vorm van gekwantificeerde doelvoorschriften, zoals emissiegrenswaarden.
                     Dergelijke gekwantificeerde doelvoorschriften geven veelal eenduidig aan wat de
                     maximaal toegestane milieubelasting als gevolg van een lozing is. Dergelijke
                     doelvoorschriften bieden de maximale vrijheid bij de keuze van de maatregelen
                     om aan het doelvoorschrift te voldoen.
                  </text:p>
            <text:p text:style-name="alineagroep">Naast de gekwantificeerde doelvoorschriften zijn in dit
                     besluit en de ministeriële regeling maatregelen opgenomen die met het oog op de
                     bescherming van het milieu dusdanig van belang worden geacht, dat ze in
                     beginsel verplicht moeten worden toegepast. Deze maatregelen worden aangeduid
                     als<text:span text:style-name="cur">verplichte maatregelen.</text:span> Daar waar het formuleren
                     van een gekwantificeerd doelvoorschrift niet mogelijk is gebleken of daar waar
                     toetsing aan een gekwantificeerd doelvoorschrift niet te allen tijde op een
                     eenvoudige wijze mogelijk is, is veelal voor verplichte maatregelen gekozen.
                     Indien verplichte maatregelen zijn opgenomen, biedt dit besluit wel de ruimte
                     voor het toepassen van alternatieve, aan een verplichte maatregel
                     gelijkwaardige maatregelen. Omdat deze gelijkwaardigheid niet op elk moment
                     eenvoudig kan worden getoetst aan een gekwantificeerd doelvoorschrift is ervoor
                     gekozen om in dit geval wel voorafgaande toestemming van het bevoegd gezag te
                     vereisen, waarbij de lozer moet aantonen dat de maatregel voldoet (zie verder
                     paragraaf 5.5).
                  </text:p>
            <text:p text:style-name="alineagroep">Het besluit biedt ook de mogelijkheid om in de ministeriële
                     regeling <text:span text:style-name="cur">erkende maatregelen</text:span> op te nemen. Dit met
                     het oog op die lozers, die duidelijkheid over welke maatregelen genomen moeten
                     worden verkiezen boven de keuzevrijheid die doelvoorschriften bieden. Bij
                     doelvoorschriften kan immers uit het besluit niet worden afgelezen, welke
                     (technische) maatregelen genomen moeten worden om aan dit besluit te voldoen.
                     Om dit bezwaar weg te nemen kan er bij de doelvoorschriften voor gekozen worden
                     om in de ministeriële regeling erkende maatregelen op te nemen, die gekoppeld
                     zijn aan een gekwantificeerd doelvoorschrift. Voor opname in de ministeriële
                     regeling is gekozen omdat het veelal gaat om maatregelen van technische aard
                     die vrij gedetailleerd zijn. Wegens de voortdurende technische ontwikkelingen
                     is het noodzakelijk dat deze voorschriften snel kunnen worden gewijzigd. De
                     ministeriële regeling biedt de mogelijkheid om in het bedrijfsleven ontwikkelde
                     alternatieven voor reeds geldende voorschriften op een vlotte en generieke
                     wijze onder de werkingssfeer van dit besluit te brengen.
                  </text:p>
            <text:p text:style-name="alineagroep">Om de flexibiliteit te waarborgen kan een lozer ook een
                     andere maatregel treffen, die vervolgens wordt getoetst aan een gekwantificeerd
                     doelvoorschrift. De keuze van de maatregel is een eigen verantwoordelijkheid
                     voor de ondernemer, die voor het treffen van een dergelijke maatregel geen
                     voorafgaande toestemming van het bevoegd gezag behoeft.
                  </text:p>
            <text:p text:style-name="alineagroep.end">In paragraaf 5.6 wordt nader ingegaan op de hoofdlijnen van
                     de regeling voor de verschillende categorieën lozingen buiten
                     inrichtingen.
                  </text:p>
          </text:section>
          <text:h text:outline-level="5" text:style-name="divisiekop3">5.3 De zorgplichtbepaling
               </text:h>
          <text:section text:name="alineagroep.d6255e6838" text:style-name="alineagroep">
            <text:p text:style-name="alineagroep">In dit besluit is een zorgplichtbepaling opgenomen, waarin
                     aangegeven is dat degene die loost en weet of redelijkerwijs had kunnen weten
                     dat door die lozing nadelige gevolgen voor het milieu ontstaan of kunnen
                     ontstaan, die niet of onvoldoende worden voorkomen of beperkt door naleving van
                     de bij of krachtens dit besluit gestelde regels, die gevolgen beperkt voor
                     zover voorkomen niet mogelijk is en voor zover dit redelijkerwijs van hem kan
                     worden gevergd.
                  </text:p>
            <text:p text:style-name="alineagroep.end">De zorgplichtbepaling geeft vervolgens concreter aan, wat
                     moet worden verstaan onder het voorkomen of beperken van het ontstaan van
                     nadelige gevolgen voor het milieu. Zoals in paragraaf 3 is aangegeven betreft
                     het daarbij niet alle milieuaspecten, maar uitsluitend milieuaspecten die
                     direct aan het lozen zijn gerelateerd. Ook is in de zorgplichtbepaling het
                     bevoegd gezag de mogelijkheid geboden om maatwerkvoorschriften te stellen (zie
                     paragraaf 5.4).
                  </text:p>
          </text:section>
          <text:p text:style-name="nota-toelichting">Indien door het bevoegd gezag wordt geconstateerd dat met
                  betrekking tot een milieuaspect dat niet uitputtend is geregeld het belang van
                  de bescherming van het milieu wordt geschaad, kan direct met toepassing van de
                  zorgplichtbepaling worden gehandhaafd of kan een maatwerkvoorschrift worden
                  gesteld.
               </text:p>
          <text:p text:style-name="nota-toelichting">Direct handhavend optreden is aan de orde wanneer het belang
                  van de bescherming van het milieu wordt geschaad als gevolg van handelen,
                  waarbij de lozer in redelijkheid had kunnen overzien dat er sprake is van
                  strijd met de in de zorgplichtbepaling verwoorde belangen van de bescherming
                  van het milieu. Daarbij gaat het bijvoorbeeld om de lozing van (afval)stoffen
                  op het vuilwaterriool die evident schadelijk is voor de doelmatige werking van
                  de voorzieningen voor het beheer van afvalwater, zoals (meer dan marginale
                  hoeveelheden) motorolie, bestrijdingsmiddelen of vast afval. Het vuilwaterriool
                  is immers, ondanks het daaraan gekoppelde zuiveringtechnisch werk, geen
                  afvalput met een onbegrensde verwerkingscapaciteit, en afvalstoffen die in
                  redelijkheid daaruit weggehouden kunnen worden dienen op andere wijze te worden
                  afgevoerd.
               </text:p>
          <text:p text:style-name="nota-toelichting">In gevallen waarbij de lozer in redelijkheid niet had kunnen
                  weten dat door zijn handelen het belang van bescherming van het milieu wordt
                  geschaad, ligt direct handhavend optreden met gebruik van de zorgplichtbepaling
                  minder voor de hand. Dit kan bijvoorbeeld aan de orde zijn indien bij lozing
                  van afvalwater op een openbaar riool door de geloosde hoeveelheid de capaciteit
                  van dat riool wordt overschreden, waardoor de doelmatige werking van dat riool
                  in gevaar komt. Omdat dit afhankelijk is van de kenmerken van het rioolstelsel
                  en van de omvang van de overige lozingen, zal de lozer veelal niet zelf kunnen
                  inzien dat zijn handelen tot verstoring van de doelmatige werking van het riool
                  kan leiden. Door het stellen van een maatwerkvoorschrift kan ten aanzien van de
                  te lozen hoeveelheid water een grens worden gesteld, die in het vervolg aan de
                  lozer duidelijkheid biedt. Overigens is het uiteraard ook zeer wel mogelijk dat
                  de lozer na een aanschrijving van het bevoegd gezag of naar aanleiding van
                  overleg met het bevoegd gezag zelf vrijwillig besluit om bepaalde maatregelen
                  te treffen, zodat het stellen van een maatwerkvoorschrift niet nodig is.
                  Wanneer wel een maatwerkvoorschrift wordt gesteld, kan deze vervolgens op
                  dezelfde manier gehandhaafd worden als de overige voorschriften uit dit
                  besluit.
               </text:p>
          <text:h text:outline-level="5" text:style-name="divisiekop3">5.4 Maatwerkvoorschriften
               </text:h>
          <text:p text:style-name="nota-toelichting">Dit besluit geeft het bevoegd gezag op verschillende plaatsen
                  de bevoegdheid tot het stellen van maatwerkvoorschriften.
               </text:p>
          <text:p text:style-name="nota-toelichting">In de eerste plaats is de bevoegdheid tot het stellen van
                  maatwerkvoorschriften opgenomen voor die onderwerpen, waarbij in specifieke
                  gevallen de voorschriften van dit besluit nadere invulling of aanvulling kunnen
                  behoeven. Dit is dan steeds bij het desbetreffende voorschrift expliciet
                  aangegeven. In een aantal gevallen is daarbij ook aangegeven dat het bevoegd
                  gezag kan afwijken van eisen in dit besluit. Daarbij gaat het soms om een
                  mogelijkheid om strengere voorschriften te stellen, en soms om een mogelijkheid
                  ontheffing te verlenen van voorschriften van het besluit. Het spreekt voor zich
                  dat het bevoegd gezag slechts maatwerkvoorschriften kan stellen binnen de in
                  het desbetreffende voorschrift aangegeven ruimte.
               </text:p>
          <text:section text:name="alineagroep.d6255e6868" text:style-name="alineagroep">
            <text:p text:style-name="alineagroep">In de tweede plaats is aan de zorgplichtbepaling (artikel
                     2.1) een bevoegdheid tot het stellen van maatwerkvoorschriften gekoppeld. Deze
                     maatwerkvoorschriften kunnen zonodig worden gesteld met betrekking tot
                     onderwerpen, waarvoor juist niet in concrete voorschriften is voorzien. Wanneer
                     een bepaald lozingsaspect bij of krachtens dit besluit uitputtend is geregeld,
                     is het stellen van een maatwerkvoorschrift voor dit aspect niet aan de orde.
                     Van een uitputtende regeling is in ieder geval sprake wanneer voor een bepaald
                     lozingsaspect concrete voorschriften zijn uitgewerkt in de vorm van
                     kwantitatieve doelvoorschriften, dan wel wanneer is bepaald dat met betrekking
                     tot dat aspect bij of krachtens dit besluit aangegeven middelen ter bescherming
                     van het milieu moeten worden toegepast of als erkende maatregel kunnen worden
                     toegepast. De lozer heeft aldus de zekerheid dat het bevoegd gezag met
                     betrekking tot het desbetreffende aspect geen maatwerkvoorschrift op grond van
                     de zorgplichtbepaling kan stellen. Bij concrete voorschriften is het stellen
                     van een maatwerkvoorschrift alleen mogelijk indien het voorschrift zelf die
                     mogelijkheid biedt. Van een uitputtende regeling is eveneens sprake, wanneer
                     dit besluit voor een bepaald aspect weliswaar geen concrete voorschriften
                     bevat, maar wel de mogelijkheid tot het stellen van een op het desbetreffende
                     aspect toegesneden maatwerkvoorschrift biedt. Door deze specifieke mogelijkheid
                     tot maatwerk, is het niet mogelijk om ten aanzien van het betreffende aspect
                     ook nog de maatwerkmogelijkheid behorende bij de zorgplichtbepaling in te
                     zetten.
                  </text:p>
            <text:p text:style-name="alineagroep.end">Indien een aspect nog niet uitputtend is geregeld kan er een
                     maatwerkvoorschrift worden vastgesteld. Gedacht kan daarbij worden aan een
                     afvalwaterstroom, die wel is toegestaan, maar door lokale omstandigheden in een
                     specifiek geval een bepaalde concentratie van een in het besluit niet begrensde
                     stof bevat. Het gaat daarbij om maatwerkvoorschriften, die passen binnen de
                     verplichting van artikel 2.1. Dit betekent ook dat maatwerkvoorschriften kunnen
                     worden gesteld indien de nadelige gevolgen voor het milieu niet kunnen worden
                     voorkomen of onvoldoende worden beperkt door de naleving van de bij of
                     krachtens dit besluit gestelde eisen. Met toepassing van het
                     maatwerkvoorschrift kan worden voorkomen dat voor de niet in dit besluit
                     concreet uitgewerkte lozingsaspecten de belangen van de bescherming van het
                     milieu geschaad worden. De verwachting is dat dit niet vaak aan de orde is.
                     Wanneer immers een lozing voor een bepaald aspect in veel gevallen strijd met
                     het belang van de bescherming van het milieu kan opleveren, mag er in beginsel
                     van worden uitgegaan dat voor dat aspect concrete voorschriften bij of
                     krachtens dit besluit zijn uitgewerkt.
                  </text:p>
          </text:section>
          <text:h text:outline-level="5" text:style-name="divisiekop3">5.5 De gelijkwaardigheidtoets
               </text:h>
          <text:p text:style-name="nota-toelichting">De gelijkwaardigheidtoets heeft betrekking op een alternatief
                  voor een verplichte maatregel. De gelijkwaardigheid van het alternatief dient
                  voorafgaand aan de toepassing getoetst te worden door het bevoegd gezag. De
                  lozer dient bij het bevoegd gezag een verzoek in om een alternatief middel te
                  mogen toepassen. Het bevoegd gezag beslist over de gelijkwaardigheid van het
                  gekozen middel door middel van een besluit, waartegen bezwaar en beroep kan
                  worden ingesteld.
               </text:p>
          <text:h text:outline-level="5" text:style-name="divisiekop3">5.6 Activiteitspecifieke voorschriften
               </text:h>
          <text:p text:style-name="nota-toelichting">De lozingen waaraan in dit besluit regels zijn gesteld kunnen
                  worden onderverdeeld in een aantal categorieën:
               </text:p>
          <text:list text:style-name="list-style-54">
            <text:list-item>
              <text:p text:style-name="list.start">lozen vanuit activiteiten die ook binnen inrichtingen
                        kunnen plaatsvinden;
                     </text:p>
            </text:list-item>
            <text:list-item>
              <text:p text:style-name="list.cont">lozen ten gevolge van werkzaamheden aan vaste objecten in
                        de nabijheid van een oppervlaktewaterlichaam;
                     </text:p>
            </text:list-item>
            <text:list-item>
              <text:p text:style-name="list.cont">lozen dat verband houdt met infrastructurele werken;
                     </text:p>
            </text:list-item>
            <text:list-item>
              <text:p text:style-name="list.cont">lozen uit voorzieningen voor het beheer van
                        afvalwater;
                     </text:p>
            </text:list-item>
            <text:list-item>
              <text:p text:style-name="list.cont">lozen vanaf vaartuige;n
                     </text:p>
            </text:list-item>
            <text:list-item>
              <text:p text:style-name="list.cont">lozen in verband met waterbeheer;
                     </text:p>
            </text:list-item>
            <text:list-item>
              <text:p text:style-name="list.end">overig lozen buiten inrichtingen.
                     </text:p>
            </text:list-item>
          </text:list>
          <text:p text:style-name="nota-toelichting">Hieronder wordt per categorie op de hoofdlijn van de regeling
                  ingegaan.
               </text:p>
          <text:h text:outline-level="6" text:style-name="divisiekop4">5.6.1 Lozen vanuit activiteiten die ook bij inrichtingen
                  plaatsvinden
               </text:h>
          <text:section text:name="alineagroep.d6255e6959" text:style-name="alineagroep">
            <text:p text:style-name="alineagroep">In dit besluit worden regels gesteld aan een aantal
                     lozingen die ook in inrichtingen plaatsvinden, en waarvoor aldus ook regels
                     zijn gesteld in het Activiteitenbesluit.
                  </text:p>
            <text:p text:style-name="alineagroep">Het betreft de volgende lozingen:</text:p>
            <text:list text:style-name="list-style-55">
              <text:list-item>
                <text:p text:style-name="list.start">lozen van grondwater bij bodemsanering en
                           proefbronnering;
                        </text:p>
              </text:list-item>
              <text:list-item>
                <text:p text:style-name="list.cont">lozen van grondwater bij ontwatering;
                        </text:p>
              </text:list-item>
              <text:list-item>
                <text:p text:style-name="list.cont">lozen van afvloeiend hemelwater (niet afkomstig van
                           wegen en overig openbaar gebied);
                        </text:p>
              </text:list-item>
              <text:list-item>
                <text:p text:style-name="list.cont">lozen van huishoudelijk afvalwater;
                        </text:p>
              </text:list-item>
              <text:list-item>
                <text:p text:style-name="list.cont">lozen bij wassen van motorvoertuigen;
                        </text:p>
              </text:list-item>
              <text:list-item>
                <text:p text:style-name="list.end">lozen ten gevolge van opslaan en overslaan van
                           bulkgoederen.
                        </text:p>
              </text:list-item>
            </text:list>
            <text:p text:style-name="alineagroep">De regels die aan dergelijke lozingen in dit besluit worden
                     gesteld zijn waar mogelijk identiek aan de regels die in het
                     Activiteitenbesluit worden gesteld.
                  </text:p>
            <text:p text:style-name="alineagroep.end">In de artikelsgewijze toelichting worden deze regels kort
                     uiteengezet.
                  </text:p>
          </text:section>
          <text:section text:name="alineagroep.d6255e7026" text:style-name="alineagroep">
            <text:p text:style-name="alineagroep">Met betrekking tot het lozen van grondwater bij
                     bodemsanering en bij ontwatering worden ten opzichte van de regeling in het
                     Activiteitenbesluit enige veranderingen doorgevoerd. De voorschriften met
                     betrekking tot het bij bodemsanering lozen van naftaleen en PAK’s zijn
                     verruimd, omdat in de praktijk bleek dat de genoemde grenswaarden niet haalbaar
                     waren. Met betrekking tot het lozen van grondwater bij ontwatering is in de
                     praktijk gebleken dat de in het Activiteitenbesluit opgenomen regeling met
                     betrekking tot lozingen in niet aangewezen oppervlaktewaterlichamen en in het
                     vuilwaterriool te beperkend was wat betreft de maximale tijdsduur en
                     hoeveelheid, waardoor te vaak maatwerkvoorschriften moesten worden ingezet om
                     lozingen alsnog toe te staan. De tijdsduur is daarom verlengd.
                  </text:p>
            <text:p text:style-name="alineagroep.end">Met dit besluit worden beide aanpassingen ook in het
                     Activiteitenbesluit doorgevoerd. In de artikelsgewijze toelichting wordt op de
                     aanpassingen nader ingegaan.
                  </text:p>
          </text:section>
          <text:p text:style-name="nota-toelichting">In aanvulling op de regels voor het lozen van huishoudelijk
                  afvalwater die ook binnen inrichtingen gelden zijn in dit besluit regels
                  opgenomen voor het lozen van huishoudelijk afvalwater vanuit treinen. De regels
                  zijn gericht op het beëindigen van het lozen van ongezuiverd afvalwater van
                  toiletten. Het lozen van ongezuiverd toiletwater vanuit materieel dat na
                  inwerkingtreding van dit besluit in productie wordt genomen is niet toegestaan.
                  Dit betekent dat afvalwater ofwel moet worden opgevangen en afgevoerd, ofwel
                  worden gezuiverd. Voor bestaande situaties is geen overgangsrecht opgenomen. De
                  vervoerders zijn autonoom een traject gestart om de lozingen aan te pakken,
                  gekoppeld aan renovatie van bestaand materieel. De voortgang van dit autonome
                  traject zal regelmatig worden bezien. Mocht blijken dat de voortgang stagneert,
                  dan zal alsnog in overgangsrecht worden voorzien.
               </text:p>
          <text:p text:style-name="nota-toelichting">In het Activiteitenbesluit zijn nog een aantal lozingen
                  geregeld, die op kleine schaal ook buiten inrichtingen kunnen plaatsvinden,
                  zoals lozingen afkomstig van bereiding van voedingsmiddelen of van koelwater.
                  Aan het stellen van uitgewerkte voorschriften aan deze activiteiten buiten
                  inrichtingen bestaat geen behoefte, gelet op de beperkte schaal waarop deze
                  lozingen buiten inrichtingen plaatsvinden. Bij het lozen in het vuilwaterriool
                  worden de lozingen getoetst aan de zorgplicht, voor lozen via andere
                  lozingsroutes is een voorafgaande toestemming bij maatwerkvoorschrift (artikel
                  2.2.) of watervergunning vereist.
               </text:p>
          <text:h text:outline-level="6" text:style-name="divisiekop4">5.6.2 Lozen ten gevolge van werkzaamheden aan vaste objecten
                  nabij een oppervlaktewaterlichaam
               </text:h>
          <text:p text:style-name="nota-toelichting">Bij werkzaamheden aan vaste objecten gelegen in of in de
                  nabijheid van een oppervlaktewaterlichaam kunnen lozingen in dat
                  oppervlaktewaterlichaam plaatsvinden. Zo kunnen bij reinigings-,
                  conserveringswerkzaamheden en andere onderhoudswerkzaamheden aan vaste objecten
                  zowel afvalwater als afvalstoffen (bijvoorbeeld straalmiddel, schuursel,
                  verfresten) in het oppervlaktewaterlichaam geraken. Dat geldt ook voor
                  nieuwbouw, renovatie en sloop van vaste objecten in of in de nabijheid van een
                  oppervlaktewaterlichaam. Het in enige mate geraken van vaste stoffen in het
                  oppervlaktewaterlichaam is daarbij bijna onvermijdelijk.
               </text:p>
          <text:section text:name="alineagroep.d6255e7049" text:style-name="alineagroep">
            <text:p text:style-name="alineagroep">Voorafgaand aan dit besluit waren de reinigings- en
                     conserveringswerkzaamheden aan vaste objecten geregeld in het Lozingenbesluit
                     Wvo vaste objecten. Met inwerkingtreding van dit besluit worden voorschriften
                     met betrekking tot deze werkzaamheden opgenomen in zowel dit besluit als het
                     Activiteitenbesluit.
                  </text:p>
            <text:p text:style-name="alineagroep">Bij het formuleren van de voorschriften is het
                     Lozingenbesluit Wvo vaste objecten als uitgangspunt genomen. De voorschriften
                     zijn echter gemoderniseerd. In de artikelsgewijze toelichting wordt hierop
                     nader ingegaan.
                  </text:p>
            <text:p text:style-name="alineagroep.end">Het Lozingenbesluit Wvo vaste objecten wordt nog niet
                     ingetrokken, omdat het nog van toepassing is wanneer werkzaamheden aan vaste
                     objecten samenhangen met agrarische activiteiten.
                  </text:p>
          </text:section>
          <text:p text:style-name="nota-toelichting">Wat betreft sloop en nieuwbouw bestond voorafgaand aan dit
                  besluit geen algemene regeling, waardoor alle lozingen in beginsel verboden
                  waren. In de praktijk is echter een zekere mate van lozen onvermijdelijk.
                  Daarbij gaat het vooral om het in het oppervlaktewaterlichaam geraken van stof,
                  dat bij de werkzaamheden vrijkomt. Dit besluit heeft geen betrekking op het
                  toepassen van steenachtige bouwstoffen bij bouwwerkzaamheden in het
                  oppervlaktewaterlichaam. Daarop is het Besluit bodemkwaliteit van
                  toepassing.
               </text:p>
          <text:p text:style-name="nota-toelichting">Het op de landbodem geraken van vaste stoffen als gevolg van
                  werkzaamheden aan vaste objecten wordt veelal niet door middel van dit besluit
                  geregeld. Het begrip lozen in de bodem heeft in dit besluit uitsluitend
                  betrekking op lozen van afvalwater en overige vloeistoffen. Het op of in de
                  bodem geraken van vaste stof valt aldus alleen dan onder dit besluit, indien
                  dit plaatsvindt in het kader van het lozen van afvalwater of overige
                  vloeistoffen. Dit kan bijvoorbeeld het geval zijn bij gevelreiniging.
               </text:p>
          <text:h text:outline-level="6" text:style-name="divisiekop4">5.6.3 Afwatering van wegen en overig openbaar gebied
               </text:h>
          <text:p text:style-name="nota-toelichting">Deze categorie lozingen heeft betrekking op lozingen vanaf
                  wegen (Rijkswegen, provinciale, gemeentelijke en waterschapswegen, en
                  bijbehorende bruggen, tunnels en andere kunstwerken), pleinen, winkelstraten en
                  overige verhardingen in het openbaar gebied. Vanuit deze verhardingen wordt
                  voornamelijk afvloeiend hemelwater geloosd.
               </text:p>
          <text:section text:name="alineagroep.d6255e7075" text:style-name="alineagroep">
            <text:p text:style-name="alineagroep">Het te lozen afvloeiend hemelwater zal in alle gevallen in
                     enige mate verontreinigd zijn. Zo brengt het gebruik van de verhardingen
                     verontreiniging met zich mee. Afvloeiend hemelwater van wegen bevat
                     verontreinigingen afkomstig van bijvoorbeeld slijtage van autobanden en
                     remvoeringen.
                  </text:p>
            <text:p text:style-name="alineagroep.end">Daarnaast leiden ook de toegepaste materialen veelal tot
                     enige mate van verontreiniging, onder andere door uitloging van de daarin
                     toegepaste stoffen. Dat geldt zowel voor de verharding, als voor bijvoorbeeld
                     het wegmeubilair, zoals vangrails, lantarenpalen en dergelijke.
                  </text:p>
          </text:section>
          <text:section text:name="alineagroep.d6255e7084" text:style-name="alineagroep">
            <text:p text:style-name="alineagroep">Het besluit maakt onderscheid tussen lozingen binnen de
                     bebouwde kom en daarbuiten.
                  </text:p>
            <text:p text:style-name="alineagroep.end">Bij afwatering van binnen de bebouwde kom gelegen wegen en
                     overig openbaar gebied is er sprake van een grote verwevenheid met de
                     afwatering van overige percelen. De gemeentelijke zorgplicht voor inzameling en
                     verdere verwerking van afvloeiend hemelwater speelt hier een belangrijke rol
                     bij. In het kader van invulling van die zorgplicht en de overige gemeentelijke
                     zorgplichten wordt een keuze gemaakt voor de wijze van rioleren van het
                     stedelijk gebied. Deze keuze komt terug in het gemeentelijk rioleringsplan.
                     Daarbij wordt mede een afweging van de milieugevolgen gemaakt. Dit volgt uit
                     artikel 4.22, tweede lid, onder d van de Wm. Gelet op het voorgaande ligt het
                     niet voor de hand om in dit besluit uitgewerkte voorschriften voor het lozen
                     binnen de bebouwde kom op te nemen. Uiteraard geldt bij het lozen de
                     zorgplicht.
                  </text:p>
          </text:section>
          <text:section text:name="alineagroep.d6255e7093" text:style-name="alineagroep">
            <text:p text:style-name="alineagroep">Buiten de bebouwde kom wordt een onderscheid gemaakt tussen
                     rijkswegen en provinciale wegen enerzijds, en waterschapswegen en gemeentelijke
                     wegen anderzijds. Bij waterschapswegen en gemeentelijke wegen buiten de
                     bebouwde kom is de verkeersintensiteit over het algemeen veel lager. Daarom
                     zijn voor het lozen buiten de bebouwde kom in beginsel geen voorschriften
                     opgenomen. De zorgplicht biedt het kader waaraan de lozingen getoetst
                     worden.
                  </text:p>
            <text:p text:style-name="alineagroep">Voor het buiten de bebouwde kom lozen van afvloeiend
                     hemelwater van rijkswegen en provinciale wegen zijn wel voorschriften
                     opgenomen. Deze houden een voorkeursvolgorde in, waarbij gecontroleerd
                     infiltreren in de bodem (berm) de voorkeur heeft boven lozen in een
                     oppervlaktewaterlichaam. Lozingen in gemeentelijke stelsels zijn buiten de
                     bebouwde kom zelden mogelijk.
                  </text:p>
            <text:p text:style-name="alineagroep">De voorschriften voor rijkswegen en provinciale wegen
                     gelden alleen voor aanleg en ingrijpende wijzigingen van die wegen.
                  </text:p>
            <text:p text:style-name="alineagroep.end">Wat betreft alle op het tijdstip van inwerkingtreding van
                     dit besluit reeds bestaande lozingen is er voor gekozen deze lozingen in
                     beginsel zonder verdere uitgewerkte voorschriften toe te staan. Achtergrond van
                     deze keuze is dat de reeds bestaande lozingen gelet op de omvang en
                     verontreiniging ofwel niet tot onaanvaardbare situaties leiden, ofwel, daar
                     waar dat wel het geval was, reeds maatregelen zijn toegepast om de belasting
                     van het milieu terug te dringen. Uiteraard geldt ook voor de bestaande lozingen
                     een zorgplicht. Daar waar toch nog onaanvaardbare situaties zouden
                     plaatsvinden, biedt deze (en eventueel het daaraan gekoppelde maatwerk) de
                     mogelijkheid om de lozingen aan te pakken.
                  </text:p>
          </text:section>
          <text:p text:style-name="nota-toelichting">Naast afvloeiend hemelwater kunnen bij afwatering van wegen
                  nog andere afvalwaterstromen ontstaan, zoals water dat vrijkomt bij reinigen
                  van tunnels en afvalwater uit basculekelders. Deze afvalwaterstromen zijn
                  dermate verontreinigd, dat lozing in het vuilwaterriool de voorkeur verdient.
                  In het besluit is daarom geen toestemming gegeven om deze stromen in het
                  oppervlaktewater, de bodem of het hemelwaterstelsel te lozen. Artikel 2.2 of de
                  watervergunning bieden de mogelijkheid deze toestemming in specifieke gevallen
                  wel te verlenen. Lozingen in het vuilwaterriool zijn toegestaan, waarbij de
                  zorgplicht het toetsingskader vormt.
               </text:p>
          <text:h text:outline-level="6" text:style-name="divisiekop4">5.6.4 Lozen uit voorzieningen voor het beheer van
                  afvalwater
               </text:h>
          <text:p text:style-name="nota-toelichting">Onder lozingen uit voorzieningen voor het beheer van
                  afvalwater vallen lozingen vanuit overstorten en nooduitlaten van het openbaar
                  vuilwaterriool, lozingen vanuit gemeentelijke hemelwaterstelsels en
                  ontwateringstelsels en lozingen vanuit kleinschalige zuiveringsystemen, die als
                  alternatief voor een openbaar vuilwaterriool door de gemeente of het waterschap
                  worden beheerd.
               </text:p>
          <text:section text:name="alineagroep.d6255e7119" text:style-name="alineagroep">
            <text:p text:style-name="alineagroep">Voorafgaand aan dit besluit waren de meeste van deze
                     lozingen vergunningplichtig (bij lozing in het oppervlaktewater) of
                     ontheffingsplichtig (lozen in de bodem). Alleen voor een deel van de lozingen
                     vanuit kleinschalige zuiveringsystemen golden algemene regels.
                  </text:p>
            <text:p text:style-name="alineagroep">In de praktijk werd aan de vergunningplicht voornamelijk
                     invulling gegeven bij lozingen vanuit overstorten. Afgelopen jaren heeft met
                     betrekking daartoe een inhaalslag plaatsgevonden en inmiddels zijn nagenoeg
                     alle overstorten van een vergunning voorzien. De verleende vergunningen
                     vertonen een sterke relatie met de gemeentelijke rioleringsplannen. Immers, in
                     het kader van het gemeentelijk rioleringsplan vindt ook een beoordeling van de
                     milieugevolgen plaats. Met de inwerkingtreding van de Wet gemeentelijke
                     watertaken heeft die beoordeling ook betrekking op hemelwater- en
                     ontwateringstelsels en lozingen vanuit kleinschalige zuiveringsystemen. Gelet
                     daarop is er voor gekozen om in de algemene regels als uitgangspunt te nemen
                     dat lozing uit voorzieningen voor het beheer van afvalwater toegestaan is
                     indien deze voorzieningen voorkomen op het in het gemeentelijk rioleringsplan
                     opgenomen overzicht van de in de gemeente aanwezige voorzieningen voor het
                     beheer van afvalwater en overeenkomstig het bepaalde in het gemeentelijk
                     rioleringsplan zijn uitgevoerd en worden beheerd. In de artikelsgewijze
                     toelichting wordt hierop nader ingegaan.
                  </text:p>
            <text:p text:style-name="alineagroep.end">Met het door middel van algemene regels reguleren van
                     lozingen vanuit overstorten en andere voorzieningen voor het beheer van
                     afvalwater wordt mede invulling gegeven aan de toezegging van de
                     Staatssecretaris van VenW aan de Tweede Kamer (Kamerstukken II, 2007–2008,
                     30818, nr. 24)
                     dat de lozingen vanuit de rioolstelsels onder de algemene regels zullen worden
                     gebracht.
                  </text:p>
          </text:section>
          <text:p text:style-name="nota-toelichting">Overigens vallen lozingen vanuit grotere zuiveringtechnische
                  werken (rioolwaterzuiveringinstallaties) niet onder dit besluit, omdat
                  dergelijke zuiveringtechnische werken een inrichting zijn in de zin van de
                  Wm.
               </text:p>
          <text:h text:outline-level="6" text:style-name="divisiekop4">5.6.5 Lozen vanaf vaartuigen
               </text:h>
          <text:section text:name="alineagroep.d6255e7141" text:style-name="alineagroep">
            <text:p text:style-name="alineagroep">Bij lozen vanaf vaartuigen worden verschillende
                     afvalwaterstromen geloosd. Bij veel vaartuigen wordt huishoudelijk afvalwater
                     geloosd als gevolg van verblijf van personen aan boord van het vaartuig.
                     Afhankelijk van de functie van het vaartuig kunnen ook andere lozingen
                     plaatsvinden, zoals lozingen bij spoelen van zeezand vanaf vaartuigen.
                  </text:p>
            <text:p text:style-name="alineagroep">Lozing van huishoudelijk en ander afvalwater van de meeste
                     vaartuigen is gereguleerd in het Scheepsafvalstoffenbesluit Rijn- en
                     binnenvaart. In dit besluit zijn uitsluitend lozingen van pleziervaartuigen
                     gereguleerd, omdat pleziervaartuigen van de werking van het
                     Scheepsafvalstoffenbesluit zijn uitgesloten.
                  </text:p>
            <text:p text:style-name="alineagroep.end">Dit besluit bevat wel regels voor lozingen die verband
                     houden met verschillende werkzaamheden door en aan boord van vaartuigen:
                     lozingen bij het spoelen van zeezand, het scheiden van zand en grind en
                     lozingen van mosseltarra (van nature aanwezige organismen en slib, die
                     afkomstig zijn van het kweken en verwerken van mosselen en oesters).
                  </text:p>
          </text:section>
          <text:h text:outline-level="6" text:style-name="divisiekop4">5.6.6 Lozen in verband met handelingen in een
                  oppervlaktewaterlichaam
               </text:h>
          <text:p text:style-name="nota-toelichting">Bij werkzaamheden in oppervlaktewaterlichamen, zoals
                  ontgravingen, baggerwerkzaamheden en andere werkzaamheden in het kader van het
                  beheer van het oppervlaktewaterlichaam, vinden verschillende handelingen
                  plaats, waarbij ook weer stoffen en afvalwater worden teruggevoerd in het
                  oppervlaktewaterlichaam. Gelet op de aard van de werkzaamheden is dit
                  onvermijdelijk. Deze lozingen worden in zijn algemeenheid toegestaan. Uiteraard
                  geldt voor de lozer (en dus ook de beheerder van het oppervlaktewaterlichaam)
                  de zorgplicht. Mocht een derde belanghebbende van mening zijn dat de beheerder
                  bij het (laten) uitvoeren van de werkzaamheden de zorgplicht onvoldoende in
                  acht neemt dan kan hij de beheerder daarop aanspreken, en eventueel een
                  handhavingverzoek indienen.
               </text:p>
          <text:h text:outline-level="6" text:style-name="divisiekop4">5.6.7 Overig lozen
               </text:h>
          <text:p text:style-name="nota-toelichting">Tenslotte zijn in het besluit nog verschillende lozingen, die
                  in de praktijk regelmatig voorkomen en over het algemeen een geringe
                  milieurelevantie hebben, toegestaan.
               </text:p>
          <text:section text:name="alineagroep.d6255e7168" text:style-name="alineagroep">
            <text:p text:style-name="alineagroep">Bij het lozen van transportwater wordt het
                     oppervlaktewaterlichaam met name belast door het lozen van chloride en
                     onopgeloste stoffen. De voorschriften zijn dan ook op deze parameters
                     gericht.
                  </text:p>
            <text:p text:style-name="alineagroep.end">Wat het lozen bij het schoonmaken en in gebruik nemen van
                     waterleidingen betreft volgt de opgenomen regeling de voorkeursvolgorde voor
                     het omgaan met afvalwater, waardoor het lozen van schoon water in het
                     vuilwaterriool pas is toegestaan als er geen andere lozingsopties zijn.
                  </text:p>
          </text:section>
          <text:p text:style-name="nota-toelichting">Tenslotte regelt het besluit ook lozingen bij gevelreiniging
                  en graffitiverwijdering. In beginsel is het lozen bij gevelreiniging en
                  graffitiverwijdering niet toegestaan. De stand der techniek maakt het in de
                  meeste situaties mogelijk om gevels ook zonder het lozen van afvalwater te
                  reinigen. Datzelfde geldt voor graffitiverwijdering. Bij een beperkt aantal
                  technieken met geringe milieubelasting is lozen van het afvalwater op een
                  rioolstelsel acceptabel. Het betreft bijvoorbeeld drukloze reiniging met
                  uitsluitend water. In de ministeriele regeling zullen technieken worden
                  opgenomen, bij toepassing waarvan op het vuilwaterriool geloosd mag worden.
                  Lozing op een hemelwaterstelsel kan eventueel worden toegestaan via artikel
                  2.2.
               </text:p>
          <text:h text:outline-level="4" text:style-name="divisiekop2">6. Samenhang met andere beleidsterreinen
               </text:h>
          <text:p text:style-name="nota-toelichting">In deze paragraaf wordt de relatie met andere beleidsterreinen
                  toegelicht.
               </text:p>
          <text:h text:outline-level="5" text:style-name="divisiekop3">6.1 Overige handelingen in watersystemen
               </text:h>
          <text:p text:style-name="nota-toelichting">Met dit besluit wordt, wat handelingen in watersystemen betreft
                  zoals die worden onderscheiden in hoofdstuk 6 van de Wtw, slechts het lozen van
                  stoffen gereguleerd. Er worden geen regels gesteld aan het lozen of onttrekken
                  van water en aan het gebruik van waterstaatswerken en andere handelingen.
                  Dergelijke regels kunnen ofwel bij amvb worden gesteld (daar waar het regels
                  voor rijkswateren betreft, of regels voor regionale wateren, die met het oog
                  internationale verplichtingen of bovenregionale belangen worden gesteld), ofwel
                  bij verordening van de beheerder. De basis voor het regelen bij verordening van
                  de beheerder biedt artikel 56 van de Waterschapswet. De bij verordening
                  gestelde regels kunnen daarbij zowel een vergunningplicht als algemene regels
                  inhouden. Deze regels zullen dan naast onderhavig besluit gelden. Dit is vooral
                  van belang daar waar de regels het lozen van water betreffen. Een bij een
                  activiteit vrijkomende afvalwaterstroom wordt daarbij als het ware gesplitst in
                  stoffen en water, waarbij het lozen van stoffen middels dit besluit is
                  geregeld, en het lozen van water zo nodig middels verordening van de beheerder.
                  Wanneer in onderhavig besluit is bepaald dat lozing in een
                  oppervlaktewaterlichaam mag plaatsvinden betreft deze toestemming uitsluitend
                  het stoffenaspect. Niet uitgesloten is dat voor andere handelingen in het
                  oppervlaktewaterlichaam alsnog een watervergunning vereist is, of algemene
                  regels gelden die de mogelijkheid om te lozen verder inperken.
               </text:p>
          <text:h text:outline-level="5" text:style-name="divisiekop3">6.2 Gemeentelijke verordening hemelwater en grondwater
               </text:h>
          <text:p text:style-name="nota-toelichting">De Wtw bevat in de artikelen 3.5 en 3.6 de gemeentelijke
                  zorgplichten voor regenwater en grondwater. Deze zorgplichten zijn geformuleerd
                  in de Wet verankering en bekostiging van gemeentelijke watertaken en
                  uiteindelijk in de Wtw opgenomen.
               </text:p>
          <text:p text:style-name="nota-toelichting">Tegelijkertijd met de vastlegging van de zorgplichten is in
                  artikel 10.32a van de Wm aan de gemeenteraad de bevoegdheid gegeven om bij
                  verordening te bepalen dat:
               </text:p>
          <text:list text:style-name="list-style-56">
            <text:list-item text:start-value="1">
              <text:p text:style-name="list.start">bij het brengen van afvloeiend hemelwater of van grondwater
                        op of in de bodem of in een voorziening voor de inzameling en het transport van
                        afvalwater aan de in die verordening gestelde regels moet worden voldaan,
                        en;
                     </text:p>
            </text:list-item>
            <text:list-item text:start-value="2">
              <text:p text:style-name="list.end">het brengen van afvloeiend hemelwater of van grondwater in
                        een voorziening voor de inzameling en het transport van stedelijk afvalwater
                        binnen een in die verordening aangegeven termijn moet worden beëindigd.
                     </text:p>
            </text:list-item>
          </text:list>
          <text:p text:style-name="nota-toelichting">Deze bevoegdheid biedt de gemeente de mogelijkheid om via
                  verordening regels te stellen die nodig zijn om tot een doelmatige invulling
                  van de aan haar toegekende zorgplicht te kunnen komen. Wanneer dergelijke
                  regels zijn gesteld, gelden die naast de regels die in dit besluit zijn
                  opgenomen.
               </text:p>
          <text:h text:outline-level="5" text:style-name="divisiekop3">6.3 Provinciale milieuverordening
               </text:h>
          <text:section text:name="alineagroep.d6255e7232" text:style-name="alineagroep">
            <text:p text:style-name="alineagroep">Artikel 1.2 van de Wm verleent Provinciale Staten de
                     bevoegdheid om ter bescherming van het milieu een verordening vast te stellen
                     (de provinciale milieuverordening), die ten minste regels bevat ter bescherming
                     van de kwaliteit van het grondwater met het oog op de waterwinning in bij de
                     verordening aangewezen gebieden. Dergelijke regels kunnen in beginsel ook
                     betrekking hebben op lozingen, en gelden naast dit besluit. Bij provinciale
                     verordening kunnen ook buiten de hiervoor genoemde gebieden regels worden
                     gesteld (waaronder regels voor lozingen), indien dat van meer dan gemeentelijk
                     belang zou zijn.
                  </text:p>
            <text:p text:style-name="alineagroep.end">Omdat de mogelijkheden om bij provinciale verordening regels
                     te stellen al uit de wet volgen, zijn deze niet expliciet in de amvb
                     vermeld.
                  </text:p>
          </text:section>
          <text:h text:outline-level="5" text:style-name="divisiekop3">6.4 Verhouding tot internationaal recht
               </text:h>
          <text:p text:style-name="nota-toelichting">Voor het reguleren van lozingen in dit besluit zijn een aantal
                  Europese richtlijnen relevant, waarop hieronder nader wordt ingegaan.
               </text:p>
          <text:section text:name="alineagroep.d6255e7249" text:style-name="alineagroep">
            <text:p text:style-name="alineagroep">Richtlijn nr. 2000/60/EG van het Europees Parlement en de
                     Raad van de Europese Unie van 23 oktober 2000 tot vaststelling van een kader
                     voor communautaire maatregelen betreffende het waterbeleid (PbEG L 327)
                     (hierna: Kaderrichtlijn water) heeft als doel de bescherming van
                     oppervlaktewaterlichamen en grondwater. Hiertoe is in de Kaderrichtlijn water
                     bepaald dat de lidstaten, in beginsel in het jaar 2015, bepaalde
                     milieudoelstellingen moeten bereiken. De milieudoelstellingen van de
                     Kaderrichtlijn water zijn samen te vatten als: goede toestand van
                     oppervlaktewaterlichamen en grondwater, zowel chemisch als ecologisch. Deze
                     doelstellingen zijn vastgelegd in diverse onderdelen van artikel 4 van de
                     Kaderrichtlijn water, met bijbehorende uitzonderingsbepalingen. De ecologische
                     doelstellingen zullen veelal geconcretiseerd worden per waterlichaam. De
                     chemische doelstellingen worden vastgesteld in Europese of nationale
                     regelingen.
                  </text:p>
            <text:p text:style-name="alineagroep">De indeling in waterlichamen, alsmede het maatregelenpakket
                     per stroomgebieddistrict zullen in 2009 in het Stroomgebiedbeheersplan worden
                     vastgelegd. Mede in verband hiermee is in de Kaderrichtlijn water een aantal
                     overgangsbepalingen opgenomen die erin voorzien dat ‘oude’ Europese richtlijnen
                     inzake de bescherming van het oppervlaktewaterlichaam en grondwater voorlopig
                     deels van kracht blijven.
                  </text:p>
            <text:p text:style-name="alineagroep.end">Bij het formuleren van voorschriften voor lozingen is hiermee
                     als volgt omgegaan:
                  </text:p>
            <text:list text:style-name="list-style-57">
              <text:list-item>
                <text:p text:style-name="list.start">voor wat betreft lozingen van afvalstoffen,
                           verontreinigende en schadelijke stoffen is steeds beoordeeld, in hoeverre een
                           toegestane lozing zou kunnen leiden tot strijd met verplichtingen die uit de
                           Kaderrichtlijn voortvloeien, en met name tot overschrijding van chemische
                           doelstellingen of strijdigheid met het beginsel van geen achteruitgang;
                        </text:p>
              </text:list-item>
              <text:list-item>
                <text:p text:style-name="list.cont">bij het formuleren van emissiegrenswaarden voor het lozen
                           in oppervlaktewaterlichaam is voor een aantal gevallen een striktere normering
                           opgenomen voor oppervlaktewaterlichamen die vanwege hun omvang of functie een
                           grotere mate van bescherming behoeven. In de terminologie van dit besluit zijn
                           dat de niet aangewezen oppervlaktewaterlichamen. Dit betreft oppervlaktewaterlichamen
                           die niet zijn aangewezen in de Regeling algemene regels voor inrichtingen
                           milieubeheer. Die regeling bevat namelijk aanwijzing van
                           oppervlaktewaterlichamen die met het oog op het lozen geen bijzondere
                           bescherming behoeven.
                        </text:p>
              </text:list-item>
              <text:list-item>
                <text:p text:style-name="list.cont">alleen daar waar in redelijkheid niet verwacht kan worden
                           dat van een strijd met verplichtingen uit de Kaderrichtlijn sprake zou kunnen
                           zijn, is het bevoegd gezag geen mogelijkheid geboden om de in het besluit
                           opgenomen uitputtende voorschriften aan te scherpen. Dit is bijvoorbeeld het
                           geval bij lozingen in vuilwaterriolen van stoffen die in de zuiveringtechnische
                           werken afdoende kunnen worden verwijderd, of lozingen direct in het milieu
                           waarbij de emissienormen reeds op het niveau van streefwaarden zijn
                           gesteld;
                        </text:p>
              </text:list-item>
              <text:list-item>
                <text:p text:style-name="list.cont">in situaties waarbij het wel mogelijk wordt geacht dat de
                           verplichtingen van de Kaderrichtlijn in specifieke gevallen tot verdergaande
                           voorschriften zouden kunnen leiden, is het bevoegd gezag de mogelijkheid tot
                           maatwerk geboden. Zo nodig kunnen grenzen worden gesteld aan de te lozen
                           concentraties, of de totale hoeveelheid van de geloosde stoffen.
                        </text:p>
              </text:list-item>
              <text:list-item>
                <text:p text:style-name="list.end">voor de lozingen of aspecten van lozingen die niet
                           uitputtend zijn geregeld vormt het maatwerkvoorschrift bij de
                           zorgplichtbepaling de mogelijkheid om zo nodig lozingen in overeenstemming te
                           brengen met de vereisten van de Kaderrichtlijn water.
                        </text:p>
              </text:list-item>
            </text:list>
          </text:section>
          <text:p text:style-name="nota-toelichting">Bovenbeschreven systematiek die gevolgd is bij beoordeling van
                  lozingen biedt ook voldoende waarborgen om te kunnen voldoen aan de
                  verplichtingen van:
               </text:p>
          <text:list text:style-name="list-style-58">
            <text:list-item>
              <text:p text:style-name="list.start">Richtlijn 2006/11/EG van 15 februari 2006 betreffende de
                        verontreiniging veroorzaakt door bepaalde gevaarlijke stoffen die in het
                        aquatisch milieu van de Gemeenschap worden geloosd (PbEU L 64);
                     </text:p>
            </text:list-item>
            <text:list-item>
              <text:p text:style-name="list.cont">Richtlijn 1991/271/EEG van de Raad van de Europese
                        Gemeenschappen van 21 mei 1991 inzake de behandeling van stedelijk afvalwater
                        (PbEG L 135);
                     </text:p>
            </text:list-item>
            <text:list-item>
              <text:p text:style-name="list.cont">richtlijnen nr. 2006/118/EG van het Europees Parlement en
                        de Raad van de Europese Unie van 12 december 2006 betreffende de bescherming
                        van het grondwater tegen verontreiniging en achteruitgang van de toestand (PbEU
                        L 371) en Richtlijn 1980/68/EG van de Raad van de Europese Gemeenschappen van
                        17 december 1979 betreffende de bescherming van het grondwater tegen
                        verontreiniging veroorzaakt door de lozing van bepaalde gevaarlijke stoffen
                        (PbEG L 20) (hierna: Grondwaterrichtlijn);
                     </text:p>
            </text:list-item>
            <text:list-item>
              <text:p text:style-name="list.end">Richtlijn 2008/105/EG van 24 december 2008 van het Europees
                        Parlement en de Raad inzake milieukwaliteitsnormen op het gebied van het
                        waterbeleid tot wijziging en vervolgens intrekking van de Richtlijnen
                        82/176/EEG, 83/513/EEG, 84/156/EEG, 84/491/EEG en 86/280/EEG van de Raad, en
                        tot wijziging van Richtlijn 2000/60/EG (PbEU L 348/84, hierna: Richtlijn
                        prioritaire stoffen).
                     </text:p>
            </text:list-item>
          </text:list>
          <text:p text:style-name="nota-toelichting">Daar waar Richtlijn 2006/11/EG over vergunningen spreekt worden
                  in nationale regelgeving al geruime tijd ook algemene regels die de
                  vergunningplicht opheffen voor implementatie van de richtlijn ingezet. Dit
                  besluit gaat voort op deze weg. De Kaderrichtlijn water, die de genoemde
                  richtlijn op termijn zal vervangen, biedt de mogelijkheid om met algemeen
                  bindende regels te werken overigens expliciet. Artikel 11, derde lid, onderdeel
                  g, van de Kaderrichtlijn water maakt het mogelijk om de vereiste voorafgaande
                  regulering van lozingen door puntbronnen vorm te geven door middel van
                  registratie op basis van algemeen bindende regels, waarin
                  emissiebeheersingsmaatregelen worden voorgeschreven. In het besluit is dit voor
                  de milieurelevante lozingen in het oppervlaktewaterlichaam uitgewerkt door
                  middel van de meldingsplicht van artikel 1.11 en de in hoofdstuk 3 of 4
                  opgenomen doelvoorschriften of verplichte maatregelen.
               </text:p>
          <text:p text:style-name="nota-toelichting">De Grondwaterrichtlijn beoogt de verontreiniging van grondwater
                  te verminderen. Dit wordt bewerkstelligd door harmonisatie van regelgeving van
                  de lidstaten betreffende lozingen van bepaalde gevaarlijke stoffen in het
                  grondwater en door totstandbrenging van een systematische controle op de
                  grondwaterkwaliteit. De Grondwaterrichtlijn heeft tot doel verontreiniging van
                  het grondwater door stoffen van Lijst I en II te voorkomen en de gevolgen van
                  bestaande verontreinigingen zoveel mogelijk te beperken of te beëindigen. Mede
                  met het oog op de Grondwaterrichtlijn is in dit besluit een verbod opgenomen om
                  zonder voorafgaande toestemming een directe lozing van stoffen in het
                  grondwater te laten plaatsvinden. In de artikelsgewijze toelichting op artikel
                  2.2 wordt daar nader op ingegaan.
               </text:p>
          <text:p text:style-name="nota-toelichting">Daarnaast strekken de genoemde richtlijnen mede ter
                  implementatie van artikel 6 van het Verdrag van Aarhus (Trb. 2001, 73), dat
                  handelt over inspraak in besluiten over het al dan niet toestaan van specifieke
                  activiteiten. Op grond van artikel 6 moet, als (in de nationale wetgeving) een
                  vergunningprocedure in het leven is geroepen voor in bijlage I bij het verdrag
                  vermelde activiteiten, voldaan zijn aan de eisen die in artikel 6 van het
                  Verdrag ten aanzien van inspraak zijn opgenomen. Artikel 9, tweede lid, van het
                  Verdrag koppelt vervolgens de eis van rechtsbescherming tegen besluiten over
                  specifieke activiteiten direct aan de reikwijdte van artikel 6. In alle andere
                  gevallen staat de tekst van het Verdrag van Aarhus niet aan een overgang naar
                  algemene regels in de weg.
               </text:p>
          <text:h text:outline-level="4" text:style-name="divisiekop2">7. Terugdringen van administratieve lasten en de gevolgen voor
                  de bestuurlijke lasten
               </text:h>
          <text:section text:name="alineagroep.d6255e7361" text:style-name="alineagroep">
            <text:p text:style-name="alineagroep">Onder het besluit valt een breed scala aan lozingen op of in de
                     bodem, in een oppervlaktewaterlichaam en in rioolstelsels. Deze lozingen waren
                     tot nu toe zeer divers geregeld.
                  </text:p>
            <text:p text:style-name="alineagroep">Een deel van de lozingen viel onder verschillende algemene
                     regels op basis van de Wtw, Wbb en de Wm.
                  </text:p>
            <text:p text:style-name="alineagroep">Met dit besluit worden deze algemene regels bij elkaar gebracht
                     en waar nodig gemoderniseerd. Waar mogelijk worden daarbij de administratieve
                     en bestuurlijke lasten verlaagd.
                  </text:p>
            <text:p text:style-name="alineagroep">Een belangrijk deel van de lozingen was echter niet algemeen
                     geregeld, zodat voor het lozen een vergunning of ontheffing nodig was. Vanwege
                     de geringe milieuhygiënische relevantie van veel van de lozingen werd de
                     vergunning- of ontheffingprocedure echter lang niet altijd doorlopen. De
                     administratieve en bestuurlijke lasten die daarmee gepaard zouden gaan stonden
                     daaraan in de weg.
                  </text:p>
            <text:p text:style-name="alineagroep">Met dit besluit wordt voor veel van deze lozingen de formele
                     vergunningplicht of ontheffingplicht opgeheven. Dit brengt een daling van
                     administratieve en bestuurlijke lasten met zich mee. Deels (daar waar de
                     procedures in de praktijk niet worden gevolgd) is deze daling meer theoretisch.
                     Maar ook voor die situaties heeft het besluit positieve gevolgen: de lozer
                     krijgt duidelijkheid over de voorwaarden die voor het lozen gelden, en wanneer
                     aan die voorwaarden wordt voldaan, is de lozing ook formeel toegestaan. Dit in
                     tegenstelling tot de eerder voorkomende gedoogsituaties, die de lozer geen
                     zekerheid boden omtrent de aanvaardbaarheid van zijn lozingen.
                  </text:p>
            <text:p text:style-name="alineagroep">In het navolgende wordt in paragraaf 7.1. per categorie
                     lozingen nader ingegaan op de veranderingen met betrekking tot de
                     administratieve en bestuurlijke lasten, waarna in paragraaf 7.2 de totale
                     effecten van dit besluit met betrekking tot administratieve en bestuurlijke
                     lasten worden beschreven.
                  </text:p>
            <text:p text:style-name="alineagroep.end">Het besluit is ter toetsing voorgelegd aan Actal. Actal heeft
                     besloten geen advies over het voorstel uit te brengen
                  </text:p>
          </text:section>
          <text:h text:outline-level="5" text:style-name="divisiekop3">7.1 Gevolgen voor administratieve en bestuurlijke lasten per
                  categorie lozingen
               </text:h>
          <text:h text:outline-level="6" text:style-name="divisiekop4">7.1.1 lozen vanuit activiteiten die ook bij inrichtingen
                  plaatsvinden
               </text:h>
          <text:list text:style-name="list-style-59">
            <text:list-item text:start-value="1">
              <text:p text:style-name="list.start">
                        <text:span text:style-name="Strong_Emphasis">lozen van grondwater bij bodemsanering
                           en proefbronnering</text:span>
                        
                     </text:p>
              <text:p text:style-name="list.cont">Voorafgaand aan het in werking treden van dit besluit
                        was:
                     </text:p>
              <text:list>
                <text:list-item>
                  <text:p text:style-name="list.start">voor het lozen in een oppervlaktewaterlichaam
                              vergunning vereist op grond van artikel 6.2 van de Wtw;
                           </text:p>
                </text:list-item>
                <text:list-item>
                  <text:p text:style-name="list.cont">voor het lozen in rioolstelsels golden algemene
                              regels of was een ontheffing vereist op grond van artikel 10.63, eerste lid van
                              de Wm;
                           </text:p>
                </text:list-item>
                <text:list-item>
                  <text:p text:style-name="list.cont">voor lozen in de bodem een ontheffing vereist op
                              grond van artikel 25 van het Lozingenbesluit bodembescherming.
                           </text:p>
                </text:list-item>
              </text:list>
              <text:p text:style-name="list.cont">Doordat met dit besluit voor lozingen in de bodem en in
                        een oppervlaktewaterlichaam in beginsel geen vergunning of ontheffing meer
                        vereist is en het uitgangspunt wordt gehanteerd dat geen meet- en
                        registratieverplichtingen ten behoeve van het bevoegd gezag meer gelden treedt
                        een daling op van de administratieve lasten. Bij de bestuurlijke lasten treedt
                        enerzijds daling van het aantal beschikkingen op, anderzijds zullen door het
                        afzien van meet- en registratieverplichtingen voor lozers de bestuurlijke
                        lasten met betrekking tot de handhaving in enige mate stijgen.
                     </text:p>
              <text:p text:style-name="list.cont">Het totale effect voor de administratieve en bestuurlijke
                        lasten kan vanwege het ontbreken van betrouwbare gegevens over de aantallen
                        lozingen niet worden gekwantificeerd. De verwachting is dat het aantal lozingen
                        niet groot is, omdat de meeste saneringen als inrichtingen in de zin van de Wm
                        worden gezien, en de lozingen dan onder het Activiteitenbesluit zijn geregeld.
                        De administratieve lasten dalen in ieder geval, de bestuurlijke lasten zullen
                        als gevolg van de twee tegengestelde effecten naar verwachting niet
                        substantieel veranderen.
                     </text:p>
            </text:list-item>
            <text:list-item text:start-value="2">
              <text:p text:style-name="list.cont">
                        <text:span text:style-name="Strong_Emphasis">lozen van grondwater bij
                           ontwatering</text:span>
                        
                     </text:p>
              <text:p text:style-name="list.cont">Voor lozingen bij ontwatering gold voorafgaand aan het in
                        werking treden van dit besluit het volgende regime:
                     </text:p>
              <text:list>
                <text:list-item>
                  <text:p text:style-name="list.cont">voor het lozen in een oppervlaktewaterlichaam was een
                              vergunning vereist op grond van artikel 6.2 van de Wtw;
                           </text:p>
                </text:list-item>
                <text:list-item>
                  <text:p text:style-name="list.cont">voor het lozen in rioolstelsels was een ontheffing
                              vereist op grond van artikel 10.63, eerste lid van de Wm;
                           </text:p>
                </text:list-item>
                <text:list-item>
                  <text:p text:style-name="list.cont">lozen in de bodem was gelet op artikel 2, eerste lid
                              onder c van het Lozingenbesluit bodembescherming onder een aantal voorwaarden
                              toegestaan.
                           </text:p>
                </text:list-item>
              </text:list>
              <text:p text:style-name="list.cont">Met dit besluit wordt in aansluiting op het
                        Activiteitenbesluit de vergunning- en ontheffingsplicht voor veel lozingen
                        vervangen door algemene regels. Bij een deel van de lozingen blijft een
                        individuele toestemming vereist, maar deze kan worden gegeven bij
                        maatwerkvoorschrift. Dit betekent een kortere procedure, zodat de lozer eerder
                        uitsluitsel heeft over al dan niet mogen lozen.
                     </text:p>
              <text:p text:style-name="list.cont">Grotere lozingen van grondwater bij ontwatering vinden
                        plaats bij onder andere bouwputbemalingen, aanleg van kabels en leidingen en
                        bij funderingsherstel. Daarnaast vinden vele lozingen plaats van zeer beperkte
                        duur (minder dan 1 dag) als gevolg van verschillende activiteiten in de
                        (openbare) ruimte.
                     </text:p>
              <text:p text:style-name="list.cont">Er zijn geen betrouwbare gegevens beschikbaar over het
                        landelijk aantal lozingen die bij ontwatering plaatsvinden. Dit betreft de
                        grootste categorie directe lozingen, die in dit besluit worden geregeld. Een
                        ruwe schatting van het aantal grotere lozingen naar aanleiding van indicatieve
                        gegevens van grote gemeenten bedraagt enkele duizenden lozingen per jaar voor
                        heel Nederland. Het aantal zeer korte lozingen ligt nog hoger.
                     </text:p>
              <text:p text:style-name="list.cont">Inschatting van de feitelijke daling van administratieve
                        lasten op basis van deze gegevens is lastig, omdat in de praktijk veelal met
                        een relatief eenvoudige aanvraag zal worden volstaan. Een schatting van de
                        daling van de administratieve lasten voor de directe lozingen bedraagt ca
                        € 350.000.
                     </text:p>
            </text:list-item>
            <text:list-item text:start-value="3">
              <text:p text:style-name="list.cont">
                        <text:span text:style-name="Strong_Emphasis">lozen van afvloeiend
                           hemelwater</text:span>
                        
                     </text:p>
              <text:p text:style-name="list.cont">Het lozen van afvloeiend hemelwater buiten inrichtingen
                        vindt in veel gevallen plaats door overheden, in het kader van wegbeheer,
                        beheer van de overige openbare ruimte en in het kader van de gemeentelijke
                        zorgplicht voor inzameling en verdere verwerking van afvloeiend hemelwater.
                        Deze lozingen zijn in het besluit in afzonderlijke paragrafen ondergebracht,
                        waarop hieronder nader wordt ingegaan.
                     </text:p>
              <text:p text:style-name="list.cont">Naast deze lozingen vinden ook lozingen van afvloeiend
                        hemelwater plaats vanaf verharde oppervlakken en gebouwen, die in particulier
                        beheer zijn, maar geen inrichting in de zin van de Wm of een particulier
                        huishouden zijn. De regelgeving die gold vóór de inwerkingtreding van dit
                        besluit werd wat die lozingen betreft, evenals bij afwatering van
                        infrastructurele werken (zie 7.1.2), verschillend geïnterpreteerd. De
                        verschillende interpretaties leidden echter wat administratieve en bestuurlijke
                        lasten tot dezelfde uitkomst: er werden geen vergunningen aangevraagd of
                        verleend. Nu de lozingen ook onder dit besluit zonder vergunning of ontheffing
                        mogen plaatsvinden en ook geen melding vereist is, blijven de administratieve
                        lasten nihil.
                     </text:p>
            </text:list-item>
            <text:list-item text:start-value="4">
              <text:p text:style-name="list.cont">
                        <text:span text:style-name="Strong_Emphasis">lozen ten gevolge van werkzaamheden
                           aan vaste objecten nabij een oppervlaktewaterlichaam</text:span>
                        
                     </text:p>
              <text:p text:style-name="list.cont">De regels met betrekking tot het lozen ten gevolge van
                        werkzaamheden aan vaste objecten nabij een oppervlaktewaterlichaam bouwen voort
                        op regels die waren gesteld in het Lozingenbesluit Wvo vaste objecten. In
                        beginsel treden daarom geen veranderingen op in de omvang van de
                        administratieve en bestuurlijke lasten. In de praktijk vinden naar schatting
                        jaarlijks ongeveer vijfhonderd conserverings- en onderhoudswerkzaamheden plaats
                        van grotere omvang. Deels gaat het om werkzaamheden die in opdracht van
                        overheden worden uitgevoerd.
                     </text:p>
              <text:p text:style-name="list.cont">Genoemd lozingenbesluit bevatte wel een aantal regels die
                        onvoldoende rekening hielden met de praktijk van reparatie en onderhoud van
                        vaste objecten, waardoor een deel van de werkzaamheden niet onder het besluit
                        viel en daardoor sprake was van vergunningplichtige situaties. Zo vinden in de
                        praktijk ook veel kleine onderhoudswerkzaamheden plaats, zoals het monteren van
                        verkeersborden op vaste objecten, het verven of bijwerken van een brugleuning
                        en kleine reparaties. Bij dergelijke werkzaamheden is het in beperkte mate
                        geraken van stoffen in een oppervlaktewaterlichaam veelal niet uit te sluiten,
                        maar indien in voldoende mate invulling wordt gegeven aan de zorgplicht, zoals
                        bijvoorbeeld het afzuigen van het stof bij het boren, is de eventuele emissie
                        te verwaarlozen. Onderhavig besluit maakt duidelijk dat ook dergelijke lozingen
                        zijn toegestaan. Tot een feitelijke daling van de administratieve lasten leidt
                        dit echter niet. In de praktijk werden dergelijke lozingen veelal al oogluikend
                        toegestaan.
                     </text:p>
            </text:list-item>
            <text:list-item text:start-value="5">
              <text:p text:style-name="list.cont">
                        <text:span text:style-name="Strong_Emphasis">lozen van huishoudelijk
                           afvalwater</text:span>
                        
                     </text:p>
              <text:p text:style-name="list.cont">Het lozen van huishoudelijk afvalwater buiten
                        inrichtingen en huishoudens viel voorafgaand aan dit besluit al in de meeste
                        gevallen onder algemene regels. Nieuwe lozingen van huishoudelijk afvalwater in
                        de bodem en in een oppervlaktewaterlichaam waren voorafgaand aan dit besluit
                        vergunning- of ontheffingsplichtig, maar worden voortaan ook algemeen geregeld.
                        Het betreft naar schatting ca vijftig vergunningen per jaar, hetgeen
                        overeenkomt met een reductie van de administratieve lasten van ca € 300.000.
                        Voor de bestaande lozingen verandert wat administratieve lasten betreft in
                        beginsel niets.
                     </text:p>
            </text:list-item>
            <text:list-item text:start-value="6">
              <text:p text:style-name="list.cont">
                        <text:span text:style-name="Strong_Emphasis">overige lozingen vanuit activiteiten
                           die ook bij inrichtingen plaatsvinden (lozen bij wassen van motorvoertuigen en
                           lozen ten gevolge van opslaan en overslaan van bulkgoederen en
                           stuksgoederen).</text:span>
                        
                     </text:p>
              <text:p text:style-name="list.end">Deze lozingen komen in de praktijk maar sporadisch voor.
                        Dit heeft er mede mee te maken, dat de activiteiten waar het om gaat veelal
                        door andere besluiten worden gereguleerd. Zo wordt uitwendig wassen van
                        motorvoertuigen of binnen inrichtingen uitgevoerd, of bij particuliere
                        huishoudens. Het Besluit algemene regels voor inrichtingen milieubeheer of het
                        Besluit lozing afvalwater huishoudens zijn dan van toepassing. Lozingen bij op
                        en overslag buiten inrichtingen vinden deels plaats in samenhang met agrarische
                        activiteiten, maar in dat geval is niet dit besluit van toepassing, maar het
                        Lozingenbesluit open teelt en veehouderij en het Lozingenbesluit
                        bodembescherming. Waar wel lozingen plaatsvinden die onder dit besluit vallen
                        is geen individuele toestemming meer voor deze lozingen (enkele tientallen per
                        jaar) vereist en dalen de administratieve lasten met ca € 150.000.
                     </text:p>
            </text:list-item>
          </text:list>
          <text:h text:outline-level="6" text:style-name="divisiekop4">7.1.2 Afwatering van infrastructurele werken
               </text:h>
          <text:section text:name="alineagroep.d6255e7566" text:style-name="alineagroep">
            <text:p text:style-name="alineagroep">De voorschriften in paragraaf 4.1 betreffen de afwatering
                     van openbaar gebied (Rijkswegen, provinciale wegen, waterschapswegen en
                     gemeentelijke wegen, en overig gemeentelijk openbaar gebied). Er zijn dus geen
                     consequenties voor de administratieve lasten, maar alleen voor de bestuurlijke
                     lasten.
                  </text:p>
            <text:p text:style-name="alineagroep">Wat betreft toepassing van het wettelijke kader werd in het
                     verleden met deze lozingen verschillend omgegaan.
                  </text:p>
            <text:p text:style-name="alineagroep">Bij directe lozingen gold formeel wel het vereiste van een
                     vergunning of een ontheffing, maar in de praktijk werd meestal zonder een
                     dergelijke toestemming geloosd. Soms werd betoogd dat de lozingen niet onder de
                     lozingsregelgeving vallen, omdat het zou gaan om ‘niet of nauwelijks
                     verontreinigd hemelwater’. In andere gevallen werd onderkend dat er wel sprake
                     was van verontreiniging, maar werd niet overgegaan tot het verlenen van de naar
                     aanleiding van die conclusie formeel vereiste vergunningen en ontheffingen,
                     vanwege de daarmee samenhangende bestuurlijke lasten.
                  </text:p>
            <text:p text:style-name="alineagroep">Met dit besluit worden de directe lozingen onder algemene
                     regels gebracht, zodat in het vervolg geen vergunningen of ontheffingen voor
                     deze lozingen nodig zijn.
                  </text:p>
            <text:p text:style-name="alineagroep.end">Hiermee dalen de theoretische bestuurlijke lasten
                     substantieel, maar zal de werkelijke daling van de bestuurlijke lasten veel
                     lager zijn. Een schatting van de werkelijke daling is niet te geven omdat
                     gegevens over de aantallen wel verleende vergunningen of ontheffingen
                     ontbreken. Bij lozingen in rioolstelsels verandert wat bestuurlijke lasten
                     betreft niets. Er golden algemene regels, en deze blijven ook gelden.
                  </text:p>
          </text:section>
          <text:h text:outline-level="6" text:style-name="divisiekop4">7.1.3 Lozen uit voorzieningen voor het beheer van
                  afvalwater
               </text:h>
          <text:section text:name="alineagroep.d6255e7588" text:style-name="alineagroep">
            <text:p text:style-name="alineagroep">Voorzieningen voor het beheer van afvalwater zijn in
                     verreweg de meeste gevallen in beheer bij een overheid. Dit volgt uit de
                     begripsomschrijving van die voorzieningen. Ook hier is dus alleen sprake van
                     bestuurlijke lasten.
                  </text:p>
            <text:p text:style-name="alineagroep">Voorafgaand aan dit besluit waren de meeste van deze
                     lozingen vergunningplichtig (bij lozing in het oppervlaktewater) of
                     ontheffingsplichtig (lozen in de bodem). Alleen voor een deel van de lozingen
                     vanuit kleinschalige zuiveringsystemen golden algemene regels.
                  </text:p>
            <text:p text:style-name="alineagroep">In de praktijk werd aan de vergunningplicht voornamelijk
                     invulling gegeven bij lozingen vanuit overstorten. Afgelopen jaren heeft met
                     betrekking daartoe een inhaalslag plaatsgevonden en inmiddels zijn nagenoeg
                     alle overstorten van een vergunning voorzien. De verleende vergunningen
                     vertonen een sterke relatie met de gemeentelijke rioleringsplannen. Deze
                     rioleringsplannen worden regelmatig herzien, wat strikt genomen ook tot
                     aanpassing van de vergunningen zou moeten leiden, met bijbehorende bestuurlijke
                     lasten. Na inwerkingtreding van onderhavig besluit is een dergelijke aanpassing
                     niet meer nodig, omdat de voorschriften van het besluit zelf al voorzien in een
                     aansluiting op het actuele gemeentelijke rioleringsplan.
                  </text:p>
            <text:p text:style-name="alineagroep.end">In Nederland zijn ongeveer 13.000 overstorten. Het aantal
                     vergunningen is echter substantieel lager, omdat veelal meerdere overstorten in
                     een vergunning worden geregeld. Nu algemene regels zijn opgesteld, is
                     aanpassing van de vergunningen niet meer nodig, en dalen de lasten voor de
                     betrokken overheden (gemeente als aanvrager van de vergunning, waterbeheerder
                     als bevoegd gezag).
                  </text:p>
          </text:section>
          <text:h text:outline-level="6" text:style-name="divisiekop4">7.1.4 Lozen vanaf vaartuigen
               </text:h>
          <text:p text:style-name="nota-toelichting">Wat lozen vanaf vaartuigen betreft is in dit besluit de
                  regeling voor het lozen van afvalwater vanaf pleziervaartuigen opgenomen. Het
                  lozingsverbod voor toiletwater geldt sinds per 1-1-2009 en was eerder geregeld
                  in het Uitvoeringsbesluit artikel 1, derde lid van de Wet verontreiniging
                  oppervlaktewateren. Dit besluit brengt geen verandering van administratieve
                  lasten met zich mee.
               </text:p>
          <text:h text:outline-level="6" text:style-name="divisiekop4">7.1.5 Lozen in verband met handelingen in een
                  oppervlaktewaterlichaam
               </text:h>
          <text:p text:style-name="nota-toelichting">Dit betreft vooral handelingen, die door of in opdracht van
                  de waterbeheerder worden uitgevoerd. Alleen voor baggeractiviteiten wordt nog
                  een melding en vereist en als het baggeractiviteiten betreft in een gebied waar
                  de kwaliteit van de waterbodem de interventiewaarden overschrijdt tevens een
                  werkplan. Een planning van werkzaamheden en een werkplan worden voor ieder werk
                  opgesteld, zodat de bestuurlijke lasten gekoppeld aan de verplichting deze aan
                  het bevoegd gezag toe te zenden betrekkelijk gering zijn.
               </text:p>
          <text:h text:outline-level="6" text:style-name="divisiekop4">7.1.6 Overige lozen
               </text:h>
          <text:section text:name="alineagroep.d6255e7622" text:style-name="alineagroep">
            <text:p text:style-name="alineagroep">Onder de categorie overige lozingen vallen vooral lozingen
                     met een geringe milieurelevantie, waarvoor voorafgaand aan dit besluit wel
                     formeel een vergunning of ontheffing met bijbehorende administratieve en
                     bestuurlijke lasten vereist was, maar waarbij de vergunning- of
                     ontheffingprocedure in de praktijk zelden werd doorlopen. De feitelijke
                     administratieve en bestuurlijke lasten veranderen dus in beginsel niet.
                  </text:p>
            <text:p text:style-name="alineagroep.end">Enige daling zal wel optreden bij lozen van transportwater
                     van zand, omdat daar in de praktijk soms wel tot vergunningverlening werd
                     overgegaan. Omdat geen gegevens beschikbaar zijn over de aantallen vergunningen
                     kan deze daling echter niet worden gekwantificeerd.
                  </text:p>
          </text:section>
          <text:h text:outline-level="5" text:style-name="divisiekop3">7.2 Totale effecten van het besluit m.b.t. administratieve en
                  bestuurlijke lasten
               </text:h>
          <text:section text:name="alineagroep.d6255e7635" text:style-name="alineagroep">
            <text:p text:style-name="alineagroep">Met dit besluit worden lozingen van afvalwater buiten
                     inrichtingen door middel van algemene regels gereguleerd, dit in tegenstelling
                     tot de situatie voorafgaand aan dit besluit, waarbij vaak sprake was van een
                     individuele vergunning- of ontheffingplicht. Dit gold zowel voor lozingen die
                     door burgers en bedrijven worden uitgevoerd, als voor lozingen door overheden,
                     in het kader van wegbeheer, waterbeheer en de uitvoering van zorgplichten voor
                     omgaan met afvalwater, hemelwater en grondwater. Met het vervangen van de
                     vergunningen en ontheffingen dalen zowel de administratieve als bestuurlijke
                     lasten.
                  </text:p>
            <text:p text:style-name="alineagroep">De werkelijke daling daarvan is lager dan de daling die aan
                     de hand van het aantal voorkomende lozingen theoretisch zou kunnen worden
                     berekend. Dit omdat in de praktijk niet tot het verlenen van de formeel
                     vereiste vergunningen en ontheffingen werd overgegaan vanwege de geringe
                     milieurelevantie van de lozingen in verhouding tot de administratieve en
                     bestuurlijke lasten bij volledige naleving van de regelgeving.
                  </text:p>
            <text:p text:style-name="alineagroep.end">Omdat veelal betrouwbare gegevens ontbreken over zowel de
                     aantallen lozingen als de aantallen situaties waarin wel de formele vergunning-
                     of ontheffingsprocedure werd gevolgd, kan de feitelijke daling van
                     administratieve lasten voor bedrijven en de bestuurlijke lasten voor de
                     overheden niet worden gekwantificeerd, anders dan dat de reductie van de
                     administratieve lasten voor directe lozingen in een oppervlaktewaterlichaam ten
                     minste € 800.000 bedraagt.
                  </text:p>
          </text:section>
          <text:h text:outline-level="4" text:style-name="divisiekop2">8. Bedrijfs- en milieueffecten
               </text:h>
          <text:p text:style-name="nota-toelichting">Wat betreft de bedrijfs- en milieueffecten kunnen de regels die
                  in dit besluit aan lozingen worden gesteld in grote lijnen worden onderverdeeld
                  in twee categorieën:
               </text:p>
          <text:list text:style-name="list-style-60">
            <text:list-item text:start-value="1">
              <text:p text:style-name="list.start">regels voor lozingen die in dit besluit zijn ondergebracht in
                        verband met het vergroten van de toegankelijkheid van regelgeving of vanwege
                        beperking van de administratieve en bestuurlijke lasten. In de omvang en wijze
                        van het lozen treedt in beginsel geen verandering op en vanuit het oogpunt van
                        de bescherming van het milieu worden geen nieuwe inhoudelijke voorwaarden aan
                        het lozen gesteld.
                     </text:p>
              <text:p text:style-name="list.cont">Onder deze categorie vallen ondermeer de volgende
                        lozingen:
                     </text:p>
              <text:list>
                <text:list-item>
                  <text:p text:style-name="list.start">lozingen van afvloeiend hemelwater en van grondwater in
                              oppervlaktewater, bodem en rioolstelsels die geen vuilwaterriool zijn;
                           </text:p>
                </text:list-item>
                <text:list-item>
                  <text:p text:style-name="list.cont">lozingen in verband met ontwatering van het openbaar
                              gebied;
                           </text:p>
                </text:list-item>
                <text:list-item>
                  <text:p text:style-name="list.cont">lozingen vanuit rioolstelsels;
                           </text:p>
                </text:list-item>
                <text:list-item>
                  <text:p text:style-name="list.cont">lozingen bij omvangrijke onderhoudswerkzaamheden aan
                              vaste objecten;
                           </text:p>
                </text:list-item>
                <text:list-item>
                  <text:p text:style-name="list.cont">lozingen van huishoudelijk afvalwater vanuit
                              bebouwing;
                           </text:p>
                </text:list-item>
                <text:list-item>
                  <text:p text:style-name="list.cont">lozingen van de pleziervaart.
                           </text:p>
                  <text:p text:style-name="list.cont">Doordat bij deze lozingen in z’n algemeenheid geen
                              verandering plaatsvindt met betrekking tot het lozen is er ook geen sprake van
                              verandering van milieubeschermingsniveau en veranderen de nalevingskosten ook
                              niet. Wel is er voor vele lozingen sprake van vermindering van de
                              administratieve en bestuurlijke lasten door de overgang van de vergunningplicht
                              naar de algemene regels.
                           </text:p>
                </text:list-item>
              </text:list>
            </text:list-item>
            <text:list-item text:start-value="2">
              <text:p text:style-name="list.cont">regels voor lozingen, die afwijken van de regels die
                        voorafgaand aan dit besluit werden gesteld.
                     </text:p>
              <text:p text:style-name="list.cont">Onder deze categorie vallen zowel situaties waarbij geheel
                        nieuwe regels gelden, als situaties waarbij er ten opzichte van het verleden
                        een accentverschuiving plaatsvindt.
                     </text:p>
              <text:p text:style-name="list.cont">Wat het laatste betreft gaat het met name over lozingen van
                        zogenaamd ‘dun water’ in het vuilwaterriool. Met de term ‘dun water lozingen’
                        worden in de praktijk lozingen aangeduid van relatief schoon water, waarbij er
                        wel sprake is van enige verontreiniging, maar waarbij behandeling van het
                        afvalwater in een rioolwaterzuiveringsinstallatie met het oog op de doelmatig
                        beheer van afvalwater niet de voorkeur verdient.
                     </text:p>
              <text:p text:style-name="list.cont">Het gaat bijvoorbeeld om:</text:p>
              <text:list>
                <text:list-item>
                  <text:p text:style-name="list.cont">gezuiverd grondwater bij bodemsanering;
                           </text:p>
                </text:list-item>
                <text:list-item>
                  <text:p text:style-name="list.cont">afvloeiend hemelwater van licht verontreinigde
                              oppervlakken;
                           </text:p>
                </text:list-item>
                <text:list-item>
                  <text:p text:style-name="list.cont">grondwater bij ontwatering.
                           </text:p>
                </text:list-item>
              </text:list>
              <text:p text:style-name="list.cont">De voorafgaand aan dit besluit geldende regelgeving was niet
                        zodanig opgezet, dat daarmee lozing van dun water op het vuilwaterriool werd
                        ontmoedigd. Met onderhavig besluit komt daar verandering in. In lijn met de
                        voorkeursvolgorde voor het omgaan met afvalwater, die per 1 januari 2008 in
                        artikel 10.29a van de Wm is opgenomen, wordt lozing van ‘dun water’ op het
                        vuilwaterriool pas toegestaan, wanneer redelijkerwijs geen andere lozingsoptie
                        aanwezig is. Deze lijn geldt voor lozingen van langere duur of voor lozingen
                        van grotere omvang.
                     </text:p>
              <text:p text:style-name="list.cont">Met de voorgestelde regels wordt de bescherming van de
                        doelmatige werking van de voorzieningen voor het beheer van afvalwater beter
                        gewaarborgd dan voorheen, en wordt ook een bijdrage geleverd aan het streven om
                        zoet water waar mogelijk lokaal in het milieu te bergen.
                     </text:p>
              <text:p text:style-name="list.cont">Voor lozingen die op het tijdstip van inwerkingtreding van
                        dit besluit reeds plaatsvonden is waar nodig overgangsrecht opgenomen.
                     </text:p>
              <text:p text:style-name="list.end">Geheel nieuwe regels zijn in dit besluit opgenomen voor
                        lozingen vanuit treintoiletten. Deze leiden er toe dat voor nieuwe treinstellen
                        het afvalwater vanuit toiletten niet direct mag worden geloosd, maar ofwel een
                        zuivering moet ondergaan, ofwel moet worden opgevangen en afgevoerd.
                     </text:p>
            </text:list-item>
          </text:list>
          <text:h text:outline-level="4" text:style-name="divisiekop2">9. Uitvoerbaarheid en handhaafbaarheid
               </text:h>
          <text:p text:style-name="nota-toelichting">Bij de totstandkoming van dit besluit is veel aandacht besteed
                  aan verbetering van de uitvoerbaarheid en handhaafbaarheid.
               </text:p>
          <text:p text:style-name="nota-toelichting">Kenmerkend voor de voorafgaand aan dit besluit geldende
                  regelgeving was dat deze onvoldoende aansloot bij de uitvoeringspraktijk.
                  Milieuhygiënisch niet bijzonder bezwaarlijke lozingen waren veelal onderworpen
                  aan formele vergunning- of ontheffingsplicht. Waar wel algemene regels golden,
                  waren deze soms te rigide, waardoor voor milieuhygiënisch nauwelijks relevante
                  lozingen te strenge voorschriften werden gesteld. Dat ondermijnde het draagvlak
                  voor de regelgeving.
               </text:p>
          <text:p text:style-name="nota-toelichting">Om de bij de formele vergunning- of ontheffingsplicht behorende
                  administratieve en bestuurlijke lasten te beperken werd daarbij soms
                  onderscheid gemaakt tussen al dan niet verontreinigd water. Zo was de lozing
                  van niet verontreinigd afvloeiend hemelwater en van niet verontreinigd
                  grondwater in beginsel toegestaan, doch voor verontreinigd hemelwater en
                  grondwater was een individuele toestemming vereist. Onduidelijk was echter wat
                  onder ‘niet verontreinigd’ moest worden verstaan. Strikt genomen bevat elk
                  geloosd hemelwater en grondwater enige mate van verontreiniging. Het
                  milieuhygiënisch effect van die verontreiniging is echter veelal dusdanig
                  beperkt, dat zowel door bevoegde instanties als burgers de voor de individuele
                  toestemming benodigde procedure niet werd gevolgd. Dat maakte handhaving
                  problematisch. Daarom is in het besluit afgestapt van het onderscheid
                  ‘verontreinigd’ en ‘niet verontreinigd’. In plaats daarvan zijn voor alle
                  hemelwater en grondwaterlozingen algemene regels opgesteld die in de overgrote
                  meerderheid van de situaties afdoende bescherming bieden. Waar toch nog
                  incidenteel verdergaande bescherming van het milieu nodig is, kan deze door
                  middel van maatwerk worden gewaarborgd.
               </text:p>
          <text:p text:style-name="nota-toelichting">Wat betreft de te rigide gebleken voorschriften zijn in het
                  besluit mogelijkheden ingebouwd om de voorschriften af te stemmen op de
                  specifieke situatie. Zo bevatte het Lozingenbesluit Wvo huishoudelijk
                  afvalwater geen mogelijkheid om bij het reguleren van kleine huishoudelijke
                  lozingen van een veel kleinere omvang dan een lozing vanuit een particulier
                  huishouden rekening te houden met de omvang en plaats van de lozing, en de
                  eisen daarop af te stemmen. Door de bevoegde instanties werd als oplossing voor
                  die tekortkomingen soms besloten om de lozing, hoewel in strijd met de destijds
                  bestaande regelgeving, oogluikend toe te staan. Vanuit het oogpunt van
                  handhaving is dat ongewenst. Naar aanleiding van de geconstateerde knelpunten
                  is in dit besluit de mogelijkheid opgenomen om bij lozing rekening te houden
                  met de specifieke situatie.
               </text:p>
          <text:p text:style-name="nota-toelichting">Naast deze specifiek voor dit besluit doorgevoerde vernieuwing
                  zijn ook een aantal veranderingen doorgevoerd, die uit de modernisering van
                  algemene regels voortvloeien, en in alle algemene regels voor lozingen worden
                  doorgevoerd.
               </text:p>
          <text:p text:style-name="tussenkop">
                  <text:span text:style-name="cur">Meer uniformiteit</text:span>
               </text:p>
          <text:p text:style-name="nota-toelichting">De handhaafbaarheid wordt door dit besluit eenvoudiger, omdat
                  meer lozingen onder een uniform systeem van algemene regels vallen. Hierdoor
                  wordt voorkomen dat verschillende lozers voor dezelfde activiteiten met
                  verschillende voorschriften worden geconfronteerd, zonder dat daarvoor
                  objectieve redenen zijn aan te geven.
               </text:p>
          <text:p text:style-name="tussenkop">
                  <text:span text:style-name="cur">Nadere regels bij ministeriële regeling</text:span>
               </text:p>
          <text:section text:name="alineagroep.d6255e7812" text:style-name="alineagroep">
            <text:p text:style-name="alineagroep">Het doel van de mogelijkheid om bij een aantal categorieën
                     lozingen bij ministeriële regeling regels te stellen is om een lijst van
                     middelvoorschriften te geven, waarmee de ondernemer aan de in het besluit
                     opgenomen doelvoorschriften kan voldoen.
                  </text:p>
            <text:p text:style-name="alineagroep.end">Door deze wijze van regulering kunnen innovatiemogelijkheden
                     snel en eenduidig door werken in (nieuwe) voorschriften. Gezien de voortdurende
                     technische ontwikkelingen is dit gewenst. Naar verwachting zal deze wijze van
                     regulering bijdragen aan verbetering van de uitvoerbaarheid en
                     handhaafbaarheid.
                  </text:p>
          </text:section>
          <text:p text:style-name="tussenkop">
                  <text:span text:style-name="cur">Vervallen meldingplicht</text:span>
               </text:p>
          <text:p text:style-name="nota-toelichting">De overstap van (formeel) vergunningplichtige of
                  ontheffingsplichtige situaties naar algemene regels maakt het mogelijk om per
                  categorie lozingen te bezien, of een meldingsplicht moet worden ingevoerd. Voor
                  een deel van de lozingen is besloten geen meldingsplicht op te nemen. Het
                  betreft lozingen waarbij de meldingsplicht voor het bevoegd gezag feitelijk
                  geen informatie oplevert, die relevant is voor de handhaving. Zo zal bij elk
                  gebouw en elk verhard oppervlak afstromend hemelwater worden geloosd. Het heeft
                  weinig zin om degene die loost een dergelijk gegeven via een afzonderlijke
                  melding aan het bevoegd gezag te laten weten. In de meeste gevallen zal het
                  bevoegd gezag al op een andere wijze op de hoogte zijn van het feit dat een
                  nieuw gebouw of een nieuwe verharding wordt gerealiseerd. Ook wanneer niet
                  gemeld hoeft te worden blijft de mogelijkheid om met betrekking tot de lozing
                  handhavend te kunnen optreden uiteraard bestaan, omdat de inhoudelijke regels
                  van dit besluit van toepassing zijn, ongeacht de meldingsplicht.
               </text:p>
          <text:p text:style-name="tussenkop">
                  <text:span text:style-name="cur">Gelijkwaardige maatregelen</text:span>
               </text:p>
          <text:section text:name="alineagroep.d6255e7833" text:style-name="alineagroep">
            <text:p text:style-name="alineagroep">Het besluit bevat de mogelijkheid om daar waar een
                     middelvoorschrift is opgenomen gelijkwaardige maatregelen toe te passen. Deze
                     mogelijkheid is ook uit het oogpunt van handhaafbaarheid en uitvoerbaarheid een
                     verbetering. Deze mogelijkheid was niet in alle voorafgaand aan dit besluit
                     geldende algemene regels opgenomen. Waar een algemeen geformuleerd voorschrift
                     in een specifiek geval onredelijk uitpakte en binnen de regelgeving geen
                     mogelijkheid was om deze te nuanceren, kon dat leiden tot het ontstaan van
                     gedoogsituaties.
                  </text:p>
            <text:p text:style-name="alineagroep">De formulering in dit besluit biedt ruimte om gelijkwaardige
                     maatregelen, waaronder bijvoorbeeld gelijkwaardige werkwijzen, toe te staan.
                     Hierdoor wordt voorkomen dat de lozer in het kader van de handhaving
                     aangesproken wordt op het niet naleven van een bepaald voorschrift, terwijl
                     gelijkwaardige maatregelen worden toegepast om het milieu adequaat te
                     beschermen.
                  </text:p>
            <text:p text:style-name="alineagroep.end">Het toepassen van laatstbedoelde voorzieningen moet door het
                     bevoegd gezag vooraf worden getoetst, waardoor bij handhaving geen
                     onduidelijkheid meer bestaat over de vraag welke voorziening toegepast moet
                     worden.
                  </text:p>
          </text:section>
          <text:h text:outline-level="4" text:style-name="divisiekop2">10. Reacties naar aanleiding van de inspraakprocedure
               </text:h>
          <text:p text:style-name="nota-toelichting">pm</text:p>
          <text:h text:outline-level="4" text:style-name="divisiekop2">11. Notificatie
               </text:h>
          <text:p text:style-name="nota-toelichting">pm</text:p>
          <text:h text:outline-level="3" text:style-name="divisiekop1">Artikelsgewijs
               </text:h>
          <text:h text:outline-level="4" text:style-name="divisiekop2">Hoofdstuk 1 Algemeen
               </text:h>
          <text:h text:outline-level="5" text:style-name="divisiekop3">Afdeling 1.1 Begripsbepalingen, reikwijdte en procedurele
                  bepalingen
               </text:h>
          <text:h text:outline-level="6" text:style-name="divisiekop4">Artikel 1.1
               </text:h>
          <text:p text:style-name="tussenkop">
                  <text:span text:style-name="cur">Het lozen</text:span>
               </text:p>
          <text:section text:name="alineagroep.d6255e7881" text:style-name="alineagroep">
            <text:p text:style-name="alineagroep">In de omschrijving van het begrip lozen worden de
                     verschillende mogelijkheden genoemd om zich van afvalwater of andere
                     afvalstoffen, verontreinigende of schadelijke stoffen te ontdoen. In de
                     verschillende wetten, waarop dit besluit is gebaseerd, is het lozen op
                     verschillende manieren omschreven. Zo heeft de Wtw het over ‘het brengen van
                     stoffen in een oppervlaktewaterlichaam’ en het ‘brengen van water of stoffen op
                     een zuiveringstechnisch werk’, terwijl de Wm de omschrijving ‘het brengen van
                     afvalwater of andere afvalstoffen’ hanteert voor het lozen in verschillende
                     rioolstelsels. Deze verschillende termen komen ook terug in de
                     begripsomschrijving van lozen.
                  </text:p>
            <text:p text:style-name="alineagroep.end">Bij de eerste twee lozingsroutes, namelijk het direct
                     brengen in het oppervlaktewaterlichaam of op of in de bodem, vindt de lozing
                     (al dan niet na zuivering) rechtstreeks in het milieu plaats. Het begrip
                     oppervlaktewaterlichaam is omschreven in de Wtw als ‘samenhangend geheel van
                     vrij aan het aardoppervlak voorkomend water, met de daarin aanwezige stoffen,
                     alsmede de bijbehorende bodem, oevers en, voor zover uitdrukkelijk aangewezen
                     krachtens deze wet, drogere oevergebieden, alsmede flora en fauna’.
                  </text:p>
          </text:section>
          <text:section text:name="alineagroep.d6255e7890" text:style-name="alineagroep">
            <text:p text:style-name="alineagroep">Bij de overige lozingsroutes opgenomen in de
                     begripsomschrijving van lozen wordt geloosd in een voorziening die voor het
                     beheer (zoals inzameling, transport, nuttige toepassing of verwijdering) van
                     afvalwater of andere afvalstoffen is bestemd en wordt het afvalwater vervolgens
                     door de beheerder van die voorziening, al dan niet na behandeling, in het
                     milieu gebracht.
                  </text:p>
            <text:p text:style-name="alineagroep.end">Daarbij kan het gaan om verschillende voorzieningen:</text:p>
            <text:list text:style-name="list-style-61">
              <text:list-item text:start-value="1">
                <text:p text:style-name="list.start">Een openbaar hemelwaterstelsel.
                        </text:p>
                <text:p text:style-name="list.cont">De begripsomschrijving daarvan is in artikel 1.1 van de
                           Wm opgenomen, en luidt: ‘voorziening voor de inzameling en verdere verwerking
                           van afvloeiend hemelwater, niet zijnde een openbaar vuilwaterriool, in beheer
                           bij een gemeente of een rechtspersoon die door een gemeente met het beheer is
                           belast’. Daarbij kan het gaan om een zelfstandig hemelwaterriool of het
                           hemelwatergedeelte van een verbeterd gescheiden stelsel. Het kan ook gaan om
                           een bovengrondse voorziening voor afvoer en in het milieu terugbrengen van
                           afvloeiend hemelwater, zoals de zogenaamde wadi’s. Indien afvloeiend hemelwater
                           wordt ingezameld en getransporteerd door middel van een voorziening, die tevens
                           bestemd is voor inzameling en transport van huishoudelijk afvalwater is er geen
                           sprake van een openbaar hemelwaterstelsel, maar van een openbaar
                           vuilwaterriool. Door de vermenging is het relatief schone afvloeiend hemelwater
                           immers verontreinigd geraakt en moet het verder als vuilwater worden
                           behandeld.
                        </text:p>
              </text:list-item>
              <text:list-item text:start-value="2">
                <text:p text:style-name="list.cont">Een openbaar ontwateringsstelsel.
                        </text:p>
                <text:p text:style-name="list.cont">De begripsomschrijving daarvan is in artikel 1.1 van de
                           Wm opgenomen, en luidt: ‘voorziening voor de inzameling en verdere verwerking
                           van grondwater, niet zijnde een openbaar vuilwaterriool, in beheer bij een
                           gemeente of een rechtspersoon die door een gemeente met het beheer is belast’.
                           Een dergelijke voorziening kan in de praktijk worden gecombineerd met een
                           voorziening voor het beheer van afvloeiend hemelwater. Gelet op de in de Wm
                           gehanteerde begripsomschrijvingen is bij een dergelijke gecombineerde
                           voorziening zowel sprake van een openbaar hemelwaterriool als een openbaar
                           ontwateringsstelsel.
                        </text:p>
              </text:list-item>
              <text:list-item text:start-value="3">
                <text:p text:style-name="list.cont">Een openbaar vuilwaterriool, beheerd door of namens de
                           gemeente.
                        </text:p>
                <text:p text:style-name="list.cont">De begripsomschrijving daarvan is in artikel 1.1 van de
                           Wm opgenomen, en luidt: ‘voorziening voor de inzameling en het transport van
                           stedelijk afvalwater, in beheer bij een gemeente of een rechtspersoon die door
                           een gemeente met het beheer is belast’. Met een openbaar vuilwaterriool wordt
                           stedelijk afvalwater ingezameld en naar een zuiveringtechnisch werk
                           getransporteerd. Daarbij kan het zowel gaan om de klassieke grootschalige
                           rioolstelsels, waarmee omvangrijke woongebieden worden gerioleerd, als om
                           kleinschalige voorzieningen, waardoor bijvoorbeeld in het buitengebied het
                           afvalwater van slechts een beperkt aantal lozers naar een kleinschalig
                           zuiveringtechnisch werk wordt getransporteerd. Uit de begripsomschrijvingen van
                           openbaar vuilwaterriool en stedelijk afvalwater in de Wm volgt dat van een
                           openbaar vuilwaterriool slechts sprake is als daardoor huishoudelijk afvalwater
                           wordt ingezameld en getransporteerd, al dan niet in combinatie met ander
                           afvalwater. Dat is in overeenstemming met de primaire functie van het openbaar
                           vuilwaterriool, namelijk transport van bezinkbare en biologisch afbreekbare
                           stoffen naar zuiveringsinstallaties die primair voor verwijdering van die
                           stoffen zijn ontworpen.
                        </text:p>
              </text:list-item>
              <text:list-item text:start-value="4">
                <text:p text:style-name="list.cont">Een andere voorziening voor de inzameling en het
                           transport van afvalwater.
                        </text:p>
                <text:p text:style-name="list.cont">De term ‘voorziening voor de inzameling en het
                           transport van afvalwater’ wordt in de Wm en de Wtw gebruikt voor stelsels
                           waarmee afvalwater wordt ingezameld en getransporteerd. Een aantal stelsels –
                           het openbaar hemelwaterstelsel, openbaar ontwateringsstelsel en openbaar
                           vuilwaterriool – kennen een eigen begripsomschrijving. Alle overige stelsels
                           worden met de term ‘andere voorziening voor de inzameling en het transport van
                           afvalwater’ aangeduid. Onder die restcategorie vallen enerzijds stelsels die
                           van overheidswege worden beheerd, maar bestemd zijn voor ander afvalwater dan
                           stedelijk afvalwater, afvloeiend hemelwater of overtollig grondwater.
                           Anderzijds vallen daaronder stelsels die niet door of namens de overheid worden
                           beheerd, maar bijvoorbeeld door een stichting die een terrein beheert waar
                           afvalwater vrijkomt. Veelal zal afvalwater uit dergelijke stelsels uiteindelijk
                           alsnog op een overheidsvoorziening worden geloosd. Onder de term ‘voorziening
                           voor de inzameling en het transport van afvalwater’ worden uitsluitend
                           (riool)stelsels verstaan. Onder dit begrip vallen aldus niet andere
                           voorzieningen waarin afvalwater kan worden getransporteerd, zoals tankauto’s en
                           containers.
                        </text:p>
              </text:list-item>
              <text:list-item text:start-value="5">
                <text:p text:style-name="list.cont">Een zuiveringtechnisch werk.
                        </text:p>
                <text:p text:style-name="list.end">De begripsomschrijving daarvan is in artikel 1.1 van de
                           Wtw opgenomen, en luidt: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Onder zuiveringtechnisch werk worden zowel verstaan de
                           grootschalige rioolwaterzuiveringsinstallaties als kleinschalige door de
                           overheid beheerde zuiveringtechnische werken die in het buitengebied om redenen
                           van doelmatigheid worden toegepast als alternatief voor aansluiting op het
                           openbaar vuilwaterriool waarmee de bebouwde kom is gerioleerd.
                        </text:p>
              </text:list-item>
            </text:list>
          </text:section>
          <text:p text:style-name="nota-toelichting">De begripsomschrijving van lozen zondert bij het lozen op een
                  zuiveringtechnisch werk (onderdeel g) het lozen door middel van een openbaar
                  vuilwaterriool uit. Dit is gedaan in navolging van artikel 6.2, tweede lid van
                  de Wtw. Alle overige lozingen door middel van een werk op een
                  zuiveringstechnisch werk vallen wel over dit onderdeel van de
                  begripsomschrijving van lozen. Het kan daarbij zowel gaan om een directe
                  aansluiting vanuit een activiteit op een zuiveringstechnisch werk, als ook om
                  lozing van een rioolstelsel, niet zijnde een openbaar vuilwaterriool. Het
                  brengen van afvalwater of afvalstoffen met een tankauto op een
                  zuiveringtechnisch werk valt niet onder de begripsomschrijving en daarmee ook
                  niet onder het besluit.
               </text:p>
          <text:p text:style-name="nota-toelichting">Voor het reguleren van het lozen in voorzieningen voor het
                  beheer van afvalwater is van belang, of het in de voorzieningen geloosde
                  afvalwater voordat het in het milieu wordt gebracht wordt gezuiverd in een
                  werk, dat (mede) voor het zuiveren van stedelijk afvalwater is bedoeld. Dit zal
                  meestal een zuiveringtechnisch werk zijn (een rioolwaterzuiveringsinstallatie
                  van het waterschap), maar het kan ook een zuiveringsvoorziening zijn die
                  blijkens een vergunning als bedoeld in artikel 6.2, eerste lid van de Wtw, mede
                  voor het zuiveren van stedelijk afvalwater is bedoeld (zoals een industriële
                  zuivering, welke qua prestaties niet verschilt van prestaties van een
                  zuiveringtechnisch werk, en waarin naast het bedrijfsafvalwater ook stedelijk
                  afvalwater van derden wordt gezuiverd). Indien wel sprake is van een dergelijke
                  zuivering, dan verschillen de eisen voor het lozen in de voorziening voor het
                  beheer van afvalwater voor verschillende parameters van eisen die worden
                  gesteld wanneer het lozen vanuit de voorziening rechtstreeks, dus zonder een
                  verdere zuivering in het milieu plaatsvindt. Om een onderscheid te maken wordt
                  in dit besluit de omschrijving ‘vuilwaterriool’ gebruikt. Met vuilwaterriool
                  worden alle voorzieningen aangeduid, waaruit het afvalwater voorafgaand aan
                  lozen in het milieu wordt gezuiverd conform de eisen die aan zuivering van
                  stedelijk afvalwater worden gesteld. Hieronder vallen naast een openbaar
                  vuilwaterriool ook:
               </text:p>
          <text:list text:style-name="list-style-62">
            <text:list-item text:start-value="1">
              <text:p text:style-name="list.start">een andere voorziening voor de inzameling en het
                        transport van afvalwater die uitkomt op een zuiveringtechnisch werk, of op een
                        zuiveringsvoorziening die blijkens een vergunning als bedoeld in artikel 6.2,
                        eerste lid van de Wtw, voor het zuiveren van stedelijk afvalwater is
                        bestemd.
                     </text:p>
            </text:list-item>
            <text:list-item text:start-value="2">
              <text:p text:style-name="list.end">een werk, niet zijnde een voorziening voor de inzameling
                        en het transport van afvalwater, aangesloten op een zuiveringtechnisch
                        werk.
                     </text:p>
            </text:list-item>
          </text:list>
          <text:p text:style-name="tussenkop">
                  <text:span text:style-name="cur">Maatwerkvoorschrift</text:span>
               </text:p>
          <text:section text:name="alineagroep.d6255e7987" text:style-name="alineagroep">
            <text:p text:style-name="alineagroep">Met de term maatwerkvoorschrift worden in dit besluit
                     voorschriften aangeduid als bedoeld in de artikelen 10.32 van de Wm, 6.6,
                     tweede lid van de Wtw, en 17, tweede lid, van de Wbb. Het kan daarbij zowel
                     gaan om nadere voorschriften als in een voorkomend geval om afwijkende
                     voorschriften.
                  </text:p>
            <text:p text:style-name="alineagroep">De maatwerkvoorschriften kunnen twee verschijningsvormen
                     hebben, namelijk een beschikking waarbij het bevoegd gezag aanvullende eisen
                     stelt (onderdeel a) dan wel een ontheffing waarbij het bevoegd gezag de daarbij
                     aangewezen bepalingen niet van toepassing verklaart al dan niet onder het
                     stellen van beperkingen of voorwaarden (onderdeel b).
                  </text:p>
            <text:p text:style-name="alineagroep">Uit de aard van de bepaling waarin de bevoegdheid tot het
                     stellen van maatwerkvoorschriften is opgenomen wordt duidelijk welke
                     verschijningsvorm het maatwerkvoorschrift in het desbetreffende geval
                     heeft.
                  </text:p>
            <text:p text:style-name="alineagroep">Het stellen van aanvullende eisen kan ook inhouden dat er
                     bij maatwerkvoorschrift een nadere invulling wordt gegeven aan een bepaling.
                     Dat is het geval in artikel 2.1, derde lid, waardoor bij maatwerkvoorschrift
                     nadere invulling kan worden gegeven aan de zorgplicht.
                  </text:p>
            <text:p text:style-name="alineagroep.end">Een voorbeeld van een maatwerkvoorschrift als bedoeld in
                     onderdeel b van de begripsomschrijving vormt het maatwerkvoorschrift op grond
                     van het tweede lid van artikel 2.2. In dat artikellid is opgenomen dat het
                     bevoegd gezag bij maatwerkvoorschrift kan bepalen dat het eerste lid van dat
                     artikel niet van toepassing is en dat lozen op of in de bodem of in een
                     voorziening voor de inzameling en het transport van afvalwater niet zijnde een
                     vuilwaterriool is toegestaan indien het belang van de bescherming van het
                     milieu zich gelet op de samenstelling, hoeveelheid en eigenschappen van het
                     afvalwater daartegen niet verzet.
                  </text:p>
          </text:section>
          <text:h text:outline-level="6" text:style-name="divisiekop4">Artikel 1.2
               </text:h>
          <text:section text:name="alineagroep.d6255e8009" text:style-name="alineagroep">
            <text:p text:style-name="alineagroep">Zoals in paragraaf 2 van deze toelichting reeds is
                     aangegeven wordt een deel van de lozingen buiten inrichtingen door andere
                     besluiten gereguleerd, of blijft voor deze lozingen het vereiste van een
                     individuele vergunning of ontheffing nodig. In dit artikel wordt afbakening met
                     deze lozingen geregeld.
                  </text:p>
            <text:p text:style-name="alineagroep">In het eerste lid wordt de afbakening geregeld met lozen
                     buiten inrichtingen waarop andere besluiten betrekking hebben.
                  </text:p>
            <text:p text:style-name="alineagroep">Het Besluit bodemkwaliteit voorziet in algemene regels voor
                     de toepassing van bouwstoffen, grond en baggerspecie. Bepaalde toepassingen van
                     bouwstoffen, grond of baggerspecie in een oppervlaktewaterlichaam vallen niet
                     onder dat besluit. Voor dergelijke toepassingen dient de vergunningplicht op
                     grond van het eerste lid van artikel 6.2, onderdeel a, van de Wtw onverkort te
                     blijven bestaan. Om deze reden zijn alle toepassingen van bouwstoffen, grond en
                     baggerspecie in een oppervlaktewaterlichaam uitgezonderd van de werkingssfeer
                     van het onderhavige besluit. Indien een toepassing van bouwstoffen, grond of
                     baggerspecie in oppervlaktewaterlichaam niet door middel van het Besluit
                     bodemkwaliteit geregeld wordt, is niet het onderhavige besluit, maar het eerste
                     lid van artikel 6.2, onderdeel a, van de Wtw van toepassing.
                  </text:p>
            <text:p text:style-name="alineagroep">Een vergelijkbare afstemmingsbepaling geldt voor het lozen
                     ten gevolge van agrarische activiteiten, als bedoeld in het Lozingenbesluit
                     open teelt en veehouderij dan wel van activiteiten die daarmee verband houden.
                     Artikel 2, eerste lid, onderdeel a en c tot en met m van het Lozingenbesluit
                     open teelt en veehouderij noemt activiteiten waarvoor de vergunningplicht op
                     grond van het eerste lid, onderdeel a, van artikel 6.2 van de Wtw blijft
                     gelden. Het onderhavige besluit brengt daarin geen verandering.
                  </text:p>
            <text:p text:style-name="alineagroep">Onderhavig besluit is ook niet van toepassing op lozen
                     waarvoor regels zijn gesteld bij het Besluit lozing afvalwater huishoudens en
                     het Scheepsafvalstoffenbesluit Rijn- en binnenvaart.
                  </text:p>
            <text:p text:style-name="alineagroep.end">Het tweede lid bepaalt dat het besluit ook niet van
                     toepassing is op lozen in een oppervlaktewaterlichaam dat niet in de
                     hoofdstukken 3 of 4 is toegestaan. Dat lozen blijft vergunningplichtig op grond
                     van artikel 6.2, eerste lid, onderdeel a van de Wtw.
                  </text:p>
          </text:section>
          <text:h text:outline-level="6" text:style-name="divisiekop4">Artikel 1.3
               </text:h>
          <text:p text:style-name="nota-toelichting">Op grond van artikel 6.14 Wtw geldt de verplichting tot het
                  volgen van de uitgebreide openbare voorbereidingsprocedure van afdeling 3.4
                  Algemene wet bestuursrecht en de procedure van afdeling 13.2 Wet milieubeheer
                  voor elke vergunning tenzij bij algemene maatregel van bestuur anders is
                  bepaald. Om te voorkomen dat deze relatief zware procedure voor eenvoudige
                  lozingen, zoals die veelal buiten inrichtingen plaatsvinden, gevolgd moet
                  worden, bepaalt artikel 1.3 dat dit alleen het geval is wanneer er bij het
                  lozen sprake kan zijn van aanzienlijke gevolgen voor het milieu. In alle andere
                  gevallen geldt een ‘lichte’ vergunningprocedure. Dat wil zeggen dat voor het
                  lozen van stoffen waarvoor geen algemene regels zijn gesteld in de hoofdstukken
                  3 en 4 van dit besluit en dat naar verwachting geen aanzienlijke gevolgen voor
                  het milieu teweeg brengt een korte vergunningprocedure wordt gevolgd.
               </text:p>
          <text:h text:outline-level="6" text:style-name="divisiekop4">Artikel 1.4
               </text:h>
          <text:p text:style-name="nota-toelichting">In het artikel wordt voor de verschillende lozingsroutes
                  aangegeven wie bevoegd gezag is.
               </text:p>
          <text:p text:style-name="nota-toelichting">Aan het brengen van afvalwater en andere afvalstoffen in een
                  voorziening voor de inzameling en het transport van afvalwater worden in dit
                  besluit regels gesteld op grond van artikel 10.32 van de Wm. Artikel 1.1 van de
                  Wm omschrijft bevoegd gezag als: ‘bestuursorgaan dat bevoegd is tot het geven
                  van een beschikking of het nemen van een ander besluit’. Bij toepassing van
                  algemene regels heeft het geven van een beschikking of het nemen van een ander
                  besluit met name betrekking op het stellen van maatwerkvoorschriften. Artikel
                  10.32 van de Wm, zoals dat zal luiden na inwerkingtreding van de Wijziging van
                  diverse wetten op de beleidsterreinen van het Ministerie van Volkshuisvesting,
                  Ruimtelijke Ordening en Milieubeheer in verband met het herstellen van
                  wetstechnische gebreken en leemten, alsmede aanbrenging van andere wijzigingen
                  van ondergeschikte aard (Tweede Kamer, 2008–2009,
                  31750, nr. 2),
                  verklaart artikel 8.42 van de Wm van overeenkomstige toepassing op een algemene
                  maatregel van bestuur waarin regels worden gesteld aan het lozen. Het eerste
                  lid van artikel 8.42 van de Wm geeft aan, dat bij de algemene maatregel van
                  bestuur waarmee regels aan het lozen worden gesteld, tevens de bestuursorganen
                  worden aangegeven, die bevoegd zijn maatwerkvoorschriften te stellen. In het
                  eerste lid van artikel 1.4 van dit besluit worden burgemeester en wethouders
                  als dat bestuursorgaan aangegeven. Zij zijn dus bevoegd gezag voor het brengen
                  van afvalwater en andere afvalstoffen in een voorziening voor de inzameling en
                  het transport van afvalwater, anders dan vanuit een inrichting.
               </text:p>
          <text:p text:style-name="nota-toelichting">Aan het lozen op of in de bodem worden in dit besluit regels
                  gesteld op grond van artikel 6 van de Wbb. Artikel 17, tweede lid en artikel
                  65, eerste lid van de Wbb geven aan dat bij de algemene maatregel van bestuur
                  waarmee regels aan het lozen worden gesteld, tevens de bestuursorganen worden
                  aangegeven, die bevoegd zijn maatwerkvoorschriften (nadere eisen of
                  ontheffingen) te stellen. In het tweede lid van artikel 1.4 van dit besluit
                  worden gedeputeerde staten van de provincie waar het lozen in de bodem
                  plaatsvindt aangegeven als bevoegd gezag, indien dat lozen geheel of
                  gedeeltelijk plaatsvindt op een diepte van meer dan 10 meter beneden het
                  maaiveld. Het derde lid geeft aan dat burgemeester en wethouders van de
                  gemeente waar het lozen plaatsvindt bevoegd gezag zijn voor overige lozingen op
                  of in de bodem.
               </text:p>
          <text:p text:style-name="nota-toelichting">Aan het lozen in een oppervlaktewaterlichaam en op een
                  zuiveringtechnisch werk worden in dit besluit regels gesteld op grond van
                  artikel 6.2 van de Wtw. Artikel 6.6, tweede lid geeft aan dat bij de algemene
                  maatregel van bestuur waarmee regels aan het lozen worden gesteld, tevens het
                  bestuursorgaan wordt aangewezen, dat bevoegd is maatwerkvoorschriften te
                  stellen. Artikel 6.7 bepaalt dat bij algemene maatregel van bestuur tevens de
                  verplichting kan worden opgelegd om handelingen te melden aan een daarbij
                  aangewezen bestuursorgaan. Gelet op artikel 6.1, eerste lid, van de Wtw kan van
                  de daar gegeven omschrijving van bevoegd gezag – ‘tot verlening van een
                  watervergunning bevoegd bestuursorgaan, in voorkomend geval met toepassing van
                  artikel 6.15,’ – worden afgeweken. In het vierde en vijfde lid wordt daarom
                  aangegeven dat voor de toepassing van dit besluit de Minister van Verkeer en
                  Waterstaat, dan wel het bestuur van het betrokken waterschap bevoegd gezag
                  is.
               </text:p>
          <text:h text:outline-level="6" text:style-name="divisiekop4">Artikel 1.5
               </text:h>
          <text:p text:style-name="nota-toelichting">Ten behoeve van het vrij verkeer van goederen en diensten
                  binnen de Europese Unie regelt dit artikel de wederzijdse erkenning van
                  goederen die elders op rechtmatige wijze zijn vervaardigd en in de handel
                  gebracht, en de wederzijdse erkenning van keuringsverklaringen en
                  beroepseisen.
               </text:p>
          <text:h text:outline-level="6" text:style-name="divisiekop4">Artikel 1.6
               </text:h>
          <text:section text:name="alineagroep.d6255e8070" text:style-name="alineagroep">
            <text:p text:style-name="alineagroep">In dit artikel worden de verboden om zonder vergunning of
                     ontheffing te lozen voor de met dit besluit gereguleerde lozingen
                     opgeheven.
                  </text:p>
            <text:p text:style-name="alineagroep">Voor lozingen die onder de Wm vallen gebeurt dit in het
                     eerste lid door de verboden, bedoeld in artikel 10.2, eerste lid en artikel
                     10.30, eerste lid op te heffen.
                  </text:p>
            <text:p text:style-name="alineagroep">Voor lozingen die onder de Wtw vallen gebeurt dit in het
                     tweede lid door de verboden, bedoeld in artikel 6.2, eerste en tweede lid op te
                     heffen.
                  </text:p>
            <text:p text:style-name="alineagroep.end">Het opheffen van de verboden geldt vanzelfsprekend alleen
                     voor lozingen die onder dit besluit vallen, en niet voor de overige lozingen
                     buiten inrichtingen, waarop dit besluit gelet op artikel 1.2 niet van
                     toepassing is.
                  </text:p>
          </text:section>
          <text:h text:outline-level="6" text:style-name="divisiekop4">Artikel 1.7
               </text:h>
          <text:h text:outline-level="6" text:style-name="divisiekop5">Eerste lid
               </text:h>
          <text:p text:style-name="nota-toelichting">Artikel 10.32 van de Wm, zoals dat zal luiden na
                  inwerkingtreding van de Wijziging van diverse wetten op de beleidsterreinen van
                  het Ministerie van Volkshuisvesting, Ruimtelijke Ordening en Milieubeheer in
                  verband met het herstellen van wetstechnische gebreken en leemten, alsmede
                  aanbrenging van andere wijzigingen van ondergeschikte aard (Tweede Kamer,
                  2008–2009, 31750, nr. 2), artikel 6 van de Wbb en artikel 6.6 van de Wtw maken
                  het mogelijk om op het niveau van een ministeriële regeling regels te stellen.
                  Het voordeel hiervan is dat, gelet op de korte proceduretijd, veel sneller
                  wijzigingen kunnen worden doorgevoerd dan in het geval van een algemene
                  maatregel van bestuur. In de ministeriële regeling zal het merendeel van de
                  middelvoorschriften worden opgenomen. Juist met betrekking tot de
                  middelvoorschriften bestaat de behoefte aan het snel doorvoeren van
                  wijzigingen, bijvoorbeeld wanneer door innovatie nieuwe technieken beschikbaar
                  komen, die als erkende maatregelen kunnen dienen.
               </text:p>
          <text:h text:outline-level="6" text:style-name="divisiekop5">Tweede lid
               </text:h>
          <text:p text:style-name="nota-toelichting">Artikel 10.32 van de Wm, artikel 17 van de Wbb en artikel
                  6.6. van de Wtw bieden tevens de grondslag om in de regeling het bevoegd gezag
                  de mogelijkheid te geven maatwerkvoorschriften te stellen met betrekking tot de
                  in de regeling opgenomen voorschriften. Het gaat hierbij om de mogelijkheid
                  maatwerkvoorschriften te stellen met betrekking tot de in de ministeriële
                  regeling opgenomen technische voorschriften. Ook hierbij zullen in het
                  overgrote deel van de gevallen de algemene regels voldoende zijn. Maar ook hier
                  kunnen zich bijzondere situaties voordoen waarin dat niet het geval is. Wanneer
                  zo’n situatie zich kan voordoen kan in de ministeriële regeling de bevoegdheid
                  worden opgenomen om bij maatwerkvoorschrift aanvullende voorschriften te
                  stellen dan wel om bij maatwerkvoorschrift een voorschrift niet van toepassing
                  te verklaren (ontheffing te verlenen).
               </text:p>
          <text:h text:outline-level="6" text:style-name="divisiekop5">Derde lid
               </text:h>
          <text:section text:name="alineagroep.d6255e8108" text:style-name="alineagroep">
            <text:p text:style-name="alineagroep">In dit besluit en in de regeling wordt op verschillende
                     plekken verwezen naar niet-publiekrechtelijke regelingen, zoals en NEN-normen.
                     Dergelijke normen blijken in de praktijk geregeld te worden aangepast. Voorheen
                     werd in een besluit bepaald welke uitgave van toepassing was. Dit had tot
                     gevolg dat de verwijzing in die besluiten geregeld moesten worden aangepast. In
                     dit artikel wordt het mogelijk gemaakt om bij ministeriële regeling aan te
                     geven welke uitgave van dergelijke niet-publiekrechtelijke normen van
                     toepassing is.
                  </text:p>
            <text:p text:style-name="alineagroep.end">Zodoende kunnen veranderingen van normen sneller worden
                     doorgevoerd en wordt voorkomen dat verwezen wordt naar vervallen normen.
                  </text:p>
          </text:section>
          <text:h text:outline-level="6" text:style-name="divisiekop4">Artikel 1.8
               </text:h>
          <text:p text:style-name="nota-toelichting">In dit artikel is het zogenaamde gelijkwaardigheidsbeginsel
                  neergelegd. Het gelijkwaardigheidsbeginsel houdt in dat de lozer andere,
                  gelijkwaardige maatregelen kan treffen dan de in het besluit of de ministeriële
                  regeling opgenomen verplichte maatregelen. Degene die een andere maatregel wil
                  toepassen, dient dit tijdig te melden aan het bevoegd gezag, onder overlegging
                  van de benodigde gegevens waaruit de gelijkwaardigheid van de maatregel blijkt.
                  Daardoor hebben zowel het bevoegd gezag als de ondernemer tijd voor een
                  verantwoorde afweging en voor het maken van een keuze van een andere maatregel.
                  Het bevoegd gezag besluit naar aanleiding van de overlegde gegevens of het
                  bedrijf een andere maatregel mag toepassen. Als criterium voor toestemming
                  geldt dat met de andere maatregel een ten minste gelijkwaardig niveau van
                  bescherming van het milieu wordt gerealiseerd.
               </text:p>
          <text:h text:outline-level="6" text:style-name="divisiekop4">Artikel 1.9
               </text:h>
          <text:p text:style-name="nota-toelichting">Dit artikel bepaalt dat van de beschikking waarbij het
                  maatwerkvoorschrift wordt gesteld, wordt kennisgegeven in één of meer dag-,
                  nieuws- of huis-aan-huisbladen. De reden hiervoor ligt in het belang van
                  derdebelanghebbenden om bezwaar te kunnen maken tegen een dergelijke
                  beschikking. Om bezwaar te kunnen maken, is bovenal van belang dat kennis kan
                  worden genomen van de beschikking.
               </text:p>
          <text:h text:outline-level="6" text:style-name="divisiekop4">Artikel 1.10
               </text:h>
          <text:p text:style-name="nota-toelichting">In dit artikel is voor de lozer de verplichting opgenomen om
                  informatie met betrekking tot stoffen en preparaten te verstrekken die het
                  bevoegd gezag redelijkerwijs nodig heeft voor het stellen van
                  maatwerkvoorschriften. Daarbij gaat het niet alleen om informatie over stoffen
                  en preparaten die bij de activiteit waarvan het lozen het gevolg is aanwezig
                  zijn, maar ook om informatie over stoffen die worden geëmitteerd naar het
                  milieu. De lozer verstrekt het bevoegd gezag op diens verzoek in elk geval
                  informatie over de stofnaam, de gevaarsaspecten en risico’s van de stoffen voor
                  mens en milieu, alsmede de maatregelen die de lozer neemt om deze risico’s zo
                  veel mogelijk te beperken. Het is niet de bedoeling dat deze gegevens standaard
                  bij de melding worden gevoegd.
               </text:p>
          <text:section text:name="alineagroep.d6255e8139" text:style-name="alineagroep">
            <text:p text:style-name="alineagroep">De mogelijkheid voor het bevoegd gezag om de bovengenoemde
                     informatie op te vragen bij de lozer is met name van belang in die situaties
                     waarin de lozing het milieu verontreinigt of gezondheidsklachten of overlast
                     bij omwonenden veroorzaakt.
                  </text:p>
            <text:p text:style-name="alineagroep.end">In het kader van het toezicht op de naleving van het
                     besluit kunnen op grond van de Algemene wet bestuursrecht gegevens worden
                     gevraagd.
                  </text:p>
          </text:section>
          <text:h text:outline-level="5" text:style-name="divisiekop3">Afdeling 1.2 Melding
               </text:h>
          <text:h text:outline-level="6" text:style-name="divisiekop4">Artikel 1.11
               </text:h>
          <text:h text:outline-level="6" text:style-name="divisiekop5">Eerste lid
               </text:h>
          <text:p text:style-name="nota-toelichting">De melding dient om het bevoegd gezag op de hoogte te
                  stellen van de voorgenomen lozing. De melding zorgt voor bekendheid van
                  gegevens van de lozer bij het bevoegd gezag met het oog op handhaving
                  (controlefunctie). Op de melding volgt geen besluit Het niet doen van een
                  melding is strafbaar op basis van de Wet op de economische delicten.
               </text:p>
          <text:h text:outline-level="6" text:style-name="divisiekop5">Tweede lid
               </text:h>
          <text:p text:style-name="nota-toelichting">Veranderingen van de lozing worden overeenkomstig het
                  eerste lid gemeld. Dit geldt niet wanneer er door de verandering geen afwijking
                  ontstaat ten aanzien van een bij een eerdere melding verstrekte gegevens en op
                  grond van de artikelen 1.12 tot en met 1.18 geen andere gegevens zouden moeten
                  worden verstrekt.
               </text:p>
          <text:h text:outline-level="6" text:style-name="divisiekop5">Derde lid
               </text:h>
          <text:p text:style-name="nota-toelichting">Bij de melding worden naast de gegevens over degene die
                  loost ook gegevens over de aard en de omvang van het lozen verstrekt, alsmede
                  gegevens over het tijdstip waarop het lozen zal aanvangen en de duur van het
                  lozen. Bij het beschrijven van aard van het lozen wordt aangegeven wat de
                  belangrijkste kernelementen van de activiteit zijn, waarvan het lozen het
                  gevolg is. De gegevens over de indeling en de uitvoering van de activiteit
                  kunnen worden verstrekt door het aanleveren van een plattegrond. De
                  situatieschets heeft een schaal van ten minste 1:10.000 en is voorzien van een
                  noordpijl. Op de situatieschets dienen ook de lozingspunten, en indien aan de
                  orde de ligging van de terreinriolering te worden aangegeven.
               </text:p>
          <text:h text:outline-level="6" text:style-name="divisiekop5">Vierde lid
               </text:h>
          <text:section text:name="alineagroep.d6255e8183" text:style-name="alineagroep">
            <text:p text:style-name="alineagroep">Als een melding bij een bestuursorgaan wordt gedaan dat
                     niet bevoegd is, geldt de doorzendplicht van artikel 2:3, eerste lid van de
                     Algemene wet bestuursrecht.
                  </text:p>
            <text:p text:style-name="alineagroep">Op grond van dat artikel is een bestuursorgaan verplicht
                     geschriften tot behandeling waarvan kennelijk een ander bestuursorgaan bevoegd
                     is, onverwijld door te zenden naar dat orgaan, onder gelijktijdige mededeling
                     daarvan aan de afzender. Mocht de lozer de melding per abuis naar het verkeerde
                     bestuursorgaan zenden dan is dat bestuursorgaan verplicht deze melding door te
                     zenden naar het bevoegd gezag.
                  </text:p>
            <text:p text:style-name="alineagroep.end">Het is ook mogelijk dat bij een activiteit verschillende
                     lozingen plaatsvinden, waarvoor verschillende bestuursorganen bevoegd gezag
                     zijn. In het vierde lid van artikel 1.11 wordt bepaald, dat indien een
                     bestuursorgaan een melding ontvangt waarvoor een ander bestuursorgaan mede
                     bevoegd gezag is, hij een kopie van de melding aan het ander bevoegd gezag
                     doorstuurt. De melding geldt als mede bij dat andere bevoegd gezag te zijn
                     gedaan. De lozer kan later niet worden verweten, dat hij geen melding heeft
                     gedaan.
                  </text:p>
          </text:section>
          <text:h text:outline-level="6" text:style-name="divisiekop4">Artikelen 1.12 tot en met 1.18
               </text:h>
          <text:section text:name="alineagroep.d6255e8199" text:style-name="alineagroep">
            <text:p text:style-name="alineagroep">Bij een aantal onder dit besluit gereguleerde lozingen is
                     het gewenst dat het bevoegd gezag tevens over een aantal specifieke gegevens
                     met betrekking tot die lozingen beschikt. In deze artikelen is voor
                     lozingen:
                  </text:p>
            <text:list text:style-name="list-style-63">
              <text:list-item>
                <text:p text:style-name="list.start">vanuit een bodemsanering of een proefbronnering,
                        </text:p>
              </text:list-item>
              <text:list-item>
                <text:p text:style-name="list.cont">van grondwater bij ontwatering;
                        </text:p>
              </text:list-item>
              <text:list-item>
                <text:p text:style-name="list.cont">van huishoudelijk afvalwater;
                        </text:p>
              </text:list-item>
              <text:list-item>
                <text:p text:style-name="list.cont">ten gevolge van reinigingswerkzaamheden,
                           conserveringswerkzaamheden of onderhoudswerkzaamheden aan vaste objecten;
                        </text:p>
              </text:list-item>
              <text:list-item>
                <text:p text:style-name="list.cont">ten gevolge van sloop-, renovatie- of
                           nieuwbouwwerkzaamheden aan vaste objecten;
                        </text:p>
              </text:list-item>
              <text:list-item>
                <text:p text:style-name="list.cont">van afvloeiend hemelwater van rijkswegen en provinciale
                           wegen; en
                        </text:p>
              </text:list-item>
              <text:list-item>
                <text:p text:style-name="list.end">ten gevolge van ontgravingen of
                           baggerwerkzaamheden
                        </text:p>
              </text:list-item>
            </text:list>
            <text:p text:style-name="alineagroep.end">bepaald, welke gegevens tevens bij een melding als bedoeld
                     in artikel 1.11 aan het bevoegd gezag moeten worden gemeld.
                  </text:p>
          </text:section>
          <text:p text:style-name="nota-toelichting">Ten aanzien van de melding van afvloeiend hemelwater van
                  rijkswegen en provinciale wegen en daarbij behorende tunnels, bruggen en
                  viaducten is in artikel 1.17 bepaald, dat de melding zes maanden voor de
                  geplande aanleg dient plaats te vinden. Het betreft omvangrijke projecten,
                  waarbij in een vroeg stadium besluiten worden genomen over de wijze, waarop met
                  afstromend wegwater wordt omgegaan. Het is van belang dat de wegbeheerder en de
                  waterbeheerder reeds in een vroeg stadium met elkaar in overleg treden. Vandaar
                  dat voor deze activiteit voor een veel langere meldingstermijn is
                  gekozen. 
               </text:p>
          <text:h text:outline-level="4" text:style-name="divisiekop2">Hoofdstuk 2 Algemene regels ten aanzien van alle
                  lozingen
               </text:h>
          <text:h text:outline-level="5" text:style-name="divisiekop3">Afdeling 2.1 Zorgplicht
               </text:h>
          <text:h text:outline-level="6" text:style-name="divisiekop4">Artikel 2.1
               </text:h>
          <text:h text:outline-level="6" text:style-name="divisiekop5">Eerste lid
               </text:h>
          <text:p text:style-name="nota-toelichting">In paragraaf 5.3 van het algemene deel van de toelichting
                  is reeds uitgebreid op artikel 2.1 ingegaan.
               </text:p>
          <text:h text:outline-level="6" text:style-name="divisiekop5">Tweede lid
               </text:h>
          <text:p text:style-name="nota-toelichting">In het tweede lid staat limitatief opgesomd wat voor de
                  toepassing van het eerste lid moet worden verstaan onder het voorkomen of
                  beperken van het ontstaan van nadelige gevolgen voor het milieu.
               </text:p>
          <text:section text:name="alineagroep.d6255e8301" text:style-name="alineagroep">
            <text:p text:style-name="alineagroep">Het voorkomen dan wel voor zover dat niet mogelijk is het
                     zoveel mogelijk beperken van bodemverontreiniging, verontreiniging van het
                     grondwater en verontreiniging van een oppervlaktewaterlichaam (onderdelen a,b
                     en c) is niet alleen relevant bij lozingen die direct in het milieu
                     plaatsvinden, maar ook bij lozingen in rioolstelsels. Uiteindelijk zal het
                     afvalwater daaruit in het milieu worden gebracht. Voorafgaand daaraan wordt het
                     afvalwater uit een vuilwaterriool weliswaar in een zuiveringtechnisch werk
                     gezuiverd, maar die zuivering is niet volledig. Een deel van de
                     verontreinigende stoffen zal alsnog het oppervlaktewaterlichaam bereiken. Bij
                     hemelwaterstelsels en grondwaterstelsels zal veelal voorafgaand aan het in het
                     milieu brengen geen zuivering van het ingezamelde afvalwater plaatsvinden.
                  </text:p>
            <text:p text:style-name="alineagroep">In onderdeel d is opgenomen dat onder het voorkomen of
                     beperken van het ontstaan van nadelige gevolgen voor het milieu mede moet
                     worden verstaan het voorkomen van ongewone ongevallen en risico’s voor de
                     omgeving, dan wel het tot een aanvaardbaar niveau beperken van de kans dat
                     ongewone voorvallen en risico’s voor de omgeving optreden. Bij ongewone
                     voorvallen kan bijvoorbeeld worden gedacht aan storingen van
                     zuiveringsvoorzieningen, waardoor belasting van het milieu kan
                     plaatsvinden.
                  </text:p>
            <text:p text:style-name="alineagroep">Ook de zorg voor een goede staat van onderhoud van de
                     voorzieningen en installaties die gevolgen kunnen hebben voor de lozing
                     (onderdeel e) valt onder de zorgplicht, mede in relatie tot het voorgaande
                     punt.
                  </text:p>
            <text:p text:style-name="alineagroep.end">Onder het voorkomen of beperken van het ontstaan van
                     nadelige gevolgen voor het milieu wordt mede verstaan de bescherming van de
                     doelmatige werking van de voorzieningen voor het beheer van afvalwater
                     (onderdeel f). Het betreft met name de bescherming van de doelmatige werking
                     van de gemeentelijke rioolstelsels en de zuiveringtechnische werken in beheer
                     bij waterschappen. Dit in overeenstemming met artikel 1.1, tweede lid van de Wm
                     en artikel 6.9, tweede lid van de Wtw.
                  </text:p>
          </text:section>
          <text:p text:style-name="nota-toelichting">Bij verschillende onderdelen van de zorgplicht is ook het
                  zorgen voor voldoende gekwalificeerd personeel van belang. Indien er
                  onvoldoende gekwalificeerd personeel werkzaam is moet men redelijkerwijs
                  begrijpen dat hiermee een risico wordt genomen ten aanzien van het milieu.
                  Uiteraard is het ook mogelijk om in plaats van zelf gekwalificeerd personeel in
                  dienst te hebben terug te vallen op betrouwbare en professionele
                  dienstverlening.
               </text:p>
          <text:section text:name="alineagroep.d6255e8319" text:style-name="alineagroep">
            <text:p text:style-name="alineagroep">Met betrekking tot de bescherming van de doelmatige
                     werking van de voorzieningen voor het beheer van afvalwater (onderdeel f) is er
                     in navolging van de voorafgaand aan dit besluit geldende regels voor lozingen
                     in rioolstelsels ook in het onderhavige besluit van afgezien om ten aanzien van
                     een aantal parameters doelvoorschriften te stellen die op de totale lozing
                     betrekking hebben, zoals de temperatuur, zuurgraad en sulfaatconcentratie. Voor
                     deze aspecten van het lozen van afvalwater zijn dus in het besluit geen
                     concrete voorschriften uitgewerkt, waardoor de lozing getoetst wordt aan de
                     zorgplichtbepaling.
                  </text:p>
            <text:p text:style-name="alineagroep.end">Bij het lozen in rioolstelsels kunnen nadelige gevolgen
                     voor het milieu optreden indien afvalwater wordt geloosd:
                  </text:p>
            <text:list text:style-name="list-style-64">
              <text:list-item>
                <text:p text:style-name="list.start">met een temperatuur die hoger is dan 30°C;
                        </text:p>
              </text:list-item>
              <text:list-item>
                <text:p text:style-name="list.cont">waarvan de zuurgraad, uitgedrukt in
                           waterstofionenexponent (pH), lager dan 6,5 of hoger dan 10 is;
                        </text:p>
              </text:list-item>
              <text:list-item>
                <text:p text:style-name="list.cont">waarvan de sulfaatconcentratie hoger is dan 300
                           milligram per liter (mg/l);
                        </text:p>
              </text:list-item>
              <text:list-item>
                <text:p text:style-name="list.cont">dat brand- of explosiegevaar kan veroorzaken, of
                        </text:p>
              </text:list-item>
              <text:list-item>
                <text:p text:style-name="list.end">dat door een beerput, rottingsput of septictank is
                           geleid.
                        </text:p>
              </text:list-item>
            </text:list>
          </text:section>
          <text:p text:style-name="nota-toelichting">Bij het opnemen van voorschriften voor lozen op de
                  riolering in de Wm is er in 1996 voor gekozen om deze parameters niet als
                  doelvoorschriften op te nemen. Dit omdat in de praktijk situaties kunnen
                  voorkomen waarbij de duur of de omvang van de lozing zo beperkt is dat van een
                  belemmering van de doelmatige werking van de voorzieningen voor het beheer van
                  afvalwater of nadelige gevolgen voor het oppervlaktewaterlichaam geen sprake
                  is, ook niet wanneer bedrijfsafvalwater met een of meer van de genoemde
                  kenmerken in een riolering wordt gebracht. Een voorbehandeling van het
                  bedrijfsafvalwater zou in die situaties buitenproportioneel zijn. Deze keuze is
                  in dit besluit overgenomen. Het verdient uiteraard wel aanbeveling om indien
                  een bedrijf afvalwater wil lozen waarbij van bovengenoemde parameters afgeweken
                  wordt, hierover overleg met het bevoegd gezag te hebben, om zeker te zijn dat
                  het belang van de bescherming van het milieu niet wordt geschaad. Indien in een
                  specifiek geval behoefte zou bestaan om met betrekking tot bovenbedoelde
                  parameters een grens vast te leggen, kan daartoe een maatwerkvoorschrift op
                  grond van het derde lid worden gesteld.
               </text:p>
          <text:h text:outline-level="6" text:style-name="divisiekop5">Derde lid
               </text:h>
          <text:section text:name="alineagroep.d6255e8379" text:style-name="alineagroep">
            <text:p text:style-name="alineagroep">In dit lid is voor het bevoegd gezag de mogelijkheid
                     opgenomen om met betrekking tot het eerste lid maatwerkvoorschriften te
                     stellen. Het gaat hierbij om een invulling van de zorgplicht in specifieke
                     gevallen. In plaats van direct te handhaven op de zorgplicht kan het in
                     specifieke situaties eerder aangewezen zijn dat het bevoegd gezag duidelijk
                     maakt op welke wijze invulling moet worden gegeven aan de zorgplicht in die
                     situatie. Dit schept duidelijkheid voor de lozer en kan voorkomen dat
                     handhavend optreden achteraf noodzakelijk is (zie ook paragraaf 5.3 en 5.4 van
                     het algemeen deel van deze toelichting).
                  </text:p>
            <text:p text:style-name="alineagroep">Indien een aspect al uitputtend is geregeld in het
                     besluit, is het niet mogelijk om nog maatwerkvoorschriften te stellen. Van een
                     uitputtende regeling is in ieder geval sprake wanneer voor een bepaald aspect
                     concrete voorschriften zijn uitgewerkt in de vorm van kwantitatieve
                     doelvoorschriften, dan wel wanneer is bepaald dat met betrekking tot dat aspect
                     bij of krachtens dit besluit aangegeven middelen ter bescherming van het milieu
                     moeten worden toegepast of als erkende maatregel kunnen worden toegepast. Zo is
                     bijvoorbeeld bij een het lozen van afvalwater afkomstig van het wassen van
                     motorvoertuigen bepaald dat afvalwater met minder dan 20 milligram per liter
                     aan olie op een vuilwaterriool kan worden geloosd. Het bevoegd gezag kan dan
                     niet op grond van de zorgplichtbepaling de ondernemer er op aanspreken, dat een
                     nog lager gehalte moet worden bereikt. Ook het stellen van een
                     maatwerkvoorschrift met die strekking is niet mogelijk. Mocht in het afvalwater
                     van de desbetreffende activiteiten naast olie nog een andere verontreinigende
                     stof aanwezig zijn, waarvoor geen doelvoorschrift is opgenomen, dan kan voor
                     die stof wel bij maatwerkvoorschrift een grenswaarde worden gesteld, indien dat
                     met het oog op de bescherming van het milieu noodzakelijk is. Immers, omdat
                     voor die andere stof in het besluit geen grenswaarde is opgenomen, is het lozen
                     daarvan niet uitputtend geregeld.
                  </text:p>
            <text:p text:style-name="alineagroep">De lozer heeft zo de zekerheid dat het bevoegd gezag met
                     betrekking tot een uitputtend geregeld aspect de zorgplichtbepaling niet toe
                     kan passen en dus ook niet kan overgaan tot het stellen van een aan de
                     zorgplichtbepaling gekoppeld maatwerkvoorschrift. Bij concrete voorschriften is
                     het stellen van een maatwerkvoorschrift alleen mogelijk indien het concrete
                     voorschrift zelf die mogelijkheid biedt. Van een uitputtende regeling is
                     eveneens sprake, wanneer dit besluit voor een bepaald aspect weliswaar geen
                     concrete voorschriften bevat, maar wel de mogelijkheid tot het stellen van een
                     op het desbetreffende aspect toegesneden maatwerkvoorschrift biedt. Door deze
                     specifieke mogelijkheid tot maatwerk, is het niet mogelijk om ten aanzien van
                     het betreffende aspect ook nog de maatwerkmogelijkheid behorende bij de
                     zorgplichtbepaling in te zetten.
                  </text:p>
            <text:p text:style-name="alineagroep.end">Indien een aspect nog niet uitputtend is geregeld kan er
                     een maatwerkvoorschrift worden vastgesteld. Het gaat daarbij om
                     maatwerkvoorschriften die passen binnen de verplichting van het eerste lid; dit
                     betekent ook dat maatwerkvoorschriften kunnen worden gesteld indien de nadelige
                     gevolgen voor het milieu niet kunnen worden voorkomen of onvoldoende worden
                     beperkt door de naleving van de bij of krachtens dit besluit gestelde
                     voorschriften. De maatwerkvoorschriften die op grond van dit lid worden gesteld
                     mogen niet afwijken van bepalingen van dit besluit.
                  </text:p>
          </text:section>
          <text:p text:style-name="nota-toelichting">Een maatwerkvoorschrift betreffende lozingen kan, indien
                  hierover geen concrete voorschriften in het besluit zijn uitgewerkt overigens
                  ook betrekking hebben op de hoeveelheid afvalwater. Maatwerkvoorschriften
                  kunnen zo nodig gebruikt worden om de hoeveelheid afvalwater te reguleren daar
                  waar het geloosde volume afvalwater de doelmatige werking van het openbaar
                  riool of de zuiveringtechnische werken belemmert. In paragraaf 4 is reeds
                  aangegeven dat bij direct lozen in een oppervlaktewaterlichaam het
                  kwantiteitsaspect niet onder het besluit valt. Ten aanzien van dat aspect is
                  het stellen van maatwerkvoorschriften daarom niet mogelijk.
               </text:p>
          <text:p text:style-name="nota-toelichting">Ten slotte kan de mogelijkheid om een maatwerkvoorschrift
                  te stellen ook betrekking hebben op de plaats van het lozingspunt. Vooral bij
                  lozingen van afvalwater in een oppervlaktewaterlichaam of op of in de bodem kan
                  de plaats van de lozing mede bepalend zijn voor de milieuhygiënische gevolgen.
                  Bij het stellen van een maatwerkvoorschrift dient op grond van de Algemene wet
                  bestuursrecht (met name artikel 3:4) de redelijkheid, alsmede proportionaliteit
                  in acht te worden genomen. Ten aanzien van de plaats van het lozen brengt dit
                  bijvoorbeeld met zich mee dat het maatwerkvoorschrift er niet toe mag leiden
                  dat het afvalwater over grote afstand dient te worden getransporteerd.
               </text:p>
          <text:p text:style-name="nota-toelichting">Met nadruk zij gesteld dat daar waar wel in concrete
                  voorschriften is voorzien, de zorgplichtbepaling en de bevoegdheid om op grond
                  van die bepaling maatwerkvoorschriften te stellen niet aan de orde is.
               </text:p>
          <text:h text:outline-level="6" text:style-name="divisiekop4">Artikel 2.2
               </text:h>
          <text:section text:name="alineagroep.d6255e8407" text:style-name="alineagroep">
            <text:p text:style-name="alineagroep">Bij het lozen op of in de bodem of in een voorziening voor
                     de inzameling en het transport van afvalwater die geen vuilwaterriool is, is in
                     het eerste lid bepaald dat het lozen slechts is toegestaan, indien dit bij of
                     krachtens de hoofdstukken 3 of 4 expliciet is bepaald. In paragraaf 5.1 van het
                     algemeen deel van deze toelichting is de keuze voor deze wijze van reguleren
                     toegelicht.
                  </text:p>
            <text:p text:style-name="alineagroep">Tevens bepaalt het eerste lid, dat indien sprake is van
                     direct lozen in het grondwater de lozing in beginsel niet is toegestaan. Deze
                     regeling is ontleend aan artikel 11, derde lid, onderdeel j, van richtlijn
                     2000/60/EG van 23 oktober 2000 tot vaststelling van een kader voor
                     communautaire maatregelen betreffende het waterbeleid (de Kaderrichtlijn Water)
                     waarin is bepaald dat lidstaten in maatregelenprogramma’s een verbod op een
                     rechtstreekse lozing van verontreinigende stoffen in het grondwater moeten
                     opnemen. Een directe lozing in het grondwater is in artikel 2 van de richtlijn
                     omschreven als lozing van verontreinigende stoffen in het grondwater zonder
                     doorsijpeling door bodem of ondergrond. Overeenkomstig de verplichting van de
                     richtlijn bevat het tweede lid van dit artikel een verbod voor een dergelijke
                     lozing in het grondwater.
                  </text:p>
            <text:p text:style-name="alineagroep">Het voorgaande betekent echter niet dat vanuit de
                     gereguleerde activiteiten in de andere gevallen lozen nooit toelaatbaar zou
                     kunnen zijn. Om die reden is in het tweede lid een bepaling opgenomen die
                     inhoudt dat het bevoegd gezag bij maatwerkvoorschrift lozen kan toestaan,
                     indien het belang van de bescherming van het milieu zich daartegen niet verzet.
                     Pas wanneer een dergelijk maatwerkvoorschrift is gesteld, mag met het lozen
                     worden aangevangen. Aan het lozen kunnen op grond van het derde lid door het
                     bevoegd gezag bij het maatwerkvoorschrift voorschriften worden gesteld. Het
                     bovengenoemde artikel 11, derde lid, van de Kaderrichtlijn Water biedt aan de
                     lidstaten de mogelijkheid om in een aantal in dat artikel genoemde gevallen een
                     rechtstreekse lozing in het grondwater toe te staan. Een dergelijke toestemming
                     kan ook bij maatwerkvoorschrift op grond van het derde lid worden
                     verleend.
                  </text:p>
            <text:p text:style-name="alineagroep">In het vierde lid is bepaald dat het verbod om in de bodem
                     te lozen niet geldt indien aan het lozen voorschriften zijn gesteld in een
                     vergunning op grond van artikel 6.4 van de Wtw. Dit kan bijvoorbeeld aan de
                     orde zijn bij koude warmte opslag in de bodem, waarbij grondwater wordt
                     onttrokken en, nadat daaraan warmte is toegevoegd of onttrokken, weer in de
                     bodem wordt gebracht. Artikel 6.22 van de Wtw maakt in die gevallen het stellen
                     van eisen met het oog op de bescherming van de kwaliteit van het grondwater
                     mogelijk.
                  </text:p>
            <text:p text:style-name="alineagroep.end">Het vijfde lid bepaalt dat wanneer in een specifiek geval
                     het bevoegd gezag, al dan niet op verzoek van de lozer voornemens zou zijn om
                     bij maatwerkvoorschrift een lozing toe te staan die tot substantiële gevolgen
                     voor het milieu zou kunnen leiden, maar vanuit het oogpunt van de bescherming
                     van het milieu door het bevoegd gezag wel toelaatbaar wordt geacht, het bevoegd
                     gezag bij de voorbereiding van het maatwerkvoorschrift op grond van het vijfde
                     lid de openbare voorbereidingsprocedure dient toe te passen. Hiermee wordt
                     invulling gegeven aan de verplichtingen van het verdrag van Verdrag van Aarhus
                     met betrekking tot de inspraak en rechtsbescherming.
                  </text:p>
          </text:section>
          <text:h text:outline-level="6" text:style-name="divisiekop4">Artikel 2.3
               </text:h>
          <text:section text:name="alineagroep.d6255e8430" text:style-name="alineagroep">
            <text:p text:style-name="alineagroep">De voorwaarden die in dit besluit aan het lozen worden
                     gesteld gaan er veelal van uit dat verschillende afvalwaterstromen gescheiden
                     worden gehouden en gescheiden worden behandeld. Dit kan in de praktijk een
                     probleem met zich mee brengen daar waar een aantal activiteiten zo met elkaar
                     is verweven, dat het niet doelmatig is het afvalwater daarvan te scheiden en
                     (waar nodig) afzonderlijk te behandelen. Het kan dan efficiënter zijn de
                     stromen gecombineerd te behandelen. Dit kan aan de orde zijn zowel in bestaande
                     situaties (daar waar afvalwaterstromen zijn samengevoegd met het oog op een
                     efficiënte afvoer of behandeling van de stromen) als in nieuwe situaties.
                  </text:p>
            <text:p text:style-name="alineagroep">Dit artikel biedt het bevoegd gezag de mogelijkheid om aan
                     het lozen van dergelijk gemengd afvalwater voorwaarden te stellen. Gelet op de
                     vermenging van de afvalwaterstromen kunnen deze voorwaarden afwijken van
                     voorwaarden die aan de afzonderlijke stromen in het besluit worden
                     gesteld.
                  </text:p>
            <text:p text:style-name="alineagroep.end">Voorwaarde is wel, dat het belang van de bescherming van
                     het milieu zich niet tegen een gecombineerde behandeling van de
                     afvalwaterstromen verzet. De samenvoeging van de stromen moet dus niet te koste
                     gaan van het niveau van milieubescherming. Daarvan zou bijvoorbeeld sprake
                     kunnen zijn, wanneer door samenvoeging een geconcentreerde stroom zodanig zou
                     worden verdund, dat het zuiveringsrendement van de gezamenlijke zuivering lager
                     zou zijn dan bij afzonderlijke zuivering van de stromen.
                  </text:p>
          </text:section>
          <text:h text:outline-level="6" text:style-name="divisiekop4">Artikel 2.4
               </text:h>
          <text:section text:name="alineagroep.d6255e8446" text:style-name="alineagroep">
            <text:p text:style-name="alineagroep">In dit artikel is aangegeven aan welke voorwaarden een
                     emissiemeting moet voldoen indien deze wordt uitgevoerd ter controle van de
                     naleving van emissie-eisen.
                  </text:p>
            <text:p text:style-name="alineagroep">In het eerste lid is per parameter de bepalingsmethode
                     vastgelegd. In het tweede lid van dit artikel is een norm opgenomen voor de
                     monstername en voor de conservering van dat monster. Gezien het feit dat de
                     emissiegrenswaarden die gesteld zijn bij de lozingsactiviteiten betrekking
                     hebben op afvalwater en op het totaal van opgeloste en niet opgeloste stoffen
                     in het afvalwater, is het van belang dat het monster niet gefilterd mag worden
                     en dat de stoffen die zich onopgelost in het afvalwater bevinden meegenomen
                     worden in de analyse. Deze voorwaarden moet in acht worden genomen bij het
                     volgen van de norm voor de monstername, de conservering daarvan en de
                     bepalingsmethode.
                  </text:p>
            <text:p text:style-name="alineagroep.end">Op grond van het derde lid kan een gelijkwaardige
                     bepalingsmethode worden toegepast; in dat geval is het aan het bevoegd gezag om
                     aan te tonen dat de bepalingsmethode gelijkwaardig is.
                  </text:p>
          </text:section>
          <text:h text:outline-level="4" text:style-name="divisiekop2">Hoofdstuk 3
               </text:h>
          <text:h text:outline-level="5" text:style-name="divisiekop3">Afdeling 3.1 Grondwater bij bodemsanering en
                  proefbronnering
               </text:h>
          <text:h text:outline-level="6" text:style-name="divisiekop4">Artikel 3.1
               </text:h>
          <text:section text:name="alineagroep.d6255e8471" text:style-name="alineagroep">
            <text:p text:style-name="alineagroep">In dit artikel worden regels gesteld aan het lozen van
                     grondwater dat vrijkomt bij bodemsaneringen en proefbronneringen buiten
                     inrichtingen. Een bodemsanering zal in de praktijk veelal een zelfstandige
                     inrichting zijn of binnen een inrichting worden uitgevoerd. Dit besluit is dan
                     niet van toepassing, voor het lozen gelden dan de voorschriften in het
                     Activiteitenbesluit. Een bodemsanering die niet binnen een inrichting
                     plaatsvindt zal over het algemeen niet als een zelfstandige inrichting worden
                     beschouwd, indien deze korter dan zes maanden duurt. De termijn van zes maanden
                     wordt veelal aangehouden om te bepalen of een activiteit met het oog op het
                     tijdelijk karakter daarvan wel of niet als inrichting wordt aangemerkt. De
                     voorschriften van dit besluit zijn daarom voornamelijk van toepassing op
                     kortdurende saneringen die buiten een inrichting plaatsvinden.
                  </text:p>
            <text:p text:style-name="alineagroep">De voorschriften voor het lozen die in dit besluit worden
                     gesteld zijn vrijwel identiek aan de voorschriften in het Activiteitenbesluit.
                     Zoals in de toelichting van het Activiteitenbesluit reeds is aangegeven, is bij
                     het opstellen van de voorschriften voor lozingen van afvalwater uitgegaan van
                     de CIW-nota ‘Vrijkomend grondwater bij bodemsaneringen’. Bij bodemsaneringen
                     komt naast vervuilde grond vaak verontreinigd grondwater vrij. De meest
                     voorkomende verontreinigingen in het grondwater zijn benzeen, tolueen,
                     ethylbenzeen en xyleen (BTEX), vluchtige gechloreerde koolwaterstoffen (VOCl),
                     minerale olie, en in mindere mate ook PAK’s en zware metalen. Vaak wordt dit
                     water ter plaatse gezuiverd. Daarbij worden verschillende zuiveringstechnieken
                     toegepast. Een veel toegepaste grondwaterzuiveringstechniek is een striptoren
                     met nabehandeling van de lucht door middel van actieve koolfiltratie. Naast
                     striptorens worden (waterzijdige) actiefkoolfiltratie, biologische technieken
                     (biofilm en bioreactor), oliescheiders en coagulatie/flocculatietechnieken
                     regelmatig toegepast. De technieken worden vrijwel altijd in combinatie
                     gebruikt. Het afvalwater wordt vervolgens afhankelijk van de locatie,
                     hoeveelheid en samenstelling van het afvalwater in het oppervlaktewaterlichaam,
                     de bodem of in een rioolstelsel geloosd. Voor lozingen via al deze
                     lozingsroutes zijn in dit besluit regels opgenomen.
                  </text:p>
            <text:p text:style-name="alineagroep.end">In het navolgende wordt kort ingegaan op de regels die bij
                     de verschillende lozingsroutes gelden.
                  </text:p>
          </text:section>
          <text:p text:style-name="tussenkop">
                  <text:span text:style-name="cur">Lozen in oppervlaktewaterlichaam</text:span>
               </text:p>
          <text:section text:name="alineagroep.d6255e8487" text:style-name="alineagroep">
            <text:p text:style-name="alineagroep">Voor lozingen in oppervlaktewaterlichaam zijn in het tweede
                     en het derde lid verschillende lozingseisen geformuleerd voor aangewezen en
                     niet aangewezen oppervlaktewaterlichamen. De lozingeisen voor aangewezen
                     oppervlaktewaterlichamen zijn afgeleid van de toepassing van beste beschikbare
                     technieken. Voor niet aangewezen oppervlaktewaterlichamen zijn soms aanvullende
                     maatregelen nodig om een significante verslechtering van de waterkwaliteit te
                     voorkomen. In die gevallen zullen bij lozing strengere lozingseisen nodig zijn,
                     hetgeen tot hogere kosten kan leiden. Deze hogere kosten zijn te rechtvaardigen
                     omdat anders een significante verslechtering van de waterkwaliteit optreedt. De
                     in het besluit opgenomen lozingseisen zijn zodanig gekozen, dat deze voor de
                     desbetreffende categorie oppervlaktewaterlichamen (wel of geen bijzondere
                     bescherming) te allen tijde een adequate bescherming waarborgen. Afhankelijk
                     van de specifieke situatie zijn echter soms ruimere lozingseisen mogelijk. Het
                     bevoegd gezag heeft daarom in het zevende lid, onder a en b de mogelijkheid om,
                     al dan niet op aanvraag van de lozer, bij maatwerkvoorschrift ruimere
                     lozingseisen te stellen.
                  </text:p>
            <text:p text:style-name="alineagroep.end">Voor naftaleen en PAK’s geldt een afwijkende regeling. Ten
                     opzichte van het Activiteitenbesluit zoals dat gold voorafgaand aan de
                     inwerkingtreding van dit besluit zijn minder strenge lozingseisen opgenomen
                     voor het lozen van naftaleen en PAK’s in zowel aangewezen als niet aangewezen
                     oppervlaktewaterlichamen. De waarden die in het Activiteitenbesluit waren
                     opgenomen bleken in de praktijk veelal niet haalbaar. Daardoor zou voor elk
                     lozen in een oppervlaktewaterlichaam van gezuiverd grondwater dat naftaleen of
                     PAK’s bevat een maatwerkvoorschrift moeten worden gesteld. Daarmee zou het
                     streven om bij de kortdurende lozingen van bodemsaneringen individuele
                     beschikkingen te vervangen door algemene regels teniet worden gedaan. De
                     emissiewaarde voor PAK’s is daarom gesteld op 1 microgram per liter (was 0,003
                     in aangewezen oppervlaktewaterlichamen en 0,0003 in niet aangewezen
                     oppervlaktewaterlichamen), de emissiewaarde voor naftaleen op 0,2 microgram per
                     liter (was 0,1 in aangewezen oppervlaktewaterlichamen en 0,01 in niet
                     aangewezen oppervlaktewaterlichamen). Het bevoegd gezag heeft in het zevende
                     lid, onder c de mogelijkheid om bij maatwerkvoorschrift zo nodig strengere
                     lozingseisen voor naftaleen en PAK’s vast te stellen.
                  </text:p>
          </text:section>
          <text:p text:style-name="tussenkop">
                  <text:span text:style-name="cur">Lozen in de bodem</text:span>
               </text:p>
          <text:p text:style-name="nota-toelichting">Ook bij lozing in de bodem (vierde lid) is er voor gekozen
                  doelvoorschriften op te nemen die te allen tijde een adequate bescherming van
                  de bodem waarborgen. Gekozen is daarom voor lozingseisen op het niveau van de
                  streefwaarden in de circulaire bodemsanering 2009. Evenals bij lozen in het
                  oppervlaktewaterlichaam heeft het bevoegd gezag de mogelijkheid om bij
                  maatwerkvoorschrift ruimere lozingseisen te stellen (zevende lid, onder
                  b).
               </text:p>
          <text:p text:style-name="tussenkop">
                  <text:span text:style-name="cur">Lozen in rioolstelsels</text:span>
               </text:p>
          <text:section text:name="alineagroep.d6255e8508" text:style-name="alineagroep">
            <text:p text:style-name="alineagroep">Voor lozen in rioolstelsels die niet op een
                     zuiveringtechnisch werk uitkomen, maar rechtstreeks op het
                     oppervlaktewaterlichaam of in de bodem (zoals hemelwaterstelsels en
                     drainagestelsels) gelden dezelfde voorschriften als bij lozen in een aangewezen
                     oppervlaktewaterlichaam.
                  </text:p>
            <text:p text:style-name="alineagroep.end">Indien het rioolstelsel waarop geloosd wordt direct loost
                     op een niet aangewezen oppervlaktewaterlichaam heeft het bevoegd gezag op grond
                     van het zevende lid, onderdeel d, de mogelijkheid om bij maatwerkvoorschrift de
                     lozingseisen van tabel 3.1a aan te scherpen in het belang van de bescherming
                     van de kwaliteit van het ontvangende oppervlaktewaterlichaam.
                  </text:p>
          </text:section>
          <text:section text:name="alineagroep.d6255e8517" text:style-name="alineagroep">
            <text:p text:style-name="alineagroep">Het lozen van al dan niet gezuiverd grondwater in een
                     vuilwaterriool en vervolgens behandelen daarvan in een zuiveringstechnisch werk
                     (een rioolwaterzuiveringsinstallatie) heeft een aantal nadelen. In geval van
                     lozing van vluchtige stoffen zal een groot deel van deze stoffen reeds tijdens
                     het transport in een vuilwaterriool naar de lucht worden geëmitteerd, zodat van
                     zuivering van deze stoffen in de rioolzuiveringsinstallatie nauwelijks sprake
                     zal zijn. Het lozen van bodemsaneringwater op het vuilwaterriool kan daarnaast
                     leiden tot een toename van de overstorten door overbelasting van het
                     rioolstelsel. Ook heeft lozing van dergelijk ‘dun water’ (water met weinig
                     verontreinigingen) een nadelig effect op de werking van de
                     rioolzuiveringsinstallatie. In beginsel is een lozing van bij reiniging van
                     grond en grondwater vrijkomend afvalwater op het vuilwaterriool
                     milieuhygiënisch geen voor de hand liggende optie. In aan aantal situaties kan
                     het echter de enige of de meest doelmatige optie zijn, vanwege onder meer:
                  </text:p>
            <text:list text:style-name="list-style-65">
              <text:list-item>
                <text:p text:style-name="list.start">te grote afstand tot oppervlaktewaterlichaam of
                           schoonwaterriool, zodat daarop niet geloosd kan worden;
                        </text:p>
              </text:list-item>
              <text:list-item>
                <text:p text:style-name="list.cont">een te hoge grondwaterstand waardoor bodemlozing niet
                           mogelijk is;
                        </text:p>
              </text:list-item>
              <text:list-item>
                <text:p text:style-name="list.cont">een beperkte tijdsduur van de lozing, of beperkte
                           vracht aan verontreiniging, waardoor de kosten voor vergaande zuivering niet in
                           verhouding staan tot de milieuwinst die daarmee kan worden bereikt;
                        </text:p>
              </text:list-item>
              <text:list-item>
                <text:p text:style-name="list.end">het feit dat voor de in het grondwater aanwezige
                           verontreinigingen de restverontreiniging niet met gangbare technieken kan
                           worden beperkt tot de concentratie-eisen die gelden voor lozing in
                           oppervlaktewaterlichaam en in de bodem. Dit kan zich vooral voordoen bij
                           metalen en bij naftaleen en overige PAK’s.
                        </text:p>
              </text:list-item>
            </text:list>
            <text:p text:style-name="alineagroep.end">In het eerdergenoemde CIW-rapport is per te lozen stof een
                     afwegingsmodel ontwikkeld waarmee met name gebaseerd op kosteneffectiviteit,
                     kan worden bepaald in welke situaties lozing op het vuilwaterriool de meest
                     aangewezen route kan zijn.
                  </text:p>
          </text:section>
          <text:p text:style-name="nota-toelichting">Gelet op het voorgaande is er in het vijfde lid voor gekozen
                  om eventuele lozing in een vuilwaterriool aan een voorafgaande toetsing door
                  het bevoegd gezag te onderwerpen. Indien lozen op oppervlaktewater, op of in de
                  bodem of in een voorziening voor de inzameling en het transport van afvalwater,
                  niet zijnde een vuilwaterriool, redelijkerwijs niet mogelijk is, bepaalt het
                  zesde lid, onder b dat bij maatwerkvoorschrift kan worden toegestaan om wel op
                  het vuilwaterriool te lozen. De lozer kan het bevoegd gezag verzoeken om een
                  dergelijk maatwerkvoorschrift te stellen. In dit maatwerkvoorschrift worden
                  tevens de lozingseisen ten aanzien van verontreinigingen gesteld, waarbij BBT
                  het uitgangspunt dient te zijn, en kunnen bovendien voorschriften ten aanzien
                  van het te lozen debiet worden gesteld.
               </text:p>
          <text:p text:style-name="nota-toelichting">Voor het te lozen debiet (de per tijdseenheid geloosde
                  hoeveelheid afvalwater) zijn in dit besluit voor de verschillende lozingsroutes
                  geen uitgewerkte eisen opgenomen. Gezien de omvang die deze lozingen soms
                  kunnen hebben kan het debiet in bepaalde gevallen wel een probleem vormen, met
                  name bij lozing op een rioolstelsel. In die gevallen biedt de zorgplicht van
                  artikel 2.1 de mogelijkheid om bij maatwerkvoorschrift eisen te stellen aan het
                  te lozen debiet. Dit kan een beperking van het debiet betekenen, maar ook kan
                  gekozen worden voor een lozingsregime, waarbij de lozing vooral plaats vindt in
                  de perioden dat er voor het overige weinig geloosd wordt op dat riool,
                  bijvoorbeeld in de nacht. Een buffervoorziening ter plaatse van de sanering kan
                  dan noodzakelijk zijn. Ter beperking van de overstorten kan ook een begrenzer
                  dan wel een vlotter in de riolering worden opgenomen, die aanvoer van water
                  vanuit de bodemsanering afsluit wanneer bij grote regenval het waterniveau in
                  de riolering boven een bepaalde hoogte uitkomt.
               </text:p>
          <text:p text:style-name="tussenkop">
                  <text:span text:style-name="cur">Proefbronneringen</text:span>
               </text:p>
          <text:section text:name="alineagroep.d6255e8572" text:style-name="alineagroep">
            <text:p text:style-name="alineagroep">Naast regels voor lozing vanuit bodemsaneringen bevat
                     artikel 3.1 ook regels voor lozing vanuit proefbronneringen, die plaatsvinden
                     in kader van een saneringsonderzoek in de zin van de Wbb.
                  </text:p>
            <text:p text:style-name="alineagroep.end">Voor lozingen anders dan in een vuilwaterriool komen de
                     regels overeen met de regels voor bodemsaneringen (tweede tot en met het vierde
                     lid). Voor lozing in een vuilwaterriool is geen toestemming bij
                     maatwerkvoorschrift vereist. Het is primair aan de lozer om te beoordelen of de
                     andere lozingsroutes redelijkerwijs mogelijk zijn. Is dat niet zo, dan mag
                     gelet op het zesde lid, onder a, vanuit een proefbronnering in een
                     vuilwaterriool worden geloosd. Aan een lozing vanuit een proefbronnering op een
                     vuilwaterriool wordt slechts een voorschrift gesteld ten aanzien van
                     onopgeloste stoffen. Voor het overige vormt de zorgplichtbepaling (artikel 2.1)
                     het kader waaraan de lozing getoetst wordt. 
                  </text:p>
          </text:section>
          <text:h text:outline-level="5" text:style-name="divisiekop3">Afdeling 3.2 Grondwater bij ontwatering
               </text:h>
          <text:h text:outline-level="6" text:style-name="divisiekop4">Artikel 3.2
               </text:h>
          <text:p text:style-name="nota-toelichting">Dit artikel heeft betrekking op het lozen van grondwater bij
                  ontwatering van gronden. Het gaat daarbij veelal om grondwater dat vrijkomt bij
                  bronneringen en water uit drain- en drainagebuizen. Bij bronneringen wordt het
                  grondwater weggepompt om werkzaamheden in de bodem onder de grondwaterstand te
                  kunnen uitvoeren. Dit kan kleinschalige kortdurende activiteiten betreffen die
                  na een paar uur zijn afgerond, zoals het uitgraven van een boomstronk of een
                  reparatie aan het riool. Het kan echter ook grootschalige projecten betreffen,
                  vooral in de bouw, die tot jaren duren en waar (zeer) grote hoeveelheden
                  grondwater worden weggepompt zoals bij de ontwatering van een gebied om het
                  bouwrijp te maken. Er zijn ook (bouw)objecten ten behoeve waarvan voortdurend
                  gebronneerd moet worden. Deze opsomming van activiteiten geeft al aan dat
                  bronneringen zowel binnen als buiten inrichtingen in de zin van de Wm kunnen
                  plaatsvinden. Voor zover lozen bij ontwatering vanuit de inrichting
                  plaatsvindt, is op dat lozen het Activiteitenbesluit van toepassing. Ook lozen
                  vanuit huishoudens en lozen in verband met agrarische activiteiten (draineren
                  van landbouwgronden) valt niet onder dit besluit, maar onder de daarvoor
                  geldende algemene regels. Dit besluit is van toepassing op de overige lozingen
                  van grondwater bij ontwatering buiten inrichtingen. De voorschriften die aan
                  het lozen worden gesteld zijn identiek aan de voorschriften van het
                  Activiteitenbesluit.
               </text:p>
          <text:p text:style-name="nota-toelichting">In het besluit zijn met betrekking tot het lozen van
                  grondwater bij ontwatering, niet zijnde verontreinigd grondwater in het kader
                  van een bodemsanering, geen doelvoorschriften opgenomen, behoudens de
                  doelvoorschriften voor ijzer en onopgeloste stoffen bij sommige lozingsroutes.
                  Daarbij is er van uitgegaan, dat bij het lozen van grondwater bij ontwatering
                  aan dit grondwater geen stoffen worden toegevoegd, en het gehalte aan stoffen
                  ook niet door bewerking toeneemt. Uitzondering hierop kunnen situaties vormen,
                  waarbij het gaat om toevoegingen of bewerkingen om te voldoen aan de
                  voorwaarden van dit artikel. Zo kunnen bijvoorbeeld flocculanten zijn
                  toegevoegd waarmee ijzerzouten zijn verwijderd waardoor voorkomen wordt dat
                  visuele verontreiniging optreedt bij de lozing (zie derde en vierde lid).
               </text:p>
          <text:section text:name="alineagroep.d6255e8595" text:style-name="alineagroep">
            <text:p text:style-name="alineagroep">Over het algemeen kan het grondwater dat lokaal bij
                     ontwatering vrijkomt zonder problemen lokaal in het milieu teruggebracht
                     worden. Het is echter niet uitgesloten dat afhankelijk van de locatie waar het
                     vrijkomt grondwater in enige mate verontreinigd kan zijn of van nature stoffen
                     bevat, waarvan de lozing bezwaarlijk kan zijn. Veelal is dit lokaal bekend uit
                     gegevens bij de lozer zelf of bij de bevoegde instanties. Het behoort tot de
                     verantwoordelijkheid van degene die loost om de hem bekende gegevens over de
                     samenstelling en eventuele verontreiniging van het grondwater te melden op
                     grond van artikel 1.13, onderdeel b. Dit is met name van belang daar waar de
                     samenstelling van het grondwater afwijkt van de in het gebied voorkomende
                     grondwaterkwaliteit. Bij twijfel over de vraag of hiervan sprake zou kunnen
                     zijn is het raadzaam om contact op te nemen met de waterkwaliteitsbeheerder om
                     na te gaan of er in het betreffende gebied nog stoffen in de bodem aanwezig
                     zijn, waarvan lozing tot problemen zou kunnen leiden.
                  </text:p>
            <text:p text:style-name="alineagroep.end">Wanneer het bevoegd gezag aan de hand van de gemelde of hem
                     bekende gegevens van oordeel is dat het lozen van grondwater gelet op de
                     samenstelling tot problemen kan leiden, kan op grond van artikel 2.1 een
                     maatwerkvoorschrift worden gesteld waarin maatregelen worden opgenomen die een
                     adequate bescherming van het milieu waarborgen. Ook tijdens het lozen dient de
                     kwaliteit van het grondwater aandacht te hebben. Bij opvallende verandering van
                     het te lozen grondwater (verkleuring of geurontwikkeling) brengt de zorgplicht
                     van artikel 2.1 met zich mee dat de lozing zo mogelijk gestaakt dient te worden
                     en dat overleg met het bevoegd gezag dient plaats te vinden over het treffen
                     van eventuele maatregelen. Het elfde lid biedt overigens aan het bevoegd gezag
                     de mogelijkheid om het te lozen grondwater te bemonsteren.
                  </text:p>
          </text:section>
          <text:p text:style-name="nota-toelichting">De regeling voor het lozen van grondwater heeft de
                  voorkeursvolgorde voor het beheer van afvalwater, zoals opgenomen in artikel
                  10.29a van de Wm, als uitgangspunt. In lijn met die voorkeursvolgorde geldt met
                  betrekking tot de verschillende lozingsroutes het volgende:
               </text:p>
          <text:p text:style-name="tussenkop">
                  <text:span text:style-name="cur">Lozen op of in de bodem</text:span>
               </text:p>
          <text:section text:name="alineagroep.d6255e8612" text:style-name="alineagroep">
            <text:p text:style-name="alineagroep">Schoon grondwater kan zonder probleem geloosd worden op of
                     in de bodem of in een oppervlaktewaterlichaam. Lozen op of in de bodem heeft
                     daarbij over het algemeen de voorkeur. Het grondwater wordt weer teruggebracht
                     in het compartiment waar het vandaan komt, waardoor de minste verstoring van
                     het milieu plaatsvindt. Het lozen van grondwater op of in de bodem, voor zover
                     dat niet direct in het grondwater plaatsvindt is met het besluit dan ook
                     toegestaan en behoeft niet gemeld te worden. Bij gemeentelijke verordening op
                     grond van artikel 10.32a van de Wet milieubeheer en bij maatwerkvoorschrift op
                     grond van artikel 2.1, derde lid, kunnen aan het lozen van grondwater op of in
                     de bodem ook voorwaarden worden gesteld.
                  </text:p>
            <text:p text:style-name="alineagroep.end">Wanneer lozing direct in het grondwater plaatsvindt, is
                     artikel 2.2 van toepassing, hetgeen inhoudt dat voor het lozen een voorafgaande
                     toestemming bij maatwerkvoorschrift vereist is.
                  </text:p>
          </text:section>
          <text:p text:style-name="tussenkop">
                  <text:span text:style-name="cur">Lozen in oppervlaktewaterlichaam</text:span>
               </text:p>
          <text:section text:name="alineagroep.d6255e8625" text:style-name="alineagroep">
            <text:p text:style-name="alineagroep">Het lokaal in het milieu terugbrengen van het grondwater
                     vindt ook plaats indien grondwater direct in een oppervlaktewaterlichaam wordt
                     geloosd. Daarbij kunnen de in het grondwater aanwezige stoffen echter soms tot
                     waterkwaliteitsproblemen leiden. Zowel de concentratie als de totale
                     hoeveelheid van de geloosde stoffen kan relevant zijn.
                  </text:p>
            <text:p text:style-name="alineagroep">Wat de concentratie betreft is er van uitgegaan dat het
                     lozen van grondwater in de meeste gevallen niet tot problemen zal leiden. Bij
                     lozen op zowel aangewezen (derde lid) als niet aangewezen (vierde lid)
                     oppervlaktewaterlichamen is wel een eis opgenomen met betrekking tot het lozen
                     van onopgeloste stoffen en visuele verontreiniging.
                  </text:p>
            <text:p text:style-name="alineagroep">Ten opzichte van de regeling in het Activiteitenbesluit,
                     zoals dat luidde voorafgaand aan de inwerkingtreding van dit besluit, is de
                     lozingseis met betrekking tot het zuurstofgehalte vervallen. Vooral bij lozen
                     van kleine hoeveelheden op ruim ontvangend oppervlaktewater is lozen met een
                     lager zuurstofgehalte niet bezwaarlijk, en leidde de eis tot het onnodig nemen
                     van beluchtingmaatregelen. Deze aanpassing wordt met dit besluit ook
                     doorgevoerd in het Activiteitenbesluit.
                  </text:p>
            <text:p text:style-name="alineagroep">Nu aan het zuurstofgehalte geen eis wordt gesteld, valt dit
                     aspect (evenals andere niet concreet uitgewerkte lozingsaspecten) onder de
                     zorgplichtbepaling. Het bevoegd gezag kan zo nodig ten aanzien daarvan
                     maatwerkvoorschriften stellen, en daarbij zo nodig ook emissiegrenswaarden
                     stellen voor de te lozen stoffen (zie toelichting zorgplicht – niet
                     gereguleerde aspecten).
                  </text:p>
            <text:p text:style-name="alineagroep">Voor de wel expliciet gereguleerde aspecten (onopgeloste
                     stoffen en visuele verontreiniging) heeft het bevoegd gezag met het vijfde lid
                     de mogelijkheid de eisen eventueel te versoepelen, indien het belang van de
                     bescherming van het milieu zich daartegen niet verzet.
                  </text:p>
            <text:p text:style-name="alineagroep">Naast de concentratie kan ook de totale hoeveelheid van een
                     geloosde stof vanuit waterkwaliteitsoogpunt problematisch zijn. Deze totale
                     hoeveelheid wordt bepaald door de omvang en de duur van de lozing. Met dit
                     aspect wordt verschillend omgegaan bij aangewezen en niet aangewezen
                     oppervlaktewaterlichamen.
                  </text:p>
            <text:p text:style-name="alineagroep">De aangewezen oppervlaktewaterlichamen hebben over het
                     algemeen een zodanige omvang dat problemen als gevolg van de lozing niet
                     verwacht worden. Lozen is daarom in beginsel zonder beperkingen toegestaan.
                     Waar nodig kan het bevoegd gezag op grond van artikel 2.1, derde lid, bij
                     maatwerkvoorschrift de duur of omvang van de lozing begrenzen.
                  </text:p>
            <text:p text:style-name="alineagroep">De niet aangewezen oppervlaktewaterlichamen zijn over het
                     algemeen vanwege de kleinere omvang kwetsbaarder voor verontreiniging. In het
                     besluit is daarom de te lozen hoeveelheid en de tijdsduur van het lozen in
                     beginsel begrensd (vierde lid, onder a). Het bevoegd gezag kan de in het
                     besluit genoemde maximale tijdsduur en hoeveelheid bij maatwerkvoorschrift
                     individueel aanpassen. Dit is bepaald in het zesde lid. Dat lid biedt aan het
                     algemeen bestuur van een waterschap de mogelijkheid om aanpassing ook bij
                     verordening te doen, zodat niet voor elke lozing een individuele beschikking
                     nodig is. Deze mogelijkheid wordt met dit besluit ook in het
                     Activiteitenbesluit ingevoegd.
                  </text:p>
            <text:p text:style-name="alineagroep.end">De kwantiteitsaspecten bij lozen in oppervlaktewaterlichaam
                     vallen niet onder het besluit. De beperking van de tijdsduur of hoeveelheid
                     zoals hiervoor besproken moet dus vanuit de waterkwaliteit zijn
                     beargumenteerd.
                  </text:p>
          </text:section>
          <text:p text:style-name="tussenkop">
                  <text:span text:style-name="cur">Lozen in ontwateringsstelsel of
                     hemelwaterstelsel:</text:span>
               </text:p>
          <text:section text:name="alineagroep.d6255e8661" text:style-name="alineagroep">
            <text:p text:style-name="alineagroep">Bij lozen in een ontwateringsstelsel of hemelwaterstelsel
                     zijn in het zevende lid voorschriften gesteld met betrekking tot onopgeloste
                     stoffen en het ijzergehalte. Het bevoegd gezag kan met betrekking tot deze
                     gehalten andere waarden vaststellen (achtste lid). Ook kan het bevoegd gezag zo
                     nodig het lozen van andere stoffen begrenzen. Dit kan bij maatwerkvoorschrift
                     op grond van artikel 2.1, derde lid, of verordening bedoeld in artikel 10.32a
                     van de Wm. Daarbij kunnen zo nodig ook beperkingen aan de tijdsduur of
                     hoeveelheid van het lozen worden gesteld.
                  </text:p>
            <text:p text:style-name="alineagroep.end">Er is voor gekozen om geen grens aan de geloosde
                     hoeveelheid of tijdsduur in het besluit op te nemen, omdat de noodzaak tot het
                     stellen van deze eisen sterk lokaal bepaald wordt. Dit is onder andere
                     afhankelijk van het stelsel waarop geloosd wordt. Een rioolstelsel heeft een
                     bepaalde capaciteit en bij een ‘verbeterd gescheiden stelsel’ zal een
                     belangrijk deel van het op een dergelijk stelsel geloosd grondwater alsnog op
                     de rioolwaterzuiveringsinstallatie aankomen. Dit soort lokale aspecten zullen
                     het maximale lozingsdebiet bepalen.
                  </text:p>
          </text:section>
          <text:p text:style-name="tussenkop">
                  <text:span text:style-name="cur">Lozen in een vuilwaterriool</text:span>
               </text:p>
          <text:section text:name="alineagroep.d6255e8674" text:style-name="alineagroep">
            <text:p text:style-name="alineagroep">Conform de voorkeursvolgorde zijn lozingen van grondwater
                     op een vuilwaterriool in beginsel ongewenst. Lozing van het relatief schone
                     grondwater op het vuilwaterriool veroorzaakt een onnodige hydraulische
                     belasting, die bij een gemengd stelsel bovendien het aantal overstortingen kan
                     doen toenemen. Daarnaast kan een grote hoeveelheid schoon water nadelig zijn
                     voor de doelmatige werking van de zuivering.
                  </text:p>
            <text:p text:style-name="alineagroep">Vanuit praktische overwegingen wordt in het negende lid van
                     artikel 3.2 wel de mogelijkheid geboden om geringe hoeveelheden grondwater op
                     het vuilwaterriool te lozen. Zoals hiervoor reeds aangegeven kunnen (zeer)
                     kleinschalige en kortdurende activiteiten leiden tot een dergelijke geringe
                     grondwaterlozing. In stedelijk gebied is lozing in de bodem niet altijd
                     mogelijk en is, wanneer geen hemelwaterstelsel aanwezig is, het vuilwaterriool
                     vaak eenvoudiger binnen bereik dan een oppervlaktewaterlichaam. De inspanningen
                     die genomen zouden moeten worden om te voldoen aan de voorkeursvolgorde wegen
                     dan niet op tegen de milieuwinst die daarmee wordt bereikt. Vanwege hiervoor
                     genoemde redenen wordt de hoeveelheid te lozen afvalwater met dit besluit
                     echter wel beperkt. Het tiende lid biedt de gemeente vervolgens weer wel de
                     mogelijkheid om, bij maatwerkvoorschrift of verordening, grotere hoeveelheden
                     grondwater op het vuilwaterriool toe te staan. De lokale omstandigheden
                     (afstand tot oppervlaktewater, mogelijkheid tot bodemlozing, aard van het
                     rioolstelsel, en dergelijke) zijn dan bepalend.
                  </text:p>
            <text:p text:style-name="alineagroep.end">Ten opzichte van de regeling in het Activiteitenbesluit is
                     in het negende lid de maximale tijdsduur waarbinnen zonder toestemming vooraf
                     in het vuilwaterriool geloosd mag worden verlengd van vier weken naar acht
                     weken. Vanuit de praktijk is om deze verruiming gevraagd. Bij de termijn van
                     vier weken viel nog een aanzienlijk deel van de lozingen net buiten deze
                     tijdsduur, waardoor inzet van maatwerkvoorschriften nodig was. Tevens is
                     aangegeven dat verlenging van de termijn met vier weken vanuit het oogpunt van
                     bescherming van doelmatige werking van het vuilwaterriool en het
                     zuiveringstechnisch werk acceptabel is. De wijziging wordt ook in het
                     Activiteitenbesluit doorgevoerd (zie artikel 5.1).
                  </text:p>
          </text:section>
          <text:h text:outline-level="5" text:style-name="divisiekop3">Afdeling 3.3 Afvloeiend hemelwater
               </text:h>
          <text:h text:outline-level="6" text:style-name="divisiekop4">Artikel 3.3
               </text:h>
          <text:section text:name="alineagroep.d6255e8694" text:style-name="alineagroep">
            <text:p text:style-name="alineagroep">Dit artikel heeft betrekking op het lozen van afvloeiend
                     hemelwater dat niet afkomstig is van:
                  </text:p>
            <text:list text:style-name="list-style-66">
              <text:list-item>
                <text:p text:style-name="list.start">een bodembeschermende voorziening (een bestaande of aan
                           te leggen voorziening die aanwezig is in verband met het uitvoeren van
                           bodembedreigende activiteiten). Eventuele lozingen van afvloeiend hemelwater
                           afkomstig van bodembeschermende voorzieningen zijn in samenhang geregeld met de
                           regels voor de activiteit waarbij die voorzieningen zijn voorgeschreven;
                        </text:p>
              </text:list-item>
              <text:list-item>
                <text:p text:style-name="list.cont">het opslaan en overslaan van bulkgoederen. Die lozingen
                           zijn geregeld in paragraaf 3.7;
                        </text:p>
              </text:list-item>
              <text:list-item>
                <text:p text:style-name="list.end">afwatering van wegen en overig openbaar gebied. Die
                           lozingen zijn geregeld in afdeling 4.1.
                        </text:p>
              </text:list-item>
            </text:list>
            <text:p text:style-name="alineagroep">Het meeste afvloeiend hemelwater is afkomstig van daken en
                     verhardingen bij huishoudens en inrichtingen en van de openbare ruimte, en valt
                     dus buiten dit artikel. Onder dit artikel valt wel het afstromend hemelwater
                     van overige daken en verhardingen. Zo zijn er gebouwen die geen huishouden of
                     inrichting zijn, bijvoorbeeld omdat de activiteiten die daarbinnen plaatsvinden
                     slechts beperkte nadelige gevolgen voor het milieu hebben en niet op grond van
                     artikel 1.1, derde lid van de Wet milieubeheer zijn aangewezen. Te denken valt
                     aan een kleine winkel of kantoorruimte.
                  </text:p>
            <text:p text:style-name="alineagroep">Bij het lozen van afvloeiend hemelwater bestaat een
                     voorkeur voor het zo mogelijk lokaal in het milieu terugbrengen daarvan. In de
                     huidige praktijk wordt afvloeiend hemelwater nog veelal door middel van een
                     gemengd stelsel afgevoerd, samen met huishoudelijk afvalwater. In de op 21 juni
                     2004 aan de Tweede Kamer der Staten-Generaal toegezonden brief van de
                     Staatssecretaris van VROM over de herijking van het hemelwaterbeleid is het
                     toekomstig hemelwaterbeleid uiteengezet en zijn aanpassingen in regelgeving in
                     het vooruitzicht gesteld, waardoor die regelgeving beter dan in het verleden de
                     benodigde omslag in het omgaan met afvloeiend hemelwater ondersteunt.
                  </text:p>
            <text:p text:style-name="alineagroep">In lijn daarmee is in dit besluit het formele vereiste van
                     een vergunning of ontheffing voor het direct lozen van afvloeiend hemelwater op
                     of in de bodem of in het oppervlaktewaterlichaam, zoals dat gold voorafgaand
                     aan de inwerkingtreding van dit besluit, vervangen door een stelsel van
                     algemene regels.
                  </text:p>
            <text:p text:style-name="alineagroep">Op grond van het tweede lid mag het afvloeiend hemelwater
                     in de meeste situaties zonder verdere restricties in het
                     oppervlaktewaterlichaam, op of in de bodem of op een hemelwaterstelsel worden
                     geloosd.
                  </text:p>
            <text:p text:style-name="alineagroep">Bij het zonder restricties toestaan van het lozen van
                     afvloeiend hemelwater is er van uitgegaan, dat in de praktijk tijdens het
                     afvloeien van het hemelwater enige verontreiniging bijna onontkoombaar is. De
                     oppervlakken waarover het hemelwater afvloeit zijn immers niet volledig schoon,
                     en afhankelijk van het materiaal waarmee het hemelwater in aanraking komt vindt
                     veelal enige mate van uitloging plaats. Tevens is er echter van uitgegaan dat
                     het mogelijk is om door het treffen van preventieve maatregelen te voorkomen
                     dat het afvloeiend hemelwater dusdanig verontreinigd raakt, dat het niet
                     rechtstreeks in het milieu gebracht zou kunnen worden. De beheerder van het
                     terrein/oppervlak waar het hemelwater is neergekomen is verantwoordelijk voor
                     het nemen van deze preventieve maatregelen en kan vervolgens op grond van de
                     zorgplichtbepaling (artikel 2.1) worden aangesproken op het nemen daarvan.
                     Eventueel kan dit geëffectueerd worden met een maatwerkvoorschrift.
                  </text:p>
            <text:p text:style-name="alineagroep">De maatregelen kunnen bijvoorbeeld inhouden het
                     schoonhouden van het terrein, het dusdanig omgaan met milieugevaarlijke stoffen
                     dat verontreiniging van het hemelwater wordt voorkomen, het bij de keuze van
                     materialen die aan hemelwater zijn blootgesteld rekening houden met het feit
                     dat bij contact van hemelwater met deze materialen verontreinigende stoffen in
                     het hemelwater kunnen geraken (uitloging), of een zodanige wijze van
                     onkruidbestrijding dat onnodige verontreiniging van het hemelwater wordt
                     voorkomen. In het besluit is er voor gekozen deze preventieve maatregelen niet
                     in concrete voorschriften te vertalen.
                  </text:p>
            <text:p text:style-name="alineagroep">Conform de uitgangspunten van het herijkte regenwaterbeleid
                     wordt lozing van afvloeiend hemelwater op een vuilwaterriool als een minder
                     gewenste optie gezien. Het leidt tot transporteren van ‘schoon’ water over
                     grote afstanden, waarbij dit water door vermenging met ander afvalwater in het
                     vuilwaterriool sterk verontreinigd raakt. Tijdens het transport kunnen
                     overstortingen plaatsvinden wanneer het rioolstelsel de hoeveelheden niet kan
                     verwerken. Daarnaast heeft het hemelwater ook negatieve effecten op het
                     zuiveringsproces van het zuiveringtechnisch werk. In de praktijk is het
                     hemelwater op het moment dat het vanuit het zuiveringtechnisch werk op het
                     oppervlaktewaterlichaam wordt geloosd veelal meer verontreinigd dan op het
                     moment dat het in het riool kwam.
                  </text:p>
            <text:p text:style-name="alineagroep.end">Voor nieuwe lozingen van afstromend hemelwater is dan ook
                     in het tweede lid bepaald dat deze lozingen slechts dan op een vuilwaterriool
                     mogen plaatsvinden, als er redelijkerwijs geen andere mogelijkheid tot lozen
                     is. Dit kan bijvoorbeeld aan de orde zijn als op het terrein een dusdanig hoge
                     grondwaterstand is dat bodemlozingen in redelijkheid niet mogelijk zijn, geen
                     oppervlaktewaterlichaam in de buurt is waarop geloosd kan worden en ook geen
                     hemelwaterstelsel aanwezig is.
                  </text:p>
          </text:section>
          <text:p text:style-name="tussenkop">
                  <text:span text:style-name="cur">Lokaal beleid</text:span>
               </text:p>
          <text:section text:name="alineagroep.d6255e8757" text:style-name="alineagroep">
            <text:p text:style-name="alineagroep">Zoals hierboven gesteld wordt er van uitgegaan dat bij de
                     meeste activiteiten door preventieve maatregelen verontreiniging van het
                     hemelwater in voldoende mate kan worden voorkomen. Om welke maatregelen het
                     gaat spreekt over het algemeen voor zich.
                  </text:p>
            <text:p text:style-name="alineagroep">Soms kan het echter gewenst zijn om, rekening houdend met
                     de specifieke situatie, deze maatregelen te concretiseren, of zelfs –
                     aanvullend op de preventieve maatregelen – enige mate van behandeling van het
                     hemelwater voor te schrijven. Ook kan het zijn dat het kwantiteitsaspect bij
                     lozen van afvloeiend hemelwater aandacht verdient en in concrete voorschriften
                     moet worden vertaald.
                  </text:p>
            <text:p text:style-name="alineagroep">Dit lokaal beleid kan op verschillende manieren gestalte
                     krijgen. Allereerst kan overleg met de lozer leiden tot de gewenste
                     concretisering van de preventieve maatregelen, of tot het treffen van
                     maatregelen voorafgaand aan het lozen, zoals het realiseren van enige mate van
                     berging. Er is ook een tweetal mogelijkheden om dit lokaal beleid te
                     formaliseren. Voor individuele gevallen biedt een maatwerkvoorschrift bij de
                     zorgplichtbepaling (artikel 2.1) daartoe de mogelijkheid. De verordening zoals
                     bedoeld in artikel 10.32a van de Wm biedt de mogelijkheid om gebiedsgerichte
                     regels ten aanzien van afvloeiend hemelwater te stellen.
                  </text:p>
            <text:p text:style-name="alineagroep">De regels kunnen zijn gericht op het voorkomen van
                     bovenmatige verontreiniging van het hemelwater. Ook kunnen voorschriften nodig
                     zijn met het oog op de capaciteit van het stelsel waarop het hemelwater geloosd
                     wordt. Dit kan zowel aan de orde zijn bij het lozen op een hemelwaterstelsel
                     als op een vuilwaterriool. Ook bij het lozen in het oppervlaktewaterlichaam of
                     op of in de bodem kunnen voorschriften met betrekking tot de hoeveelheid te
                     lozen hemelwater nodig zijn.
                  </text:p>
            <text:p text:style-name="alineagroep">De verordening als bedoeld in artikel 10.32a van de Wm
                     biedt de gemeente tenslotte de mogelijkheid om te bepalen dat bestaande
                     lozingen van afvloeiend hemelwater op een vuilwaterriool binnen een in de
                     verordening genoemde termijn moeten worden beëindigd.
                  </text:p>
            <text:p text:style-name="alineagroep.end">De verordeningsmogelijkheid van de gemeente geldt voor
                     lozingen op of in de bodem en lozingen in een voorziening voor inzameling en
                     transport van afvalwater, zoals een openbaar vuilwaterriool of een openbaar
                     hemelwaterstelsel. De mogelijkheid heeft geen betrekking op directe lozingen in
                     een oppervlaktewaterlichaam. Die lozingen vallen namelijk niet onder de Wm,
                     maar onder de Wtw.
                  </text:p>
          </text:section>
          <text:h text:outline-level="5" text:style-name="divisiekop3">Afdeling 3.4 Huishoudelijk Afvalwater
               </text:h>
          <text:section text:name="alineagroep.d6255e8783" text:style-name="alineagroep">
            <text:p text:style-name="alineagroep">Huishoudelijk afvalwater is in artikel 1.1 van de Wm
                     omschreven als ‘afvalwater dat overwegend afkomstig is van menselijke
                     stofwisseling en huishoudelijke werkzaamheden’. Huishoudelijk afvalwater komt
                     voornamelijk vrij binnen huishoudens en inrichtingen, maar kan ook vrijkomen op
                     andere plaatsen, zoals binnen gebouwen die geen huishouden of inrichting zijn
                     (zie toelichting op artikel 3.3). Het lozen van huishoudelijk afvalwater vanuit
                     dergelijke vaste locaties is geregeld in artikel 3.4.
                  </text:p>
            <text:p text:style-name="alineagroep.end">Huishoudelijk afvalwater kan ook vrijkomen bij activiteiten
                     die geen vaste plaats hebben. Voorbeelden zijn huishoudelijk afvalwater dat
                     vrijkomt in treinen en schepen en bij militaire oefeningen. Het lozen van
                     huishoudelijk afvalwater vanuit treinen is gereguleerd in artikel 3.5, het
                     lozen bij militaire oefeningen in artikel 3.6, en het lozen vanuit
                     pleziervaartuigen in artikel 4.6. Tenslotte wordt huishoudelijk afvalwater ook
                     geloosd uit systemen die door een gemeente of een waterschap als alternatief
                     voor een openbaar vuilwaterriool in het buitengebied worden beheerd. Het lozen
                     daarvan is gereguleerd in artikel 4.5.
                  </text:p>
          </text:section>
          <text:h text:outline-level="6" text:style-name="divisiekop4">Artikel 3.4
               </text:h>
          <text:section text:name="alineagroep.d6255e8796" text:style-name="alineagroep">
            <text:p text:style-name="alineagroep">In de praktijk vinden de meeste lozingen van huishoudelijk
                     afvalwater plaats in het vuilwaterriool. Overeenkomstig de regeling zoals die
                     geldt voor huishoudens en inrichtingen stelt dit besluit aan deze lozingen geen
                     concrete voorschriften; de lozingen mogen derhalve in beginsel zonder
                     beperkingen plaatsvinden. Wel moet op grond van de zorgplichtbepaling (artikel
                     2.1) voorkomen worden dat lozingen plaatsvinden die de doelmatige werking van
                     de voorzieningen voor het beheer van afvalwater zouden belemmeren of onnodige
                     nadelige gevolgen voor de milieukwaliteit, in casu de kwaliteit van het
                     oppervlaktewaterlichaam of de bodem, zouden veroorzaken. Voor een nadere
                     toelichting wordt verwezen naar de nota van toelichting bij het Besluit lozing
                     afvalwater huishoudens (paragraaf 5.1).
                  </text:p>
            <text:p text:style-name="alineagroep">De regels in het tweede tot en met het tiende lid zijn
                     bedoeld voor het beperkt aantal situaties waar geen aansluiting op het
                     vuilwaterriool of een zuiveringtechnisch werk mogelijk is. Binnen de in het
                     eerste lid van artikel 3.4 aangegeven afstanden tot een vuilwaterriool of
                     zuiveringtechnisch werk in combinatie met het aantal geloosde
                     inwonerequivalenten wordt een dergelijke aansluiting wel mogelijk geacht en is
                     het verboden direct in een oppervlaktewaterlichaam of op of in de bodem te
                     lozen. Aansluiting op het vuilwaterriool of zuiveringtechnisch werk de
                     riolering ligt dan voor de hand. Deze regeling sluit aan op de regels die
                     voorafgaand aan inwerkingtreding van dit besluit golden op grond van het
                     Lozingenbesluit bodembescherming en het Lozingenbesluit Wvo huishoudelijk
                     afvalwater De begripsomschrijving van inwonerequivalent is opgenomen in artikel
                     1.1 van de Wm en luidt: biochemisch zuurstofverbruik van 54 gram per
                     etmaal.
                  </text:p>
            <text:p text:style-name="alineagroep">In de situaties dat niet wordt aangesloten op het
                     vuilwaterriool of zuiveringtechnisch werk maar direct wordt geloosd in een
                     oppervlaktewaterlichaam of op of in de bodem worden bij of krachtens artikel
                     3.4 voorschriften gesteld ten aanzien van die lozingen. Voor beperkte lozingen
                     van huishoudelijk afvalwater (minder dan 6 i.e.) zijn deze voorschriften
                     opgenomen in de ministeriële regeling. Die voorschriften komen overeen met de
                     voorschriften die van toepassing zijn voor particuliere huishoudens op grond
                     van het Besluit lozing afvalwater huishoudens en voor beperkte lozingen vanuit
                     inrichtingen op grond van het Activiteitenbesluit. Kortweg betekent dit dat in
                     beginsel een septic tank van 6 m<text:span text:style-name="superscript">3 </text:span> vereist is (het zevende lid, in
                     samenhang met de ministeriele regeling). Voor omvangrijke lozingen (&gt; 6
                     i.e.) zijn de voorschriften overeenkomstig de bepalingen die nu van toepassing
                     zijn voor directe lozingen van huishoudelijk afvalwater vanuit inrichtingen.
                     Deze zijn opgenomen in het vijfde lid.
                  </text:p>
            <text:p text:style-name="alineagroep">Bij het lozen in de bodem wordt het gezuiverde water door
                     middel van een infiltratievoorziening in de bodem gebracht. Gelet op de
                     ervaringen in de praktijk en de resultaten van de risico-evaluatie die is
                     uitgevoerd bij de voorbereiding van de Regeling lozing afvalwater huishoudens
                     is er voor gekozen om geen gedetailleerde voorschriften aan de voorziening te
                     stellen, maar uit te gaan van de eigen verantwoordelijkheid van degene die
                     loost. Dit komt tot uitdrukking in de formulering van het zesde lid. De zorg
                     voor het milieu brengt met zich mee dat door de uitvoering en het onderhoud van
                     de infiltratievoorziening directe lozing in het grondwater, wateroverlast,
                     onnodige verontreiniging van de bodem en verspreiding van pathogene bacteriën
                     dient te worden voorkomen.
                  </text:p>
            <text:p text:style-name="alineagroep">Het achtste lid biedt het bevoegd gezag de mogelijkheid om
                     bij beperkte lozingen van huishoudelijk afvalwater in niet aangewezen
                     oppervlaktewaterlichamen verdergaande eisen te stellen dan de septictank van 6
                     m<text:span text:style-name="superscript">3</text:span>. De mogelijkheid om strengere eisen te stellen bij lozingen in de
                     bodem is niet opgenomen. Waar nodig kunnen strengere lozingsregels bij lozingen
                     in de bodem namelijk worden gesteld bij provinciale milieuverordening (zie
                     paragraaf 6.3)
                  </text:p>
            <text:p text:style-name="alineagroep.end">De in het negende lid opgenomen mogelijkheid voor het
                     bevoegd gezag om af te wijken van de doelvoorschriften opgenomen in tabel 3.4
                     kan zowel betrekking hebben op grotere, continue lozingen, als op lozingen van
                     beperkte duur of omvang. Zo is het mogelijk dat bij het continue lozen vanuit
                     een specifiek object in een specifiek niet aangewezen oppervlaktewaterlichaam
                     gelet op de omvang van dat oppervlaktewaterlichaam in verhouding tot de omvang
                     van de lozing toch met doelvoorschriften voor aangewezen
                     oppervlaktewaterlichamen kan worden volstaan. Daarnaast is het mogelijk dat een
                     lozing slechts incidenteel plaatsvindt, bijvoorbeeld omdat het betreffende
                     object niet permanent wordt gebruikt, en de omvang van de lozing aldus veel
                     kleiner is dan bij een gemiddeld huishouden. Het plaatsen van een septic tank
                     van 6 m<text:span text:style-name="superscript">3</text:span>, afgestemd op een lozing vanuit een huishouden, kan dan een
                     onnodig zware maatregel zijn. Het bevoegd gezag kan in dergelijke gevallen met
                     de maatwerkmogelijkheid een adequate wijze van het behandelen en lozen van het
                     huishoudelijk afvalwater bepalen.
                  </text:p>
          </text:section>
          <text:h text:outline-level="6" text:style-name="divisiekop4">Artikel 3.5
               </text:h>
          <text:section text:name="alineagroep.d6255e8832" text:style-name="alineagroep">
            <text:p text:style-name="alineagroep">In paragraaf 5.6.1 is reeds op het lozen van toiletwater
                     vanuit treinen ingegaan. In een deel van de treinen, vooral bestemd voor
                     personenvervoer over langere trajecten (zoals intercitymaterieel), komt
                     huishoudelijk afvalwater vrij. Het betreft dan voornamelijk toiletwater,
                     waswater uit de kranen, en soms ook douchewater. Vooral het lozen van
                     toiletwater leidt tot ongewenste situaties op de stations, maar soms ook langs
                     de trajecten. Beëindiging van deze ongewenste situaties kan door opvang van het
                     toiletwater (en vervolgens afgifte op stations of onderhoudsplaatsen) of het
                     zuiveren daarvan in de trein zelf. Keuze tussen deze opties wordt vooral
                     bepaald door het gebruik van het materieel. Bij zuivering in de trein wordt het
                     gezuiverde afvalwater geloosd en blijft een slibfractie over die uiteindelijk
                     ook moet worden afgevoerd. De frequentie van afvoer is echter veel lager dan
                     bij opvang van al het toiletwater.
                  </text:p>
            <text:p text:style-name="alineagroep.end">Artikel 3.5 maakt gebruik van beide systemen mogelijk. Het
                     wordt daarbij niet noodzakelijk geacht om eisen aan het gezuiverde afvalwater
                     te stellen.
                  </text:p>
          </text:section>
          <text:h text:outline-level="6" text:style-name="divisiekop4">Artikel 3.6
               </text:h>
          <text:p text:style-name="nota-toelichting">Het lozen van huishoudelijk afvalwater op militaire
                  oefenterreinen in het kader van militaire oefeningen is toegestaan. Bij
                  militaire oefeningen is het lozen van huishoudelijk afvalwater soms niet te
                  voorkomen. Aan het lozen worden geen uitgewerkte regels gesteld. De
                  zorgplichtbepaling vormt het kader waaraan getoetst kan worden. Op basis
                  daarvan kan afhankelijk van de aard, omvang en duur van de oefening worden
                  bezien of lozen nodig en verantwoord is.
               </text:p>
          <text:h text:outline-level="5" text:style-name="divisiekop3">Afdeling 3.5 Lozen ten gevolge van werkzaamheden aan vaste
                  objecten in en nabij een oppervlaktewaterlichaam
               </text:h>
          <text:h text:outline-level="6" text:style-name="divisiekop4">Artikel 3.7 tot en met 3.9
               </text:h>
          <text:p text:style-name="nota-toelichting">In dit besluit en de daarop gebaseerde ministeriële regeling
                  worden regels gesteld voor het direct lozen in oppervlaktewaterlichamen van
                  stoffen die vrijkomen bij reinigingswerkzaamheden, conserveringswerkzaamheden
                  of andere onderhoudswerkzaamheden aan vaste objecten gelegen nabij een
                  oppervlaktewaterlichaam of ten gevolgen van sloop-, renovatie of
                  nieuwbouwwerkzaamheden aan die vaste objecten. Voorafgaand aan de
                  inwerkingtreding van dit besluit werden de regels voor deze lozingen gesteld in
                  het Lozingenbesluit Wvo vaste objecten, of waren de lozingen
                  vergunningplichtig. Het Lozingenbesluit Wvo vaste objecten is als uitgangspunt
                  genomen bij het formuleren van de voorschriften in dit besluit. Dat
                  Lozingenbesluit bevatte regels zowel voor lozingen vanuit inrichtingen als voor
                  lozingen buiten inrichtingen. Met dit besluit wordt daarom ook het
                  Activiteitenbesluit gewijzigd. In hoofdstuk 3 van het Activiteitenbesluit
                  worden de regels opgenomen met betrekking tot werkzaamheden aan vaste objecten
                  een (onderdeel van) een inrichting zijn en in of nabij een
                  oppervlaktewaterlichaam zijn gelegen (zie artikel 5.1).
               </text:p>
          <text:p text:style-name="tussenkop">
                  <text:span text:style-name="cur">Objecten en methodiek</text:span>
               </text:p>
          <text:p text:style-name="nota-toelichting">Onder vaste objecten wordt verstaan: (spoor)bruggen, sluizen,
                  steigers, kadewanden, oeverbeschoeiingen, pijpleidingen, bedrijfspanden en
                  dergelijke aangrenzend aan een oppervlaktewaterlichaam. Het onderhouden van
                  deze objecten houdt veelal in dat de vaste objecten van verontreinigingen
                  worden ontdaan, dat roest en oude verflagen worden verwijderd en dat een nieuwe
                  verflaag wordt aangebracht. Bij de werkzaamheden worden reinigings- en/of
                  conserveringstechnieken toegepast en komen stoffen vrij of worden stoffen
                  gebruikt die emissies veroorzaken naar oppervlaktewaterlichaam. Om deze
                  emissies te voorkomen of te beperken zijn milieubeschermende maatregelen nodig.
                  In het algemeen gebeurt dit door middel van afscherming van de ruimte waarin
                  wordt gewerkt en opvang en verwerking van vrijkomende stofdeeltjes. Afhankelijk
                  van de omvang en bezwaarlijkheid van de vrijkomende stoffen kunnen met een
                  optimale combinatie van de toegepaste techniek, de te verwijderen of toe te
                  passen materialen en stoffen en de te nemen milieubeschermende maatregelen de
                  nadelige gevolgen voor het milieu beperkt worden.
               </text:p>
          <text:p text:style-name="tussenkop">
                  <text:span text:style-name="cur">Ervaringen uitvoering Lozingenbesluit</text:span>
               </text:p>
          <text:p text:style-name="nota-toelichting">Tijdens de uitvoering van de reinigings- en
                  conserveringswerkzaamheden zoals genoemd in het Lozingenbesluit is gebleken dat
                  de limitatieve opsomming van de toe te passen technieken als weinig flexibel is
                  ervaren. Andere en nieuwe minder milieuvervuilende technieken konden zonder
                  vergunningverlening niet worden toegepast. De toepassing van nieuwe minder
                  milieuvervuilende technieken zou naar verwachting een lichtere afscherming
                  mogelijk maken. Ook hierin voorzag het Lozingenbesluit niet.
               </text:p>
          <text:p text:style-name="nota-toelichting">Het Lozingenbesluit bood daarnaast onvoldoende de
                  mogelijkheid om aan preventief onderhoud een praktische invulling te geven.
                  Preventief onderhoud wordt gekenmerkt door kleine reparaties aan de
                  conserveringslaag met de bedoeling om grotere reparaties uit te stellen en
                  daardoor de levensduur van het vaste object te verlengen. Kleine reparaties
                  betekenen dat er weinig stoffen vrijkomen bij de werkzaamheden. Naar
                  verwachting kan op basis hiervan met lichte afschermingsmaatregelen worden
                  volstaan. De technieken benodigd voor preventief onderhoud vereisten volgens
                  het lozingenbesluit een zware en dure afscherming. De meest optimale
                  onderhoudsstrategie waarbij preventief onderhoud wordt gecombineerd met groot
                  onderhoud kon zo niet kosteneffectief worden toegepast. Dit betekende in de
                  praktijk dat preventief onderhoud werd uitgesteld naar het grote meer
                  milieuvervuilende groot onderhoud.
               </text:p>
          <text:p text:style-name="nota-toelichting">Het lozingenbesluit kende de verplichting van het oversteken
                  van de vloer twee meter buiten het te behandelen object. Deze verplichting
                  wordt als niet noodzakelijk ervaren omdat de aansluiting van de wand op de
                  vloer al voldoende waarborgen gaf voor een goede opvang van de vrijkomende
                  stoffen. Voor het uitvoeren van de werkzaamheden is ook geen twee meter brede
                  werkruimte nodig.
               </text:p>
          <text:p text:style-name="nota-toelichting">Het criterium van 20 cm opstaande randen werd in sommige
                  gevallen als rigide ervaren. Veelal maakt deze opstaande rand onderdeel uit van
                  de totale hulpconstructie.
               </text:p>
          <text:p text:style-name="nota-toelichting">Tijdens het onderhoud zijn vaak ook kleine reparaties aan het
                  vaste object nodig. Denk hierbij aan bijvoorbeeld las- en slijpwerkzaamheden.
                  Hiertoe was in het Lozingenbesluit niets opgenomen waardoor een aanvullende
                  vergunning noodzakelijk was. Dit leidt tot veel extra werk en vertraging in de
                  uitvoering hetgeen in de praktijk betekende dat de situaties veelal oogluikend
                  werden toegestaan. Dergelijke kleine reparaties zijn nu ook opgenomen in de
                  algemene regels.
               </text:p>
          <text:p text:style-name="tussenkop">
                  <text:span text:style-name="cur">Verbeteringen/Wijzigingen</text:span>
               </text:p>
          <text:p text:style-name="nota-toelichting">Om flexibeler met de lijst van technieken om te kunnen gaan
                  is deze lijst evenals de stoffenlijst en de lijst met vaste objecten opgenomen
                  in een afzonderlijke ministeriële regeling. Hierdoor kunnen noodzakelijke
                  geachte aanpassingen door bijvoorbeeld het toestaan van een nieuwe innovatieve
                  techniek eerder en met minder bestuurslast worden doorgevoerd.
               </text:p>
          <text:p text:style-name="nota-toelichting">De technieken die bij de werkzaamheden kunnen worden
                  toegepast, de clusterindeling en de daarbij behorende afscherming zoals die in
                  het Lozingenbesluit zijn voorgeschreven zijn alle opnieuw overwogen. Die
                  technieken waarbij de aard en omvang van de vrijkomende of gebruikte
                  milieuverontreinigende stoffen vergelijkbaar zijn, zijn ingedeeld in een
                  dezelfde cluster. Voor technieken of omvang van de werkzaamheden waarbij thans
                  wordt ingeschat dat minder verontreinigende stoffen vrijkomen zijn minder zware
                  afschermingseisen opgenomen. Tevens zijn een aantal nieuwe technieken
                  ingedeeld.
               </text:p>
          <text:section text:name="alineagroep.d6255e8898" text:style-name="alineagroep">
            <text:p text:style-name="alineagroep">Het onvoldoende kosteneffectief kunnen toepassen van
                     preventief onderhoud is aanleiding geweest voor de uitvoering van een onderzoek
                     (LCA-studie). In dit onderzoek is de situatie uitvoering groot onderhoud
                     afgezet tegen uitvoering van preventief onderhoud met een lichtere afscherming
                     afgewisseld door uitgesteld groot onderhoud. Uit dit onderzoek is gebleken dat
                     dit laatste leidt tot een vergelijkbare of beperkt verbeterde milieuprestatie.
                     Dit was aanleiding om de mogelijkheden voor preventief onderhoud met toepassing
                     van een lichtere afscherming uit te breiden. Het toepassen van een uitgekiende
                     kosteneffectieve onderhoudsstrategie is zo beter mogelijk.
                  </text:p>
            <text:p text:style-name="alineagroep">Door de veranderde indeling van de technieken en het ruimer
                     toepassen van preventief onderhoud bestaat nu duidelijker behoefte aan een
                     onderscheid tussen een lichtere en een zwaardere hulpconstructie. Onder een
                     lichtere hulpconstructie wordt een constructie verstaan voor opvang van
                     stoffen, die mag worden toegepast bij een windkracht die lager is dan 4 op de
                     schaal van Beaufort. De hulpconstructie dient opstaande randen of een
                     gelijkwaardige voorziening van 20 cm te hebben waarbij verwaaien van stoffen en
                     afvallende delen wordt tegengegaan. De vloer van de hulpconstructie dient om
                     die reden buiten het te behandelen object uit te steken waardoor afvallende
                     delen in de hulpconstructie worden opgevangen. Een lichtere hulpconstructie
                     dient minimaal te bestaan uit een deugdelijke zeilconstructie waarbij het zeil
                     aan alle zijden voldoende uitsteekt om afvallende stoffen op te vangen of het
                     verwaaien van stoffen voldoende tegen te gaan.
                  </text:p>
            <text:p text:style-name="alineagroep">Een lichtere hulpconstructie kan ook bestaan uit een
                     hefbaar werkplatform voorzien van opstaande wanden waarbij stoffen op het
                     werkplatform worden opgevangen en waarbij stoffen niet kunnen verwaaien.
                  </text:p>
            <text:p text:style-name="alineagroep.end">Voor de hulpconstructie geldt dat indien de hulpconstructie
                     deel uitmaakt van het vaste object deze zodanig op het vaste object dient aan
                     te sluiten dat geen stoffen uit de hulpconstructie kunnen raken.
                  </text:p>
          </text:section>
          <text:section text:name="alineagroep.d6255e8913" text:style-name="alineagroep">
            <text:p text:style-name="alineagroep">Bij een windkracht groter dan 4 op de schaal van Beaufort
                     of werkzaamheden waarbij grote hoeveelheden conserveringsmiddelen, straalmiddel
                     of afvalwater vrijkomen is een zwaardere hulpconstructie noodzakelijk. Een
                     zwaardere hulpconstructie is een constructie die de ruimte waarin wordt gewerkt
                     (gedeeltelijk) omsluit. De vloer is een dragende vloer en steekt aan alle
                     zijden uit buiten het te behandelen object. Het tweemetercriterium is hierbij
                     losgelaten omdat deze eis onnodig zware eisen stelde aan de constructie terwijl
                     de ruimte die hierdoor ontstond niet voor de werkzaamheden of opvang van
                     stoffen noodzakelijk was. Aansluiting van de opstaande randen of een
                     gelijkwaardige voorziening van 20 cm aan het einde van de vloer biedt voldoende
                     waarborgen voor het opvangen van verwaaiende en afvallende stoffen.
                  </text:p>
            <text:p text:style-name="alineagroep.end">Met de opstaande randen of een gelijkwaardige voorziening
                     van 20 cm wordt beoogd dat vanaf de vloer geen verontreinigingen in het
                     oppervlaktewaterlichaam zullen geraken. De opstaande rand of gelijkwaardige
                     voorziening van 20 cm kan deel uitmaken van de zijwand, tenzij deze zijwand
                     bestaat uit gaasnetten.
                  </text:p>
          </text:section>
          <text:p text:style-name="nota-toelichting">Na de reinigingswerkzaamheden zijn veelal kleine reparaties
                  noodzakelijk voordat een conserveringslaag kan worden aangebracht.
                  De milieuverontreinigende stof die bij deze kleine reparatiewerkzaamheden
                  (zoals lassen en slijpen) vrijkomt is qua aard en omvang vergelijkbaar met de
                  stof die vrijkomt bij toepassing van de techniek die voorafgaat aan de
                  reparatiewerkzaamheden. De afscherming die is toegepast bij de
                  reinigingstechniek kan zo ook volstaan bij deze kleine
                  reparatiewerkzaamheden.
               </text:p>
          <text:p text:style-name="nota-toelichting">Het begrip afschermingklasse 0 is vervallen. In dit besluit
                  heeft evenals in het Activiteitenbesluit de zorgplicht een belangrijkere plaats
                  gekregen. Veel details worden op deze wijze in eerste instantie aan de
                  ondernemer overgelaten. Praktisch betekent het dat de ondernemer zelf
                  verantwoordelijk is dat bijvoorbeeld de zijwand en de vloer van een
                  hulpconstructie goed op elkaar aansluiten of dat ten minste iedere avond
                  stofdeeltjes van de vloer worden verwijderd, terwijl dat niet meer in de
                  regelgeving is opgenomen. De zorgplicht biedt altijd de mogelijkheid om minder
                  actieve ondernemers alsnog maatwerkvoorschriften op te leggen.
               </text:p>
          <text:p text:style-name="tussenkop">
                  <text:span text:style-name="cur">Uitbreidingen</text:span>
               </text:p>
          <text:p text:style-name="nota-toelichting">In de praktijk vinden ook veel kleine onderhoudswerkzaamheden
                  plaats, zoals het monteren van verkeersborden op vaste objecten, het verven of
                  bijwerken van een brugleuning en kleine reparaties. Indien in voldoende mate
                  invulling wordt gegeven aan de zorgplicht, zoals bijvoorbeeld het afzuigen van
                  het stof bij het boren, wordt het niet nodig geoordeeld om een hulpconstructie
                  aan te brengen.
               </text:p>
          <text:p text:style-name="nota-toelichting">Indien vaste objecten worden gesloopt, gerenoveerd of gebouwd
                  is het bijna onvermijdelijk dat vaste delen in het oppervlaktewaterlichaam
                  geraken. Het is daarom van belang dat ondernemers bij deze werkzaamheden aan
                  vaste objecten, die zich aan of boven het oppervlaktewaterlichaam bevinden, zo
                  veel mogelijk zullen trachten verontreiniging van het oppervlaktewaterlichaam
                  te voorkomen. De werkwijze en een zorgvuldige bedrijfsvoering zijn daarbij van
                  doorslaggevend belang. Daarom is het nodig dat bij de melding een werkplan
                  wordt overlegd. Het bevoegd gezag kan via artikel 2.1 maatwerkvoorschriften
                  stellen met betrekking tot de werkwijze bij deze werkzaamheden.
               </text:p>
          <text:h text:outline-level="5" text:style-name="divisiekop3">Afdeling 3.6 Lozen ten gevolge van het uitwendig wassen
                  van motorvoertuigen
               </text:h>
          <text:h text:outline-level="6" text:style-name="divisiekop4">Artikel 3.10
               </text:h>
          <text:section text:name="alineagroep.d6255e8949" text:style-name="alineagroep">
            <text:p text:style-name="alineagroep">Het wassen van personenauto’s vindt voornamelijk plaats bij
                     wasplaatsen, die een onderdeel zijn van een inrichting (veelal tankstation), of
                     door particulieren zelf, bij de eigen woning. In het eerste geval is het
                     Activiteitenbesluit van toepassing, in het tweede geval het besluit
                     huishoudens. Het wassen van vrachtwagens vindt veelal bij inrichtingen plaats,
                     en valt dan onder het Activiteitenbesluit. In de praktijk kan in een beperkt
                     aantal gevallen het wassen van motorvoertuigen ook buiten inrichtingen of
                     huishoudens plaatsvinden. Daarbij komen twee situaties in toenemende mate
                     voor:
                  </text:p>
            <text:list text:style-name="list-style-67">
              <text:list-item text:start-value="1">
                <text:p text:style-name="list.start">het op locatie wassen door gespecialiseerde bedrijven.
                           Dit gebeurt veelal op een verplaatsbare bodembeschermende voorziening, waarvan
                           het afvalwater ter plekke wordt behandeld, hergebruikt en soms geloosd.
                        </text:p>
              </text:list-item>
              <text:list-item text:start-value="2">
                <text:p text:style-name="list.end">het wassen in de openbare ruimte, op speciaal daartoe
                           bestemde plaatsen. In nieuwe wijken worden rioolstelsels zodanig aangelegd dat
                           hemelwater gescheiden wordt opgevangen en rechtstreeks kan worden geloosd,
                           bijvoorbeeld in wadi’s. Teneinde verontreiniging van het hemelwater te
                           voorkomen worden soms aparte wasplaatsen ingericht voor auto’s. Dat biedt de
                           mogelijkheid het water gescheiden op te vangen.
                        </text:p>
              </text:list-item>
            </text:list>
            <text:p text:style-name="alineagroep.end">In navolging van het Activiteitenbesluit regelt dit besluit
                     het lozen van afvalwater afkomstig van een bodembeschermende voorziening. Ook
                     onder dit besluit blijft de mogelijkheid bestaan om voertuigen te wassen zonder
                     dat een olieafscheider nodig is. De lozing zal dan getoetst worden aan de norm
                     van 20 milligram per liter aan olie en 300 milligram per liter aan onopgeloste
                     stoffen (eerste lid). De norm voor olie is haalbaar zolang het te wassen object
                     niet met olie verontreinigd is. Als er wel olieverontreiniging aanwezig is, zal
                     het oliegehalte al gauw hoger zijn, en zal het afvalwater behandeld moeten
                     worden. Bij behandeling via een olieafscheider die aan het bepaalde in dit
                     besluit voldoet wordt bij lozing getoetst aan een norm van 200 milligram per
                     liter (tweede lid). Bij behandeling door middel van andere technieken geldt de
                     norm van 20 milligram per liter uit het eerste lid. Het afvalwater dusdanig
                     verdunnen dat aan de norm van 20 milligram per liter wordt voldaan is in strijd
                     met de zorgplicht verwoord in artikel 2.1, en derhalve niet toegestaan.
                  </text:p>
          </text:section>
          <text:h text:outline-level="5" text:style-name="divisiekop3">Afdeling 3.7 Lozen ten gevolge van opslaan en overslaan
                  van bulkgoederen
               </text:h>
          <text:h text:outline-level="6" text:style-name="divisiekop4">Artikelen 3.11 en 3.12
               </text:h>
          <text:p text:style-name="nota-toelichting">Onder bulkgoederen wordt verstaan goederen die niet verpakt
                  maar als stortgoed worden opgeslagen. Hierbij kan worden gedacht aan losse
                  stenen, hopen grind of kolen. Het kan daarbij ook gaan om stuifgevoelige
                  goederen, zoals zand. Opslag van bulkgoederen vindt veelal op een vaste locatie
                  plaats in aansluiting op bedrijfsactiviteiten. In dergelijke gevallen maakt de
                  opslag onderdeel uit van een inrichting. Op de opslag en bijbehorende
                  overslagwerkzaamheden is dan het Activiteitenbesluit van toepassing, dat tevens
                  voorschriften stelt aan het lozen. Soms vindt opslag en overslag echter buiten
                  inrichtingen plaats. Voor zover daarbij lozingen plaatsvinden is daarop het
                  Activiteitenbesluit niet van toepassing en was voorafgaand aan de
                  inwerkingtreding van dit besluit een vergunning of ontheffing vereist,
                  afhankelijk van de lozingsroute. In dit besluit is in aansluiting op de
                  regeling in het Activiteitenbesluit het opslaan en overslaan van bulkgoederen
                  buiten inrichtingen in het algemeen gereguleerd, waardoor geen vergunning of
                  ontheffing meer vereist is.
               </text:p>
          <text:section text:name="alineagroep.d6255e8989" text:style-name="alineagroep">
            <text:p text:style-name="alineagroep">De regels ter bescherming van oppervlaktewaterlichamen zijn
                     vooral relevant bij op- en overslag dat langs een oppervlaktewaterlichaam
                     plaatsvindt, waarbij de bulkgoederen soms over het water worden aangevoerd. De
                     voorschriften richten zich dan op technische maatregelen waarmee wordt
                     voorkomen dat als gevolg van verwaaien de stuifgevoelige goederen het
                     oppervlaktewaterlichaam verontreinigen. De technische voorschriften zijn
                     daarbij uitgewerkt in de ministeriële regeling. Het betreft maatregelen als een
                     maximale storthoogte van een meter, maatregelen bij storttrechters en
                     maatregelen bij continu mechanisch transport overeenkomstig hetgeen nu in
                     paragraaf 3.8.1 van de Nederlandse Emissie Richtlijnen lucht (NeR) is geregeld.
                     Bij op- en overslag van bulkgoederen langs oppervlaktewaterlichamen moet ook
                     worden voorkomen dat goederen (bijvoorbeeld zand of grind op de oever) met het
                     regenwater afvloeien in het oppervlaktewaterlichaam.
                  </text:p>
            <text:p text:style-name="alineagroep.end">Het tegengaan van verontreiniging van het regenwater door
                     in de buitenlucht opgeslagen bulkgoederen is ook relevant bij op- en overslag
                     dat niet in de nabijheid van een oppervlaktewaterlichaam plaatsvindt, maar
                     waarbij verontreinigende stoffen na lozing in het rioolstelsel alsnog het
                     oppervlaktewaterlichaam kunnen bereiken, of de doelmatige werking van het
                     rioolstelsel of het zuiveringstechnisch werk kunnen belemmeren.
                  </text:p>
          </text:section>
          <text:section text:name="alineagroep.d6255e8998" text:style-name="alineagroep">
            <text:p text:style-name="alineagroep">Artikel 3.12 heeft betrekking op afvalwater dat met de
                     bulkgoederen in contact is geweest en daardoor verontreinigd is met deze
                     bulkgoederen. Op grond van het eerste lid dient dit afvalwater bij voorkeur
                     (her)gebruikt te worden voor bevochtiging van de bulkgoederen, ter voorkoming
                     van stofverspreiding. In lijn met de voorkeursvolgorde voor de verwijdering van
                     afvalwater (artikel 10.29a Wm) wordt het afvalwater bij voorkeur hergebruikt en
                     eventueel overtollig afvalwater wordt geloosd onder de voorwaarden die in
                     artikel 3.12 worden gesteld. In het algemeen zal dit (verzameld) afstromend
                     hemelwater, schrob- en spoelwater of water van een nevelgordijn zijn.
                  </text:p>
            <text:p text:style-name="alineagroep">In de regeling worden met het oog op het tweede en derde
                     lid van artikel 3.12 inerte stoffen aangewezen. Afvalwater dat slechts met deze
                     stoffen in aanraking is geweest zal niet of nauwelijks verontreinigd zijn en
                     dient daarom bij voorkeur direct geloosd te worden (oppervlaktewaterlichaam,
                     bodem of schoonwaterriool), waarbij de hoeveelheid onopgeloste stoffen beperkt
                     dient te worden tot minder dan 300 milligram per liter. Dit kan bijvoorbeeld
                     gerealiseerd worden met preventieve maatregelen en eventueel een slibvangput
                     voorafgaande aan de lozing. Indien een directe lozing redelijkerwijs niet
                     mogelijk is, bijvoorbeeld door afwezigheid in de nabijheid van een
                     oppervlaktewaterlichaam of een schoonwaterriool, kan het afvalwater geloosd
                     worden op het vuilwaterriool, waarbij het gehalte aan onopgeloste stoffen
                     maximaal 300 milligram per liter mag bedragen. Dit met het oog op de doelmatige
                     werking van het vuilwaterriool.
                  </text:p>
            <text:p text:style-name="alineagroep">Bij op- en overslag van andere bulkgoederen dan aangewezen
                     in de regeling geeft de regelgeving geen voorkeur voor de lozingsroute. Bij
                     directe lozing op oppervlaktewaterlichaam, de bodem of het schoonwaterriool
                     dienen de grenswaarden volgens tabel 3.12 als voorwaarden. Bij lozing op het
                     vuilwaterriool mag het te lozen afvalwater niet meer dan 300 milligram per
                     liter onopgeloste stoffen bevatten. Voorwaarde is wel dat het vuilwaterriool
                     deze hoeveelheid afvalwater kan verwerken. De hoeveelheid afvalwater kan
                     eventueel worden beperkt met een maatwerkvoorschrift op grond van artikel 2.1,
                     derde lid van het besluit. Zo nodig kunnen daarbij ook grenswaarden worden
                     gesteld voor het lozen van verontreinigende stoffen.
                  </text:p>
            <text:p text:style-name="alineagroep">Lozen van afvalwater dat met andere dan in de regeling
                     aangewezen bulkgoederen in aanraking is geweest in niet aangewezen
                     oppervlaktewaterlichamen is niet in het besluit geregeld, en valt gelet op
                     artikel 1.2, tweede lid, aldus buiten het besluit. Voor een eventuele lozing is
                     en vergunning op grond van artikel 6.2 van de Wtw vereist.
                  </text:p>
            <text:p text:style-name="alineagroep.end">Het te lozen afvalwater dient in alle gevallen op
                     doelmatige wijze te kunnen worden bemonsterd. Dit enerzijds ter toetsing aan de
                     grenswaarden genoemd in dit artikel en anderzijds ter controle of voldaan wordt
                     aan de zorgplichtbepaling.
                  </text:p>
          </text:section>
          <text:h text:outline-level="4" text:style-name="divisiekop2">Hoofdstuk 4
               </text:h>
          <text:h text:outline-level="5" text:style-name="divisiekop3">Afdeling 4.1 Lozen ten gevolge van de afwatering van wegen
                  en overig openbaar gebied
               </text:h>
          <text:h text:outline-level="6" text:style-name="divisiekop4">Artikelen 4.1 en 4.2
               </text:h>
          <text:p text:style-name="nota-toelichting">In deze afdeling wordt het lozen van afvloeiend hemelwater
                  van wegen en overig openbaar gebied geregeld. De voorschriften hebben
                  betrekking op afvloeiend hemelwater van wegen en daarbij behorende bruggen,
                  viaducten en andere kunstwerken (ook wel afstromend wegwater genoemd), en
                  afvloeiend hemelwater van overig openbaar gebied. In paragraaf 5.6.3 zijn de
                  hoofdlijnen van de regeling voor deze lozingen reeds uiteengezet.
               </text:p>
          <text:p text:style-name="nota-toelichting">In het verleden is veel onderzoek verricht naar
                  verontreinigingen in afvloeiend hemelwater van wegen en overige openbare
                  ruimte. Afhankelijk van de intensiteit van het verkeer kan het in meer of
                  mindere mate verontreinigd zijn met straatvuil, waarin PAK’s, zware metalen of
                  minerale olie voorkomen. Locale aspecten spelen daarom een belangrijke rol bij
                  de keuze van de lozingsroute.
               </text:p>
          <text:p text:style-name="nota-toelichting">In stedelijke gebieden wordt het wegwater veelal via
                  rioolstelsels afgevoerd. Dat kan een vuilwaterriool zijn, maar ook een
                  hemelwaterstelsel of ontwateringsstelsel. Het opvangen van het afstromend
                  wegwater is onderdeel van de zorgplicht, die de gemeente heeft met betrekking
                  tot afvloeiend hemelwater, en die opgenomen is in artikel 3.5 van de Wtw. In
                  een stedelijk gebied wordt met gemeentelijke riolering die (mede) bestemd is
                  voor afvoer van hemelwater (ook al betreft het soms slechts het lozen via een
                  kolk aangesloten op een enkelvoudige pijp, die afstroomt in een
                  oppervlaktewaterlichaam) invulling gegeven aan de zorgplicht. De milieugevolgen
                  van de keuzes die gemaakt worden bij de invulling van die gemeentelijke
                  zorgplicht komen aan de orde bij de voorbereiding en vaststelling van het GRP.
                  In dat kader kan de benodigde locale afweging het beste plaatsvinden. In dit
                  besluit worden daarom aan deze lozingen verder geen regels gesteld, met
                  uitzondering van lozingen van tunnels en verdiepte weggedeelten.
               </text:p>
          <text:p text:style-name="nota-toelichting">Buiten de bebouwde kom is het lozen van afstromend wegwater
                  in een gemeentelijk rioolstelsel veelal niet mogelijk, omdat daar geen
                  rioolstelsels zijn aangelegd, of uitsluitend rioolstelsels, die niet bestemd
                  zijn voor afvoer van regenwater. Het wegwater vloeit buiten de bebouwde kom
                  meestal af naar de bodem of een eventueel aanwezig oppervlaktewaterlichaam. Bij
                  lozen van afvloeiend wegwater van gemeentelijke- en waterschapswegen stelt het
                  besluit geen uitgewerkte voorschriften. De zorgplicht is het kader waaraan de
                  lozingen zo nodig kunnen worden getoetst.
               </text:p>
          <text:section text:name="alineagroep.d6255e9041" text:style-name="alineagroep">
            <text:p text:style-name="alineagroep">Voor het buiten de bebouwde kom lozen van afvloeiend
                     hemelwater van rijkswegen en provinciale wegen zijn wel voorschriften
                     opgenomen. Deze houden een voorkeursvolgorde in, waarbij gecontroleerd
                     infiltreren in de bodem (berm, of een opvangvoorziening, zoals een zaksloot of
                     een opvangvijver) de voorkeur heeft boven lozen in een oppervlaktewaterlichaam.
                     Lozen op of in de bodem is daarom in het eerste lid toegestaan. De in het
                     afstromend wegwater aanwezige verontreiniging worden bij lozen in de bodem in
                     de bovenste laag van berm en zaksloot afgefiltreerd en geconcentreerd en
                     dringen niet dieper in de bodem of in het grondwater door. Het behoort tot de
                     zorgplicht voor het milieu om indien nodig de bovenste laag en daarmee ook de
                     verontreiniging met een zekere frequentie te verwijderen (af te schrapen).
                     Overigens kunnen bij provinciale milieuverordening aanvullende eisen worden
                     gesteld met betrekking tot lozen in de bodem, met name in een
                     grondwaterbeschermingsgebied.
                  </text:p>
            <text:p text:style-name="alineagroep">Als lozen in de bodem van rijkswegen en provinciale wegen
                     niet (of niet volledig) mogelijk is, vindt lozing veelal (deels) plaats in een
                     oppervlaktewaterlichaam. Bij lozen op een aangewezen oppervlaktewaterlichaam
                     zal dat normaal gesproken gelet op de omvang van dat oppervlaktewaterlichaam
                     geen problemen opleveren. Dat geldt ook voor lozingen in eventuele
                     rioolstelsels, niet zijnde een vuilwaterriool. Het tweede lid geeft toestemming
                     voor deze lozingsroutes, indien lozen in de bodem redelijkerwijs niet mogelijk
                     is.
                  </text:p>
            <text:p text:style-name="alineagroep">Als laatste optie is in het derde lid het lozen in een niet
                     aangewezen oppervlaktewaterlichaam aangegeven. Veelal zal daarbij afhankelijk
                     van de lokale situatie naar een oplossing moeten worden gezocht. Dat kan er toe
                     leiden dat het afvalwater moet worden ingezameld en voordat de lozing
                     plaatsvindt moet worden behandeld in een deugdelijke voorziening voor het
                     zuiveren van het afvalwater. Aan het lozen in een vuilwaterriool zijn geen
                     voorschriften gesteld, omdat buiten de bebouwde kom zelden een vuilwaterriool
                     aanwezig zal zijn, waarop geloosd kan worden. Mocht die mogelijkheid wel
                     bestaan, dan is de zorgplichtbepaling van toepassing.
                  </text:p>
            <text:p text:style-name="alineagroep">In alle gevallen dat lozen in een oppervlaktewaterlichaam
                     plaatsvindt is een tijdige melding nodig om het overleg tussen waterbeheerder
                     en wegbeheerder te faciliteren. In artikel 1.17 is voor deze lozingen daarom
                     een langere meldingstermijn vastgelegd.
                  </text:p>
            <text:p text:style-name="alineagroep.end">Bovenbeschreven voorkeursvolgorde geldt voor nieuwe wegen
                     en kunstwerken, en voor ingrijpende wijzigingen van wegen. Van de wegbeheerder
                     kan niet in redelijkheid worden gevraagd op korte termijn ook de bestaande
                     situaties aan te passen. Bij kunstwerken zal gelet op de kosten en de gevolgen
                     die zo’n ingreep heeft voor de levensduur meestal zelfs bij een ingrijpende
                     wijziging een aanpassing van de lozing niet haalbaar zijn.
                  </text:p>
          </text:section>
          <text:section text:name="alineagroep.d6255e9059" text:style-name="alineagroep">
            <text:p text:style-name="alineagroep">Bovenbeschreven regeling voor lozen van afstromend wegwater
                     en afstromend hemelwater van openbare ruimte is niet uitputtend. Van alle
                     wegbeheerders en beheerders van openbare ruimte wordt verwacht dat zij bij de
                     aanleg, reconstructie en beheer van wegen en overig openbaar gebied rekening
                     houden met de zorgplicht.
                  </text:p>
            <text:p text:style-name="alineagroep.end">Zo blijkt bij wegbeheer dat door good-housekeeping
                     verontreiniging van de bodem kan worden voorkomen, bijvoorbeeld door het
                     regelmatig schoonmaken van het Zeer Open Asfalt Beton (ZOAB), door goed en
                     doelmatig beheer en onderhoud van bezinkbakken, opvangvijvers en het met een
                     zekere regelmaat afschrapen van de verontreiniging van bermen en
                     zaksloten.
                  </text:p>
          </text:section>
          <text:p text:style-name="nota-toelichting">In een aantal gevallen, zoals bij tunnels of bij verdiepte
                  wegen, wordt het afstromend wegwater geconcentreerd ingezameld en ontstaat er
                  een puntlozing. Tunnels hebben allemaal de beschikking over een grote
                  pompkelder waarin het hemelwater wordt opgevangen. Deze pompkelder functioneert
                  tevens als bezinkbak, waarin de verontreiniging wordt afgevangen. Het
                  afvalwater kan daarna worden geloosd in de bodem of het grote
                  oppervlaktewaterlichaam. De dimensionering van de pompkelder en bezinkbak wordt
                  bepaald door Europese richtlijnen met betrekking tot de veiligheid van tunnels
                  bij stortbuien. Daarmee voldoet de pompkelder tevens aan de eisen die gesteld
                  zouden worden aan een bezinkbak. Wanneer in de nabijheid een vuilwaterriool
                  aanwezig, is het vanuit het oogpunt van de bescherming van het milieu gewenst
                  om de zogenaamde first flush (het meest vervuilde afstromend wegwater) op dat
                  riool te lozen. Bij grotere regenbuien kan de rest van het hemelwater dan
                  zonder voorzieningen op andere wijze worden geloosd. In het vierde en het
                  vijfde lid worden daaromtrent regels gesteld.
               </text:p>
          <text:section text:name="alineagroep.d6255e9072" text:style-name="alineagroep">
            <text:p text:style-name="alineagroep">Naast afstromend hemelwater komen bij beheer van wegen en
                     andere kunstwerken nog andere afvalwaterstromen vrij, zoals het water van het
                     reinigen van tunnelwanden. Daarvoor worden veelal agressieve middelen met een
                     groot oplossend vermogen gebruikt, mede om de reinigingstijd en daarmee de
                     overlast voor het wegverkeer zo veel mogelijk te beperken. De verontreiniging
                     wordt dan in opgeloste vorm in de pompkelder opgevangen. Lozing van dat
                     afvalwater kan gelet op de algemene systematiek van het besluit plaatsvinden op
                     het vuilwaterriool, waarbij de zorgplicht het toetsingskader vormt. Lozing via
                     andere lozingsroutes is ongewenst, omdat de verontreiniging niet meer wordt
                     afgevangen. Recent onderzoek heeft aangetoond dat het mogelijk is deze
                     verontreinigde fractie in de pompkelder op te vangen en met dezelfde
                     vrachtwagens, die het schoonmaakmiddel aanvoeren, het afvalwater weer af te
                     voeren.
                  </text:p>
            <text:p text:style-name="alineagroep.end">Bij beweegbare bruggen is een zogenaamde bascule kelder
                     aangebracht, van waaruit het onderhoud kan plaatsvinden. Het afvalwater dat
                     zich in die kelder bevindt, bevat meestal vet- en olieachtige bestanddelen
                     afkomstig van de scharnieren. Lozing op het vuilwaterriool is toegestaan gelet
                     op de algemene systematiek van het besluit. Voor andere lozingsroutes is een
                     voorafgaande toestemming vereist (artikel 2.2 van dit besluit, of artikel 6.2
                     van de Wtw, bij lozen in een oppervlaktewaterlichaam).
                  </text:p>
          </text:section>
          <text:h text:outline-level="5" text:style-name="divisiekop3">Afdeling 4.2 Lozen van afvalwater uit gemeentelijke
                  voorzieningen voor inzameling en transport van afvalwater
               </text:h>
          <text:h text:outline-level="6" text:style-name="divisiekop4">Artikelen 4.3 en 4.4
               </text:h>
          <text:p text:style-name="nota-toelichting">De lozingen die met deze artikelen worden gereguleerd vinden
                  door of namens de gemeente plaats in het kader van de uitoefening van
                  gemeentelijke zorgplichten voor stedelijk afvalwater, afvloeiend hemelwater en
                  grondwater. Met het van kracht worden van de Wet verankering en bekostiging van
                  gemeentelijke watertaken (Staatsblad 2007, 276) zijn de gemeentelijke zorgplichten
                  en het bijbehorend bekostigingsinstrumentarium vernieuwd.
               </text:p>
          <text:p text:style-name="nota-toelichting">Voor stedelijk afvalwater is de zorgplicht vastgelegd in
                  artikel 10.33 van de Wm, voor afvloeiend hemelwater in artikel 3.5 van de Wtw
                  en voor grondwater in artikel 3.6 van de Wtw.
               </text:p>
          <text:section text:name="alineagroep.d6255e9099" text:style-name="alineagroep">
            <text:p text:style-name="alineagroep">Bij de invulling van de zorgplichten neemt het gemeentelijk
                     rioleringsplan een centrale plaats in. Ten opzichte van de situatie voor de
                     inwerkingtreding van de Wet gemeentelijke watertaken is nu eenduidig
                     uitgesproken, dat het gemeentelijk rioleringsplan ook invulling moet geven aan
                     de gemeentelijke zorg voor hemelwater en grondwater.
                  </text:p>
            <text:p text:style-name="alineagroep.end">Blijkens artikel 4.22 van de Wet milieubeheer dient het
                     plan ten minste te bevatten:
                  </text:p>
            <text:list text:style-name="list-style-68">
              <text:list-item text:start-value="1">
                <text:p text:style-name="list.start">een overzicht van de in de gemeente aanwezige
                           voorzieningen voor de inzameling en het transport van stedelijk afvalwater en
                           de inzameling en verdere verwerking van afvloeiend hemelwater en van de
                           maatregelen teneinde structureel nadelige gevolgen van de grondwaterstand voor
                           de aan de grond gegeven bestemming zoveel mogelijk te voorkomen of te beperken.
                           Tevens dient het plan een aanduiding van het tijdstip waarop die voorzieningen
                           naar verwachting aan vervanging toe zijn te bevatten;
                        </text:p>
              </text:list-item>
              <text:list-item text:start-value="2">
                <text:p text:style-name="list.cont">een overzicht van de in de door het plan bestreken
                           periode aan te leggen of te vervangen voorzieningen als bedoeld onder a;
                        </text:p>
              </text:list-item>
              <text:list-item text:start-value="3">
                <text:p text:style-name="list.cont">een overzicht van de wijze waarop de voorzieningen,
                           bedoeld onder a en b , worden of zullen worden beheerd;
                        </text:p>
              </text:list-item>
              <text:list-item text:start-value="4">
                <text:p text:style-name="list.cont">de gevolgen voor het milieu van de aanwezige
                           voorzieningen als bedoeld onder a, en van de in het plan aangekondigde
                           activiteiten;
                        </text:p>
              </text:list-item>
              <text:list-item text:start-value="5">
                <text:p text:style-name="list.end">een overzicht van de financiële gevolgen van de in het
                           plan aangekondigde activiteiten.
                        </text:p>
              </text:list-item>
            </text:list>
          </text:section>
          <text:section text:name="alineagroep.d6255e9151" text:style-name="alineagroep">
            <text:p text:style-name="alineagroep">Gelet op deze vereisten dient het plan ook in te gaan op de
                     lozingen die in kader van de zorgplichten plaatsvinden en op de gevolgen voor
                     het milieu hiervan. Gemeenten hebben in de huidige situatie naast het
                     gemeentelijke rioleringsplan een vergunning nodig van de waterbeheerder voor
                     lozingen vanuit de rioolstelsels in het oppervlaktewaterlichaam. Wat betreft
                     overstorten bevatten deze, conform de CIW model voor vergunningverlening voor
                     overstorten, de maatregelen die zijn opgenomen in de rioleringsplannen,
                     eventueel aangevuld met maatregelen op grond van de door de
                     waterkwaliteitsbeheerder uitgevoerde immissietoets. Aan de lozing van
                     afvalwater uit regenwaterriolen worden veelal geen nadere eisen gesteld. In de
                     huidige situatie vindt de discussie over de lozingen vanuit de gemeentelijke
                     voorzieningen dubbel plaats: bij de voorbereiding van het gemeentelijk
                     rioleringsplan en bij het verlenen van de vergunning. Dit leidt tot onnodige
                     bestuurslasten, ook in het licht van het feit dat de gemeentelijke
                     rioleringsplannen regelmatig worden herzien, hetgeen veelal ook tot herziening
                     van de vergunning zou moeten leiden.
                  </text:p>
            <text:p text:style-name="alineagroep">Er wordt nu een belangrijke vereenvoudiging gerealiseerd
                     door de vergunningplicht voor deze lozingen te vervangen door algemene regels,
                     en de koppeling met het gemeentelijk rioleringsplan middels deze algemene
                     regels te leggen. Hiermee wordt invulling gegeven aan de toezegging van de
                     Staatssecretaris van VenW aan de Tweede Kamer (vergaderjaar 2007–2008,
                     30818, nr. 24)
                     dat de lozingen vanuit de rioolstelsels onder de algemene regels zouden worden
                     gebracht.
                  </text:p>
            <text:p text:style-name="alineagroep.end">Naast de koppeling met het gemeentelijk rioleringsplan
                     geldt uiteraard de zorgplicht van artikel 2.1 van dit besluit.
                  </text:p>
          </text:section>
          <text:section text:name="alineagroep.d6255e9166" text:style-name="alineagroep">
            <text:p text:style-name="alineagroep">Bovenomschreven keuze heeft als uitgangspunt dat de
                     gemeente en het waterschap bij de voorbereiding van het gemeentelijk
                     rioleringsplan op een adequate manier samenwerken. De afstemming van taken en
                     bevoegdheden die op grond van de Wtw tussen gemeenten en waterschappen dient
                     plaats te vinden (artikel 3.8 Wtw) biedt daar een kader voor. Dit laat onverlet
                     de bevoegdheid van gedeputeerde staten om, mocht dit nodig zijn, een aanwijzing
                     te geven omtrent de inhoud van het gemeentelijk rioleringsplan. Ook laat dit
                     onverlet de bevoegdheid van de waterbeheerder om in geval van een lozing in een
                     oppervlaktewaterlichaam als bevoegd gezag in het kader van dit besluit
                     maatwerkvoorschriften te stellen, indien het belang van de bescherming van het
                     milieu daartoe noodzaakt. De koppeling met het gemeentelijk rioleringsplan is
                     namelijk geen uitputtende regeling in de zin van artikel 2.1, derde lid van dit
                     besluit.
                  </text:p>
            <text:p text:style-name="alineagroep">Mocht de gemeente in het kader van haar zorgplichten
                     lozingen willen laten plaatsvinden die niet in het gemeentelijk rioleringsplan
                     zijn opgenomen, dan biedt artikel 2.2. de mogelijkheid om dergelijke lozingen
                     toe te staan, indien het lozen op of in de bodem plaatsvindt (zoals bij
                     wadi’s). Bij lozen in een oppervlaktewaterlichaam is een vergunning op grond
                     van artikel 6.2 van de Wtw vereist.
                  </text:p>
            <text:p text:style-name="alineagroep.end">Uiterlijk op 1 januari 2013 moeten de GRP’s voldoen aan de
                     nieuwe regels uit de Wet verankering en bekostiging van gemeentelijke
                     watertaken. Het overgangsrecht in artikel 6.7 zorgt er voor dat vergunningen
                     voor overstorten als maatwerkvoorschrift aangemerkt worden tot het nieuwe GRP
                     is vastgesteld.
                  </text:p>
          </text:section>
          <text:h text:outline-level="6" text:style-name="divisiekop4">Artikel 4.5
               </text:h>
          <text:section text:name="alineagroep.d6255e9182" text:style-name="alineagroep">
            <text:p text:style-name="alineagroep">Bij de gemeenteraad dan wel de burgemeester en wethouders
                     van een gemeente is op grond van artikel 10.33 van de Wm de zorg neergelegd
                     voor de inzameling en het transport van stedelijk afvalwater dat vrijkomt bij
                     de binnen het grondgebied van de gemeente gelegen percelen. Niet in alle
                     gevallen is aansluiting op een vuilwaterriool een kosteneffectieve
                     mogelijkheid. Daarom kan de gemeente kiezen voor een alternatief systeem, zoals
                     beschreven in artikel 10.33 van de Wm. Dit zijn veelal kleinschalige
                     oplossingen voor veraf gelegen woningen. Artikel 10.33, tweede lid van de Wm
                     geeft als voorwaarde voor toepassen van dergelijke systemen in plaats van
                     aanleg van een openbaar vuilwaterriool dat met die systemen blijkens het
                     gemeentelijk rioleringsplan eenzelfde graad van bescherming moet worden bereikt
                     als met aanleg van een openbaar vuilwaterriool. Daarbij speelt de plaats van de
                     lozing en de wijze van behandeling van het afvalwater een belangrijke rol. Het
                     wordt gelet daarop niet nodig geacht om aanvullend op de beschouwing in het
                     gemeentelijk rioleringsplan de lozingen nogmaals te toetsen door middel van het
                     vereisen van een vergunning of ontheffing voor het lozen in de bodem of een
                     oppervlaktewaterlichaam.
                  </text:p>
            <text:p text:style-name="alineagroep.end">Artikel 4.5 is niet van toepassing op lozingen van
                     huishoudelijk afvalwater door burgers en bedrijven zelf, in die delen van het
                     gemeentelijk grondgebied waar de gemeente van de provincie een ontheffing heeft
                     gekregen van de zorgplicht voor inzameling en transport van stedelijk
                     afvalwater. Op die lozingen is artikel 3.4 van toepassing.
                  </text:p>
          </text:section>
          <text:h text:outline-level="5" text:style-name="divisiekop3">Afdeling 4.3 Lozen vanaf vaartuigen
               </text:h>
          <text:h text:outline-level="6" text:style-name="divisiekop4">Artikel 4.6
               </text:h>
          <text:section text:name="alineagroep.d6255e9200" text:style-name="alineagroep">
            <text:p text:style-name="alineagroep">In dit artikel is het lozen van huishoudelijk afvalwater
                     vanuit pleziervaartuigen toegestaan. Lozing van huishoudelijk afvalwater van de
                     overige vaartuigen is gereguleerd in het Scheepsafvalstoffenbesluit Rijn- en
                     binnenvaart. Pleziervaartuigen zijn van de werkingssfeer van het
                     Scheepsafvalstoffenbesluit echter uitgesloten.
                  </text:p>
            <text:p text:style-name="alineagroep">Het lozen van toiletwater vanaf pleziervaartuigen is met
                     ingang van 1 januari 2009 verboden. Voorafgaand aan de inwerkingtreding van de
                     Wtw was dat vastgelegd in het Uitvoeringsbesluit art 1, derde lid, van Wvo.
                     Overig huishoudelijk afvalwater van pleziervaartuigen mag worden geloosd.
                  </text:p>
            <text:p text:style-name="alineagroep.end">De regelgeving gaat er op dit moment van uit dat
                     toiletwater van pleziervaartuigen wordt opgevangen en afgegeven. Een andere
                     mogelijkheid is zuiveren aan boord. Op dit moment zijn nog geen
                     zuiveringsinstallaties op de markt beschikbaar die een adequate zuivering
                     zouden waarborgen. Omdat echter innovatief onderzoek plaatsvindt wordt in het
                     derde lid de mogelijkheid geboden gezuiverd afvalwater te lozen, indien de
                     zuiveringsvoorziening voldoet aan de bij ministeriële regeling te stellen
                     eisen. Zodra een adequate zuiveringsvoorziening die aan boord van
                     pleziervaartuigen zou kunnen worden toegepast beschikbaar komt, zullen
                     uitgaande daarvan eisen in de regeling worden opgenomen, waarna lozen in
                     overeenstemming met die eisen mogelijk wordt.
                  </text:p>
          </text:section>
          <text:h text:outline-level="6" text:style-name="divisiekop4">Artikel 4.7
               </text:h>
          <text:section text:name="alineagroep.d6255e9216" text:style-name="alineagroep">
            <text:p text:style-name="alineagroep">In dit artikel zijn een aantal lozingen van de scheepvaart
                     gereguleerd, die niet in het Scheepsafvalstoffenbesluit Rijn- en binnenvaart
                     zijn meegenomen
                  </text:p>
            <text:p text:style-name="alineagroep">In het tweede en het derde lid is het lozen bij het
                     transport van zeezand toegestaan. Het zoute zeezand wordt meestal tijdens het
                     varen naar de plaats waar het zand wordt toegepast, met steeds zoeter wordend
                     oppervlaktewaterlichaam gespoeld, om de zoutvracht naar beneden te brengen. In
                     zoet oppervlaktewater is daarbij als voorwaarde opgenomen dat het lozen vanaf
                     een varend schip plaatsvindt. Gelet op de bestaande praktijk wordt het niet
                     nodig geacht verdere uitgewerkte voorschriften te stellen, de zorgplicht
                     volstaat.
                  </text:p>
            <text:p text:style-name="alineagroep.end">Dat geldt ook voor het lozen van afvalwater dat vrijkomt
                     bij het door een schip scheiden van zand en grind (vierde lid) en lozen van
                     mosseltarra, de van nature aanwezige organismen en slib, die afkomstig zijn van
                     het kweken en verwerken van mosselen en oesters (vijfde lid). Na de
                     mosselvangst worden de mosselen schoongemaakt en ontdaan van de tarra. Op de
                     terugweg wordt deze tarra geloosd. Veel van deze bedrijven hebben nu een
                     vergunning omdat het lozen van deze tarra, dat vooral uit kalk bestaat, en niet
                     bezwaarlijk is voor het milieu. Zo nodig kan het bevoegd gezag op grond van het
                     zesde lid maatwerkvoorschriften stellen met betrekking tot de plaats van de
                     lozing.
                  </text:p>
          </text:section>
          <text:h text:outline-level="5" text:style-name="divisiekop3">Afdeling 4.4 Lozen in verband met handelingen in een
                  oppervlaktewaterlichaam
               </text:h>
          <text:h text:outline-level="6" text:style-name="divisiekop4">Artikelen 4.8 tot en met 4.10
               </text:h>
          <text:section text:name="alineagroep.d6255e9237" text:style-name="alineagroep">
            <text:p text:style-name="alineagroep">Bij verschillende werkzaamheden in een
                     oppervlaktewaterlichaam vinden handelingen plaats, die lozingen tot gevolg
                     kunnen hebben. Dit kan aan de orde zijn bij ontgravingen, baggerwerkzaamheden
                     en verschillende handelingen die in het kader van het beheer van een
                     oppervlaktewaterlichaam plaatsvinden. Zo zal bijvoorbeeld het aanleggen van een
                     natuurvriendelijke oever enig lozen met zich meebrengen. Artikel 4.8 bevat
                     regels waaraan moet worden voldaan bij baggerwerkzaamheden en ontgravingen. De
                     voorschriften van dit besluit hebben daarbij slechts betrekking op de lozingen
                     bij het baggeren en ontgraven zelf. Eventuele toepassing van de bagger of de
                     opgegraven materie valt onder het Besluit bodemkwaliteit.
                  </text:p>
            <text:p text:style-name="alineagroep">Artikel 4.9 heeft betrekking op overige werkzaamheden in
                     een oppervlaktewaterlichaam. Anders dan artikel 4.8 wordt daarbij de voorwaarde
                     gesteld, dat de werkzaamheden door of in opdracht van de beheerder
                     plaatsvinden.
                  </text:p>
            <text:p text:style-name="alineagroep.end">Artikel 4.10 geeft een toestemming voor het lozen ten
                     gevolge van het verplaatsen van algen en bacteriën. Daar waar de toestemming
                     van artikel 4.9 beperkt was tot het lozen in het oppervlaktewaterlichaam
                     waarvan het beheer plaatsvindt, geeft artikel 4.10 de mogelijkheid om ook in
                     een ander oppervlaktewaterlichaam te lozen.
                  </text:p>
          </text:section>
          <text:h text:outline-level="5" text:style-name="divisiekop3">Afdeling 4.5 Overig lozen
               </text:h>
          <text:h text:outline-level="6" text:style-name="divisiekop4">Artikel 4.11
               </text:h>
          <text:p text:style-name="nota-toelichting">Dit artikel heeft betrekking op het lozen van transportwater
                  van zand. Omdat er in Nederland onvoldoende zoet zand beschikbaar is, wordt bij
                  bouwprojecten vaak zeezand gebruikt. Dat bevat evenwel een relatief hoog
                  gehalte chloride. Bij het transporteren van het zand wordt
                  oppervlaktewaterlichaam gebruikt, dat daardoor verontreinigd raakt met
                  chloride. Dat transportwater komt op één plek vrij en dan kan een hoog gehalte
                  chloride een probleem geven in het ontvangende oppervlaktewaterlichaam. Vandaar
                  dat gesteld is dat transportwater met een gehalte aan chloride van ten hoogste
                  200 milligram per liter geloosd mag worden. Ook het gehalte aan onopgeloste
                  stoffen mag niet meer dan 200 milligram per liter bedragen. Als het hogere
                  gehalten betreft is een voorafgaande toets nodig om te beoordelen of een hoger
                  chloride gehalte aanvaardbaar is voor het betreffende oppervlaktewaterlichaam
                  door het bevoegd gezag noodzakelijk. Het tweede lid biedt daarom de
                  mogelijkheid om lozen met een hoger gehalte bij maatwerkvoorschrift toe te
                  staan.
               </text:p>
          <text:h text:outline-level="6" text:style-name="divisiekop4">Artikel 4.12
               </text:h>
          <text:p text:style-name="nota-toelichting">Bij het schoonmaken van drinkwaterleidingen kan onderscheid
                  gemaakt te worden tussen afvalwater afkomstig van leidingen uit het
                  transportnet en afvalwater afkomstig van leidingen uit het distributienet.
                  Vanuit de productiestations wordt het drinkwater via transportleidingen naar
                  het distributienet gepompt. Het transportnet kenmerkt zich door een grotere
                  leidingdiameter en het geringe aantal vertakkingen en aansluitingen. Het
                  distributienet verdeelt de hoofdstroom naar de vele eindgebruikers en kenmerkt
                  zich door de vele vertakkingen en het verloop van grotere naar kleinere
                  diameters. In grote lijnen zal het schoonmaken van leidingen uit het
                  transportnet lozingen opleveren van 100 m<text:span text:style-name="superscript">3</text:span> of meer, terwijl lozingen
                  van afvalwater afkomstig van distributieleidingen daar onder blijven. Ook het
                  schoonmaken van de aanvoerleiding valt onder dit besluit.
               </text:p>
          <text:section text:name="alineagroep.d6255e9271" text:style-name="alineagroep">
            <text:p text:style-name="alineagroep">Tegen lozingen van dit afvalwater bestaat, voor zover het
                     geen desinfecteermiddelen bevat, geen bezwaar, anders dan dat het geen overlast
                     mag veroorzaken. In dit geval heeft het direct terugvoeren van dit water in het
                     milieu de voorkeur. Met andere woorden het lozen in of op de bodem of in
                     oppervlaktewaterlichaam of een hemelwaterstelsel of ontwateringsstelsel kan
                     zonder meer worden toegestaan (tweede en derde lid). Bij het schoonmaken van
                     leidingen van het distributienet kan het water veelal direct ter plaatse in de
                     bodem worden geloosd zonder overlast te veroorzaken. Bij het schoonmaken van
                     leidingen van het transportnet zal gezocht moeten worden naar een geschikte
                     locatie en ligt lozing op oppervlaktewaterlichaam meer voor de hand.
                  </text:p>
            <text:p text:style-name="alineagroep.end">Het lozen op het vuilwaterriool is minder gewenst vanwege
                     de verminderde werking van de zuivering bij de toevoeging van een relatief
                     grote hoeveelheid schoon water. Dit is alleen een optie als anders lozen niet
                     in redelijkheid mogelijk is (vierde lid).
                  </text:p>
          </text:section>
          <text:p text:style-name="nota-toelichting">Als er desinfecteermiddelen zijn gebruikt is overleg met het
                  bevoegd gezag noodzakelijk om de meest geschikte oplossing voor het lozen te
                  vinden. Het bevoegd gezag kan het lozen op grond van het vijfde lid toestaan,
                  indien het belang van de bescherming van het milieu zich daartegen niet
                  verzet.
               </text:p>
          <text:h text:outline-level="6" text:style-name="divisiekop4">Artikel 4.13
               </text:h>
          <text:section text:name="alineagroep.d6255e9287" text:style-name="alineagroep">
            <text:p text:style-name="alineagroep">Bij diverse activiteiten op- en nabij het
                     oppervlaktewaterlichaam wordt op de één of andere manier
                     oppervlaktewaterlichaam onttrokken als onderdeel van de werkzaamheden en later
                     weer teruggevoerd, zonder dat het gebruikt is bij een activiteit en zonder dat
                     er verontreinigingen aan zijn toegevoegd. Een voorbeeld is dat bij
                     bouwactiviteiten nabij oppervlaktewaterlichaam het nodig kan zijn een damwand
                     te slaan. Achter die damwand bevindt zich dan ook oppervlaktewaterlichaam, dat
                     moet worden teruggevoerd. Omdat het zogenaamd gebiedseigen water betreft,
                     waaraan geen verontreinigingen zijn toegevoegd, kan dat water zonder
                     milieuhygiënische bezwaren worden geloosd.
                  </text:p>
            <text:p text:style-name="alineagroep.end">Andere voorbeelden zijn het lozen:</text:p>
            <text:list text:style-name="list-style-69">
              <text:list-item>
                <text:p text:style-name="list.start">bij het ontwateren van gemaaide waterplanten of
                           blauwalgen uit het oppervlaktewaterlichaam;
                        </text:p>
              </text:list-item>
              <text:list-item>
                <text:p text:style-name="list.end">bij het testen van een tank met water.
                        </text:p>
              </text:list-item>
            </text:list>
          </text:section>
          <text:h text:outline-level="6" text:style-name="divisiekop4">Artikel 4.14
               </text:h>
          <text:p text:style-name="nota-toelichting">Zeker bij industriële complexen, maar ook elders worden
                  geregeld calamiteitenoefeningen gehouden. Zo zal een oefening om een brand te
                  bestrijden gepaard kunnen gaan met het gebruik van grote hoeveelheden
                  oppervlaktewater, dat nadien, of tijdens de oefening weer terugstroomt naar het
                  oppervlaktewaterlichaam. Indien daarbij zorgvuldig wordt gehandeld zodat het
                  water niet onnodig verontreinigd raakt , kan het zonder problemen weer
                  teruggevoerd worden.
               </text:p>
          <text:h text:outline-level="6" text:style-name="divisiekop4">Artikel 4.15
               </text:h>
          <text:p text:style-name="nota-toelichting">De toestemming betreft het incidenteel verstrooien op een
                  voor de overledene of de nabestaanden bijzonder plekje. De toestemming heeft
                  geen betrekking op bedrijfsmatig georganiseerd verstrooien. Daarvoor blijft het
                  lozingsverbod van artikel 6.2 van de Waterwet gelden. Desgewenst kan daartoe
                  een watervergunning worden aangevraagd.
               </text:p>
          <text:h text:outline-level="6" text:style-name="divisiekop4">Artikel 4.16
               </text:h>
          <text:section text:name="alineagroep.d6255e9334" text:style-name="alineagroep">
            <text:p text:style-name="alineagroep">Zoals in paragraaf 5.6.7 reeds is aangegeven is het lozen
                     bij gevelreiniging en graffitiverwijdering in beginsel niet toegestaan. Het
                     eerste lid bevat daartoe een lozingsverbod voor het lozen in een
                     vuilwaterriool. Overige lozingen zijn gelet op het eerste lid van artikel 2.2
                     eveneens niet toegestaan.
                  </text:p>
            <text:p text:style-name="alineagroep.end">Bij een beperkt aantal in de ministeriele regeling
                     opgenomen technieken met geringe milieubelasting is lozen van het afvalwater op
                     een rioolstelsel acceptabel. Het tweede lid van het artikel geeft een
                     toestemming voor het lozen in een vuilwaterriool. Lozen via andere
                     lozingsroutes kan via artikel 2.2 worden toegestaan. Voor het opstellen van de
                     regeling worden de Stand der techniek beschrijvingen Graffitiverwijdering en
                     Gevelreiniging van Infomil als uitgangspunt genomen.
                  </text:p>
          </text:section>
          <text:h text:outline-level="4" text:style-name="divisiekop2">Hoofdstuk 5
               </text:h>
          <text:p text:style-name="nota-toelichting">In hoofdstuk 5 is de wijziging van andere besluiten
                  opgenomen.
               </text:p>
          <text:p text:style-name="nota-toelichting">Met artikel 5.1 wordt het Activiteitenbesluit gewijzigd. Daarbij
                  wordt in hoofdstuk 3 een nieuwe activiteit ingevoegd: het lozen ten gevolge van
                  werkzaamheden aan vaste objecten nabij een oppervlaktewaterlichaam. De overige
                  wijzigingen betreffen reeds in het Activiteitenbesluit opgenomen activiteiten
                  en leiden er toe, dat de regeling in dit besluit en het Activiteitenbesluit
                  voor de desbetreffende activiteiten en lozingen identiek blijft. In de
                  artikelsgewijze toelichting bij de verschillende activiteiten is reeds op de
                  inhoud van de wijzigingen ingegaan.
               </text:p>
          <text:p text:style-name="nota-toelichting">De in artikel 5.2 opgenomen wijziging van het Lozingenbesluit
                  bodembescherming zorgt er voor dat dat besluit niet van toepassing is op
                  bodemlozingen, die in dit besluit zijn gereguleerd.
               </text:p>
          <text:h text:outline-level="4" text:style-name="divisiekop2">Hoofdstuk 6
               </text:h>
          <text:h text:outline-level="5" text:style-name="divisiekop3">Afdeling 6.1 Algemeen overgangsrecht
               </text:h>
          <text:h text:outline-level="6" text:style-name="divisiekop4">Artikel 6.1
               </text:h>
          <text:h text:outline-level="6" text:style-name="divisiekop5">Eerste lid
               </text:h>
          <text:section text:name="alineagroep.d6255e9374" text:style-name="alineagroep">
            <text:p text:style-name="alineagroep">Dit artikellid is van toepassing op lozingen waarvoor
                     vóór het tijdstip van inwerkingtreding van artikel 2.1 een vergunning of
                     ontheffing was verleend, maar die als gevolg van de inwerkingtreding van dit
                     besluit niet meer vergunningplichtig of ontheffingsplichtig zijn. Voor die
                     lozingen bepaalt dit artikellid dat bepaalde voorschriften van de eerder
                     verleende vergunning of ontheffing gedurende drie jaar blijven gelden als
                     maatwerkvoorschrift. Daarna vervallen deze voorschriften, tenzij het bevoegd
                     gezag deze maatwerkvoorschriften opnieuw vaststelt. Dit artikellid laat
                     namelijk onverlet de mogelijkheid voor het bevoegd gezag om in deze periode van
                     drie jaar het maatwerkvoorschrift opnieuw vast te stellen, te wijzigen dan wel
                     in te trekken. Artikel 8.42, vierde lid, van de wet is immers van
                     overeenkomstige toepassing.
                  </text:p>
            <text:p text:style-name="alineagroep">Dit overgangsrecht geldt slechts indien de inhoud van het
                     vergunning- of ontheffingvoorschrift valt binnen de bevoegdheid van het bevoegd
                     gezag tot het stellen van maatwerkvoorschriften. Het gaat daarbij ook om de
                     bevoegdheid tot het stellen van maatwerkvoorschriften op grond van de
                     zorgplicht, echter wel dient in het oog te worden gehouden dat het stellen van
                     maatwerkvoorschriften op grond van de zorgplicht is beperkt daar waar een
                     aspect al uitputtend is geregeld. Het voorgaande geldt voor alle voorschriften
                     ongeacht de vraag of zij strenger dan wel soepeler zijn dan de voorschriften
                     van het besluit.
                  </text:p>
            <text:p text:style-name="alineagroep.end">Op grond van artikel 6.11 kan de inwerkingtreding voor
                     verschillende artikelen of onderdelen verschillend worden vastgesteld. Om die
                     reden moet het eerste lid worden gekoppeld aan de inwerkingtreding van een
                     specifiek artikel. Er is voor gekozen deze te koppelen aan de inwerkingtreding
                     van artikel 2.1, omdat dat artikel een van de spilartikelen uit dit besluit
                     is.
                  </text:p>
          </text:section>
          <text:h text:outline-level="6" text:style-name="divisiekop5">Tweede lid
               </text:h>
          <text:p text:style-name="nota-toelichting">In het tweede lid is bepaald dat de op grond van de
                  voorafgaand aan de inwerkingtreding van artikel 2.1 geldende besluiten gestelde
                  nadere eisen gelden als maatwerkvoorschriften, gesteld krachtens dit besluit.
                  Ook het tweede lid geldt slechts indien voor het onderwerp waarop die nadere
                  eisen betrekking hebben in dit besluit de bevoegdheid tot het stellen van
                  maatwerkvoorschriften is opgenomen. Het voorgaande geldt voor alle gestelde
                  nadere eisen ongeacht de vraag of zij strenger dan wel soepeler zijn dan de
                  voorschriften van het besluit. Ook hier geldt dat het bevoegd gezag te allen
                  tijde de mogelijkheid heeft om de oude nadere eisen dan wel de nieuwe
                  maatwerkvoorschriften te wijzigen of in te trekken.
               </text:p>
          <text:h text:outline-level="6" text:style-name="divisiekop5">Derde lid
               </text:h>
          <text:p text:style-name="nota-toelichting">Het eerste en tweede lid zijn slechts van toepassing op
                  voorschriften of nadere eisen die vallen binnen de bevoegdheid op grond van dit
                  besluit tot het stellen van maatwerkvoorschriften door het bevoegd gezag.
                  Wanneer er met betrekking tot het onderwerp geen bevoegdheid tot het stellen
                  van maatwerkvoorschriften is opgenomen en de bepalingen van dit besluit
                  strenger zijn gelden die voorschriften of nadere eisen gedurende zes maanden
                  nog als maatwerkvoorschriften. Na deze overgangstermijn van zes maanden zijn de
                  strengere bepalingen van dit besluit onverkort van toepassing.
               </text:p>
          <text:h text:outline-level="6" text:style-name="divisiekop5">Vierde lid
               </text:h>
          <text:p text:style-name="nota-toelichting">Het komt niet zelden voor, dat voorschriften van een
                  vergunning of ontheffing slechts kunnen worden verstaan in verbinding met de
                  gegevens die behoren bij de aanvraag om die vergunning of ontheffing. Om
                  hiermee rekening te kunnen houden is in dit lid tot uitdrukking gebracht dat
                  voor de toepassing van dit artikel die bij de aanvraag behorende gegevens als
                  voorschrift van de vergunning of ontheffing worden aangemerkt.
               </text:p>
          <text:h text:outline-level="6" text:style-name="divisiekop4">Artikel 6.2
               </text:h>
          <text:h text:outline-level="6" text:style-name="divisiekop5">Eerste lid
               </text:h>
          <text:p text:style-name="nota-toelichting">Dit besluit biedt in artikel 2.2, tweede lid, de
                  mogelijkheid om het lozen op of in de bodem of in een voorziening voor de
                  inzameling en het transport van afvalwater, die geen vuilwaterriool is, die bij
                  of krachtens dit besluit niet expliciet zijn toegestaan, bij
                  maatwerkvoorschrift alsnog toe te staan. Wanneer voor dergelijke lozingen
                  voorafgaand aan de inwerkingtreding van artikel 2.1 van dit besluit reeds een
                  ontheffing op grond van het Lozingenbesluit bodembescherming of artikel 10.63
                  van de Wm gold, wordt deze ontheffing gelijkgesteld met bovenbedoeld
                  maatwerkvoorschrift, zodat niet opnieuw een toestemming behoeft te worden
                  verleend.
               </text:p>
          <text:h text:outline-level="6" text:style-name="divisiekop5">Tweede lid
               </text:h>
          <text:p text:style-name="nota-toelichting">Dit besluit bevat in het vijfde lid van artikel 3.1 een
                  verbod om grondwater vanuit een bodemsanering te lozen in een vuilwaterriool.
                  Het zesde lid van dat artikel biedt vervolgens de mogelijkheid om de lozingen
                  alsnog toe te staan. Wanneer voor een dergelijke lozingen voorafgaand aan de
                  inwerkingtreding van artikel 2.1 van dit besluit reeds een ontheffing op grond
                  van artikel 10.63 van de Wm gold, wordt deze ontheffing gelijkgesteld met
                  bovenbedoeld maatwerkvoorschrift, zodat niet opnieuw een toestemming behoeft te
                  worden verleend.
               </text:p>
          <text:h text:outline-level="6" text:style-name="divisiekop5">Derde lid
               </text:h>
          <text:p text:style-name="nota-toelichting">Een deel van de lozingen vanuit een bodemsanering in een
                  vuilwaterriool viel voorafgaand aan de inwerkingtreding van artikel 2.1 van dit
                  besluit onder het Lozingenbesluit Wvo bodemsanering en proefbronnering. In dit
                  artikellid is bepaald dat voor dergelijke lozingen het verbod van artikel 3.1,
                  vijfde lid van dit besluit niet geldt en worden de voorschriften die op grond
                  van het Lozingenbesluit Wvo bodemsanering en proefbronnering golden aangemerkt
                  als maatwerkvoorschriften op grond van dit besluit. Hierdoor wordt
                  bewerkstelligd dat voor dergelijke lozingen aldus in beginsel geen verandering
                  optreedt met inwerkingtreding van dit besluit.
               </text:p>
          <text:h text:outline-level="6" text:style-name="divisiekop5">Vierde lid
               </text:h>
          <text:p text:style-name="nota-toelichting">In artikel 14 van het Lozingenbesluit Wvo huishoudelijk
                  afvalwater is bepaald dat indien bij beperkt lozen de afstand tot de
                  dichtstbijzijnde riolering 40 meter of minder wordt, het toegestaan is
                  gedurende vijf jaar te lozen vanaf het tijdstip waarop aansluiting op die
                  riolering mogelijk is, indien het afvalwater voorafgaand aan het lozen door een
                  adequate voorziening wordt geleid. Met het vierde lid wordt bewerkstelligd dat
                  indien een dergelijke lozing na de inwerkingtreding van artikel 2.1 van dit
                  besluit niet meer onder het Lozingenbesluit Wvo huishoudelijk afvalwater, maar
                  onder dit besluit valt, het lozen toegestaan blijft gedurende de termijn die
                  volgde uit toepassing van artikel 14 van het Lozingenbesluit Wvo huishoudelijk
                  afvalwater. Voor de lozer treedt aldus inhoudelijk geen verandering op.
               </text:p>
          <text:h text:outline-level="6" text:style-name="divisiekop4">Artikel 6.3
               </text:h>
          <text:h text:outline-level="6" text:style-name="divisiekop5">Eerste lid
               </text:h>
          <text:p text:style-name="nota-toelichting">Met dit lid wordt bewerkstelligd dat indien op het tijdstip
                  van inwerkingtreding van artikel 2.1 van dit besluit lozingen onder dit besluit
                  worden gebracht die daarvoor vergunningplichtig waren op grond van artikel 6.2
                  van de Wtw, een eventuele aanvraag om een vergunning op grond van dat artikel
                  van de Wtw of artikel 1 van de Wvo (voor het geval die aanvraag voor de
                  inwerkingtreding van de Wtv is gedaan) als melding op grond van dit besluit
                  wordt aangemerkt. De lozer hoeft aldus niet opnieuw een melding te doen.
               </text:p>
          <text:h text:outline-level="6" text:style-name="divisiekop5">Tweede lid
               </text:h>
          <text:section text:name="alineagroep.d6255e9457" text:style-name="alineagroep">
            <text:p text:style-name="alineagroep">Met dit lid wordt bewerkstelligd dat indien op het
                     tijdstip van inwerkingtreding van artikel 2.1 van dit besluit lozingen onder
                     dit besluit worden gebracht waarvoor op grond van het Lozingenbesluit
                     bodembescherming een ontheffing vereist is, een eventuele aanvraag om een
                     ontheffing op grond van dat Lozingenbesluit wordt aangemerkt als:
                  </text:p>
            <text:list text:style-name="list-style-70">
              <text:list-item text:start-value="1">
                <text:p text:style-name="list.start">een melding op grond van dit besluit, indien het
                           lozen bij of krachtens de in hoofdstuk 3 of 4 van dit besluit gestelde
                           voorschriften is toegestaan;
                        </text:p>
              </text:list-item>
              <text:list-item text:start-value="2">
                <text:p text:style-name="list.end">een verzoek tot het stellen van een
                           maatwerkvoorschrift als bedoeld in artikel 2.2, tweede lid, indien het lozen
                           niet bij of krachtens de in hoofdstuk 3 of 4 van dit besluit gestelde
                           voorschriften is toegestaan.
                        </text:p>
              </text:list-item>
            </text:list>
            <text:p text:style-name="alineagroep.end">De lozer hoeft aldus niet opnieuw een melding of een
                     aanvraag bij het bevoegd gezag te doen.
                  </text:p>
          </text:section>
          <text:h text:outline-level="5" text:style-name="divisiekop3">Afdeling 6.2 Overgangsrecht met betrekking tot het lozen
                  van afvloeiend hemelwater
               </text:h>
          <text:h text:outline-level="6" text:style-name="divisiekop4">Artikel 6.4
               </text:h>
          <text:section text:name="alineagroep.d6255e9493" text:style-name="alineagroep">
            <text:p text:style-name="alineagroep">Het derde lid van artikel 3.3 bepaalt dat afvloeiend
                     hemelwater slechts dan in een vuilwaterriool mag worden geloosd, indien het
                     lozen op of in de bodem, in een openbaar hemelwaterstelsel of in een
                     oppervlaktewaterlichaam redelijkerwijs niet mogelijk is. Met dit artikel wordt
                     dat voorschrift niet van toepassing verklaard op lozen dat is aangevangen voor
                     de inwerkingtreding van dat artikellid.
                  </text:p>
            <text:p text:style-name="alineagroep.end">Gelet op de reeds aanwezige aansluitingen zou het in zijn
                     algemeenheid van toepassing verklaren van het derde lid van artikel 3.3. op
                     bestaande lozingen onredelijk zijn. Het bevoegd gezag krijgt met het tweede lid
                     van dit artikel wel de mogelijkheid om bij die lozingen bij maatwerkvoorschrift
                     te bepalen, dat voor een in dat maatwerkvoorschrift gestelde termijn de lozing
                     op het vuilwaterriool dient te worden gestaakt.
                  </text:p>
          </text:section>
          <text:h text:outline-level="5" text:style-name="divisiekop3">Afdeling 6.3 Overgangsrecht met betrekking tot het lozen
                  van huishoudelijk afvalwater
               </text:h>
          <text:h text:outline-level="6" text:style-name="divisiekop4">Artikel 6.5
               </text:h>
          <text:p text:style-name="nota-toelichting">De afstanden in artikel 3.4 tweede lid zijn gelet op het
                  derde lid van dat artikel de afstanden van het vuilwaterriool of
                  zuiveringstechnisch werk tot de kadastrale grens van het perceel waar het
                  huishoudelijk afvalwater vrijkomt. Ook in de hieraan voorafgaande besluiten
                  werd de afstand op deze wijze bepaald. Voor een aantal lozingen van
                  huishoudelijk afvalwater die reeds (ver) in het verleden plaatsvonden werd op
                  grond van de toen geldende wetgeving de afstand bepaald tot het gedeelte van
                  het gebouw dat het dichtst bij het vuilwaterriool of zuiveringstechnisch werk
                  was gelegen. Voor deze lozingen geldt overgangsrecht. Dit overgangsrecht in
                  ongewijzigd overgenomen uit de voorgaande besluiten: het Lozingenbesluit
                  bodembescherming en het Lozingenbesluit Wvo huishoudelijk afvalwater.
               </text:p>
          <text:h text:outline-level="5" text:style-name="divisiekop3">Afdeling 6.4 Overgangsrecht met betrekking tot het lozen
                  ten gevolge van de afwatering van wegen en overig openbaar gebied
               </text:h>
          <text:h text:outline-level="6" text:style-name="divisiekop4">Artikel 6.6
               </text:h>
          <text:section text:name="alineagroep.d6255e9522" text:style-name="alineagroep">
            <text:p text:style-name="alineagroep">In artikel 4.1 is een voorkeursvolgorde opgenomen voor
                     lozen van afvloeiend hemelwater van buiten de bebouwde kom gelegen rijkswegen
                     en provinciale wegen en daarbij behorende bruggen, viaducten en andere
                     kunstwerken. Het eerste lid van dit artikel bepaalt, dat die voorkeursvolgorde
                     niet geldt voor lozingen vanuit bruggen en viaducten voor het verkeer, die voor
                     de inwerkingtreding van artikel 4.1 zijn aangelegd. Dit heeft te maken met het
                     feit dat daartoe veelal constructieve aanpassingen nodig zijn, die zelfs bij
                     ingrijpende renovatie niet haalbaar zijn.
                  </text:p>
            <text:p text:style-name="alineagroep.end">Het tweede lid van dit artikel bepaalt dat voor bestaande
                     wegen en andere kunstwerken artikel 4.1 pas gaat gelden bij een ingrijpende
                     wijziging van die wegen of kunstwerken. Zoals in de toelichting bij artikel 4.1
                     reeds is aangegeven kan van de wegbeheerder niet in redelijkheid worden
                     gevraagd op korte termijn ook de bestaande situaties aan te passen. In
                     combinatie met een ingrijpende wijziging, veelal in geval van renovatie, kan
                     een dergelijke aanpassing vaak wel.
                  </text:p>
          </text:section>
          <text:h text:outline-level="5" text:style-name="divisiekop3">Afdeling 6.5 Overgangsrecht met betrekking tot het lozen
                  van afvalwater uit gemeentelijke voorzieningen voor inzameling en transport van
                  afvalwater
               </text:h>
          <text:h text:outline-level="6" text:style-name="divisiekop4">Artikelen 6.7 en 6.8
               </text:h>
          <text:p text:style-name="nota-toelichting">Het overgangsrecht voor lozen uit gemeentelijke rioolstelsels
                  en kleinschalige systemen voor het zuiveren van afvalwater als bedoeld in
                  artikel 10.33 van de Wm sluit aan bij het overgangsrecht dat in de Wet
                  verankering en bekostiging van gemeentelijke watertaken is opgenomen met
                  betrekking tot het vaststellen van een verbreed rioleringsplan. Dit plan dient
                  uiterlijk op 1 januari 2013 te zijn vastgesteld.
               </text:p>
          <text:h text:outline-level="5" text:style-name="divisiekop3">Afdeling 6.6 Slotbepalingen
               </text:h>
          <text:h text:outline-level="6" text:style-name="divisiekop4">Artikel 6.9
               </text:h>
          <text:p text:style-name="nota-toelichting">In artikel 1.7, derde lid, is opgenomen dat bij ministeriële
                  regeling wordt aangegeven welke uitgave van een niet-publiekrechtelijke normen
                  van toepassing is. Als een nieuwe versie wordt gepubliceerd, zal de
                  ministeriële regeling hierop in principe worden aangepast. Op grond van dit
                  artikel kan in dat geval ook overgangsrecht worden geformuleerd voor bestaand
                  lozen.
               </text:p>
          <text:h text:outline-level="6" text:style-name="divisiekop4">Artikel 6.10
               </text:h>
          <text:p text:style-name="nota-toelichting">Nu met dit besluit ondermeer regels worden gesteld aan het
                  lozen buiten inrichtingen in een voorziening voor de inzameling en het
                  transport van afvalwater kan het Besluit lozingsvoorschriften niet-inrichtingen
                  milieubeheer, dat voorafgaand aan de inwerkingtreding van dit besluit aan die
                  lozingen regels stelde, worden ingetrokken.
               </text:p>
          <text:section text:name="ondertekening.d6255e9562" text:style-name="ondertekening">
            <text:p text:style-name="ondertekening.end">De Minister van
                     Volkshuisvesting, Ruimtelijke Ordening en
                     Milieubeheer,
                  </text:p>
          </text:section>
          <text:section text:name="ondertekening.d6255e9568" text:style-name="ondertekening">
            <text:p text:style-name="ondertekening.end">De Staatssecretaris van
                     Verkeer en Waterstaa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800*"/>
    </style:style>
    <style:style style:family="table-column" style:name="table.1.col2">
      <style:table-column-properties style:rel-column-width="4200*"/>
    </style:style>
    <style:style style:family="table" style:name="table.2">
      <style:table-properties table:align="margins"/>
    </style:style>
    <style:style style:family="table-column" style:name="table.2.col1">
      <style:table-column-properties style:rel-column-width="5800*"/>
    </style:style>
    <style:style style:family="table-column" style:name="table.2.col2">
      <style:table-column-properties style:rel-column-width="42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1900*"/>
    </style:style>
    <style:style style:family="table-column" style:name="table.3.col3">
      <style:table-column-properties style:rel-column-width="1900*"/>
    </style:style>
    <style:style style:family="table-column" style:name="table.3.col4">
      <style:table-column-properties style:rel-column-width="1900*"/>
    </style:style>
    <style:style style:family="table-column" style:name="table.3.col5">
      <style:table-column-properties style:rel-column-width="1900*"/>
    </style:style>
    <style:style style:family="table" style:name="table.4">
      <style:table-properties table:align="margins"/>
    </style:style>
    <style:style style:family="table-column" style:name="table.4.col1">
      <style:table-column-properties style:rel-column-width="5800*"/>
    </style:style>
    <style:style style:family="table-column" style:name="table.4.col2">
      <style:table-column-properties style:rel-column-width="4200*"/>
    </style:style>
    <style:style style:family="table" style:name="table.5">
      <style:table-properties table:align="margins"/>
    </style:style>
    <style:style style:family="table-column" style:name="table.5.col1">
      <style:table-column-properties style:rel-column-width="5800*"/>
    </style:style>
    <style:style style:family="table-column" style:name="table.5.col2">
      <style:table-column-properties style:rel-column-width="4200*"/>
    </style:style>
    <style:style style:family="table" style:name="table.6">
      <style:table-properties table:align="margins"/>
    </style:style>
    <style:style style:family="table-column" style:name="table.6.col1">
      <style:table-column-properties style:rel-column-width="5800*"/>
    </style:style>
    <style:style style:family="table-column" style:name="table.6.col2">
      <style:table-column-properties style:rel-column-width="4200*"/>
    </style: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bullet text:bullet-char="–" text:level="1">
        <style:list-level-properties text:min-label-width="0.50in" text:space-before="0in"/>
      </text:list-level-style-bullet>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