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902</text:p>
      <text:p text:style-name="publicatie-titel.end">31 augustus 2009</text:p>
      <text:h text:outline-level="1" text:style-name="staatscourant_kop">Besluit van ..... houdende wijziging van het Besluit algemene
            regels voor inrichtingen milieubeheer en het Besluit omgevingsrecht (wijziging
            milieuregels windturbines)
         </text:h>
      <text:section text:name="voorwerk.d3622e377" text:style-name="voorwerk">
        <text:p text:style-name="voorwerk.end">De Minister van Volkshuisvesting, Ruimtelijke Ordening en Milieubeheer
               maakt ingevolge artikel 21.6, vierde lid, van de Wet milieubeheer bekend dat
               gedurende vier weken na dagtekening van deze Staatscourant een ieder
               schriftelijk zijn zienswijze naar voren kan brengen over onderstaand ontwerp
               van een algemene maatregel van bestuur.
            </text:p>
        <text:section text:name="alineagroep.d3622e382" text:style-name="alineagroep">
          <text:p text:style-name="alineagroep">Ruimtelijke Ordening en Milieubeheer</text:p>
          <text:p text:style-name="alineagroep">BJZ/K&amp;L – IPC 880</text:p>
          <text:p text:style-name="alineagroep">Postbus 20951</text:p>
          <text:p text:style-name="alineagroep">2500 EA DEN HAAG</text:p>
          <text:p text:style-name="alineagroep.end">Adres: Ministerie van Volkshuisvesting,</text:p>
        </text:section>
      </text:section>
      <text:section text:name="regeling.d3622e401" text:style-name="regeling">
        <text:section text:name="aanhef.d3622e403" text:style-name="aanhef">
          <text:p text:style-name="considerans.al">Op de voordracht van Onze Minister
                  van Volkshuisvesting, Ruimtelijke Ordening en Milieubeheer, van ....., nr. BJZ
                  ....., Directie Bestuurlijke en Juridische Zaken;
               </text:p>
          <text:p text:style-name="considerans.al">Gelet op de artikelen 7.2, 8.40 en
                  8.42 van de Wet milieubeheer en op de artikelen 1.1, derde lid, 2.1, eerste
                  lid, onder i, 2.8, eerste lid, 2.17 en 3.9, derde lid, van de Wet algemene
                  bepalingen omgevingsrecht;
               </text:p>
          <text:p text:style-name="considerans.al">De Raad van State gehoord (advies van
                  ), nr. W);
               </text:p>
          <text:p text:style-name="considerans.al">Gezien het nader rapport van Onze
                  Minister van Volkshuisvesting, Ruimtelijke Ordening en Milieubeheer van , nr.
                  BJZ, Directie Bestuurlijke en Juridische Zaken;
               </text:p>
          <text:p text:style-name="afkondiging">Hebben goedgevonden en verstaan:</text:p>
        </text:section>
        <text:section text:name="regeling-tekst.d3622e421" text:style-name="regeling-tekst">
          <text:h text:outline-level="3" text:style-name="wijzig-artikel_kop">ARTIKEL I
               </text:h>
          <text:p text:style-name="wat">Het Besluit algemene regels voor inrichtingen
                  milieubeheer wordt als volgt gewijzigd:
               </text:p>
          <text:section text:name="wijzig-lid.d3622e430" text:style-name="wijzig-lid">
            <text:p text:style-name="lid">
                     <text:span text:style-name="lidnr">A<text:tab/>
                     </text:span>
                  </text:p>
            <text:p text:style-name="wat">In artikel 1.1, eerste lid, worden de volgende begrippen en de
                     daarbij behorende begripsomschrijvingen ingevoegd:
                  </text:p>
            <text:section text:name="wijziging.d3622e439" text:style-name="wijziging">
              <text:p text:style-name="wat-labeled">a. na de begripsomschrijving van ‘<text:span text:style-name="cur">langtijdgemiddeld beoordelingsniveau</text:span>’:
                     </text:p>
              <text:section text:name="artikeltekst.d3622e449" text:style-name="wijziging.block">
                <text:p text:style-name="definition.term">‘Lden’:</text:p>
                <text:p text:style-name="definition.description">de geluidsbelastingsindicator zoals opgenomen in
                                 artikel 3, onder f, van richtlijn nr. 2002/49/EG van het Europees Parlement en
                                 de Raad van 25 juni 2002, inzake de evaluatie en de beheersing van
                                 omgevingslawaai;
                              </text:p>
              </text:section>
            </text:section>
            <text:section text:name="wijziging.d3622e465" text:style-name="wijziging">
              <text:p text:style-name="wat-labeled">b. na de begripsomschrijving van ‘<text:span text:style-name="cur">warmtekrachtinstallatie</text:span>’:
                     </text:p>
              <text:section text:name="artikeltekst.d3622e475" text:style-name="wijziging.block">
                <text:p text:style-name="definition.term">‘windturbine’:</text:p>
                <text:p text:style-name="definition.description">een apparaat voor het opwekken van elektrisch of
                                 thermisch vermogen uit wind;.
                              </text:p>
              </text:section>
            </text:section>
          </text:section>
          <text:section text:name="wijzig-lid.d3622e492" text:style-name="wijzig-lid">
            <text:p text:style-name="lid">
                     <text:span text:style-name="lidnr">B<text:tab/>
                     </text:span>
                  </text:p>
            <text:p text:style-name="wat">Artikel 1.11 wordt als volgt gewijzigd:</text:p>
            <text:section text:name="wijziging.d3622e501" text:style-name="wijziging">
              <text:p text:style-name="wat-labeled">1. Het derde lid komt te luiden:
                     </text:p>
              <text:section text:name="artikeltekst.d3622e508" text:style-name="wijziging.block">
                <text:list text:style-name="list-style-1">
                  <text:list-item text:start-value="3">
                    <text:p text:style-name="list.single"> Bij de melding, bedoeld in artikel 1.10, wordt een rapport
                                 van een akoestisch onderzoek gevoegd indien sprake is van het oprichten van een
                                 of meer windturbines.
                              </text:p>
                  </text:list-item>
                </text:list>
              </text:section>
            </text:section>
            <text:section text:name="wijziging.d3622e523" text:style-name="wijziging">
              <text:p text:style-name="wat-labeled">2. Er wordt een lid toegevoegd, luidende:
                     </text:p>
              <text:section text:name="artikeltekst.d3622e530" text:style-name="wijziging.block">
                <text:list text:style-name="list-style-2">
                  <text:list-item text:start-value="9">
                    <text:p text:style-name="list.single"> In afwijking van het achtste lid wordt het akoestisch
                                 onderzoek voor windturbines uitgevoerd overeenkomstig de bij ministeriële
                                 regeling te stellen voorschriften.
                              </text:p>
                  </text:list-item>
                </text:list>
              </text:section>
            </text:section>
          </text:section>
          <text:section text:name="wijzig-lid.d3622e546" text:style-name="wijzig-lid">
            <text:p text:style-name="lid">
                     <text:span text:style-name="lidnr">C<text:tab/>
                     </text:span>
                  </text:p>
            <text:p text:style-name="wat">Artikel 3.13 komt te luiden:</text:p>
            <text:section text:name="wijziging.d3622e555" text:style-name="wijziging">
              <text:section text:name="artikel.d3622e557" text:style-name="wijziging.block">
                <text:h text:outline-level="4" text:style-name="artikel_kop">Artikel 3.13
                        </text:h>
                <text:list text:style-name="list-style-3">
                  <text:list-item text:start-value="1">
                    <text:p text:style-name="list.start"> Deze paragraaf is van toepassing op een of meer
                                 windturbines.
                              </text:p>
                  </text:list-item>
                  <text:list-item text:start-value="2">
                    <text:p text:style-name="list.end"> De artikelen 2.17 tot en met 2.22 zijn niet van toepassing
                                 op een of meer windturbines.
                              </text:p>
                  </text:list-item>
                </text:list>
              </text:section>
            </text:section>
          </text:section>
          <text:section text:name="wijzig-lid.d3622e586" text:style-name="wijzig-lid">
            <text:p text:style-name="lid">
                     <text:span text:style-name="lidnr">D<text:tab/>
                     </text:span>
                  </text:p>
            <text:p text:style-name="wat">Na artikel 3.14 wordt in paragraaf 3.2.3. een artikel
                     toegevoegd, luidende:
                  </text:p>
            <text:section text:name="wijziging.d3622e595" text:style-name="wijziging">
              <text:section text:name="artikel.d3622e597" text:style-name="wijziging.block">
                <text:h text:outline-level="4" text:style-name="artikel_kop">Artikel 3.14a
                        </text:h>
                <text:list text:style-name="list-style-4">
                  <text:list-item text:start-value="1">
                    <text:p text:style-name="list.start"> Een windturbine of een combinatie daarvan voldoet ten
                                 behoeve van het voorkomen of beperken van geluidhinder aan de norm van 47 dB
                                 Lden op de gevel van gevoelige gebouwen.
                              </text:p>
                  </text:list-item>
                  <text:list-item text:start-value="2">
                    <text:p text:style-name="list.end"> In afwijking van het eerste lid kan het bevoegd gezag onder
                                 bijzondere lokale omstandigheden bij maatwerkvoorschrift een andere norm
                                 vaststellen.
                              </text:p>
                  </text:list-item>
                </text:list>
              </text:section>
            </text:section>
          </text:section>
          <text:section text:name="wijzig-lid.d3622e625" text:style-name="wijzig-lid">
            <text:p text:style-name="lid">
                     <text:span text:style-name="lidnr">E<text:tab/>
                     </text:span>
                  </text:p>
            <text:p text:style-name="wat">Artikel 3.15 komt te luiden:</text:p>
            <text:section text:name="wijziging.d3622e634" text:style-name="wijziging">
              <text:section text:name="artikel.d3622e636" text:style-name="wijziging.block">
                <text:h text:outline-level="4" text:style-name="artikel_kop">Artikel 3.15
                        </text:h>
                <text:list text:style-name="list-style-5">
                  <text:list-item text:start-value="1">
                    <text:p text:style-name="list.start"> De metingen van de geluidemissie ter bepaling van de
                                 bronsterkte van een of meer windturbine worden uitgevoerd overeenkomstig de bij
                                 ministeriële regeling te stellen voorschriften.
                              </text:p>
                  </text:list-item>
                  <text:list-item text:start-value="2">
                    <text:p text:style-name="list.end"> De exploitant registreert de bij ministeriële regeling te
                                 bepalen gegevens en stelt die ter beschikking van het bevoegd gezag.
                              </text:p>
                  </text:list-item>
                </text:list>
              </text:section>
            </text:section>
          </text:section>
          <text:section text:name="wijzig-lid.d3622e664" text:style-name="wijzig-lid">
            <text:p text:style-name="lid">
                     <text:span text:style-name="lidnr">F<text:tab/>
                     </text:span>
                  </text:p>
            <text:p text:style-name="wat">Na artikel 3.15 wordt een artikel ingevoegd, luidende:</text:p>
            <text:section text:name="wijziging.d3622e673" text:style-name="wijziging">
              <text:section text:name="artikel.d3622e675" text:style-name="wijziging.block">
                <text:h text:outline-level="4" text:style-name="artikel_kop">Artikel 3.15a
                        </text:h>
                <text:list text:style-name="list-style-6">
                  <text:list-item text:start-value="1">
                    <text:p text:style-name="list.start"> Het plaatsgebonden risico voor een kwetsbaar object,
                                 veroorzaakt door een windturbine of een combinatie daarvan, is niet hoger dan
                                 10<text:span text:style-name="superscript">-6</text:span> per jaar.
                              </text:p>
                  </text:list-item>
                  <text:list-item text:start-value="2">
                    <text:p text:style-name="list.cont"> Het plaatsgebonden risico voor een beperkt kwetsbaar
                                 object, veroorzaakt door een windturbine of een combinatie daarvan, is niet
                                 hoger dan 10<text:span text:style-name="superscript">-5</text:span> per jaar.
                              </text:p>
                  </text:list-item>
                  <text:list-item text:start-value="3">
                    <text:p text:style-name="list.cont"> Ten behoeve van het bepalen van het plaatsgebonden risico,
                                 bedoeld in het eerste en tweede lid, kunnen bij ministeriële regeling afstanden
                                 worden vastgesteld, die minimaal aanwezig moeten zijn tussen een windturbine en
                                 een kwetsbaar dan wel beperkt kwetsbaar object.
                              </text:p>
                  </text:list-item>
                  <text:list-item text:start-value="4">
                    <text:p text:style-name="list.cont"> Indien op grond van het derde lid afstanden zijn
                                 vastgesteld, worden die in acht genomen en zijn het eerste en tweede lid niet
                                 van toepassing.
                              </text:p>
                  </text:list-item>
                  <text:list-item text:start-value="5">
                    <text:p text:style-name="list.cont"> Bij ministeriële regeling kunnen regels worden gesteld over
                                 de berekening van het plaatsgebonden risico.
                              </text:p>
                  </text:list-item>
                  <text:list-item text:start-value="6">
                    <text:p text:style-name="list.end"> Kwetsbare objecten of beperkt kwetsbare objecten die
                                 behoren tot een inrichting waarvan een windturbine deel uitmaakt, worden voor
                                 de toepassing van dit artikel, ten aanzien van die windturbine niet beschouwd
                                 als kwetsbare onderscheidenlijk beperkt kwetsbare objecten.
                              </text:p>
                  </text:list-item>
                </text:list>
              </text:section>
            </text:section>
          </text:section>
          <text:section text:name="wijzig-lid.d3622e742" text:style-name="wijzig-lid">
            <text:p text:style-name="lid">
                     <text:span text:style-name="lidnr">G<text:tab/>
                     </text:span>
                  </text:p>
            <text:p text:style-name="wat">Na artikel 6.21 wordt een paragraaf ingevoegd, luidende:</text:p>
            <text:section text:name="wijziging.d3622e751" text:style-name="wijziging">
              <text:section text:name="wijzig-divisie.d3622e753" text:style-name="wijzig-divisie">
                <text:h text:outline-level="4" text:style-name="wijzig-divisie_kop">§ 6.10a Overgangsrecht met betrekking tot het in werking hebben
                           van een windturbine
                        </text:h>
                <text:section text:name="artikel.d3622e759" text:style-name="artikel">
                  <text:h text:outline-level="5" text:style-name="artikel_kop">Artikel 6.21a
                           </text:h>
                  <text:list text:style-name="list-style-7">
                    <text:list-item text:start-value="1">
                      <text:p text:style-name="list.start"> Vanwege een windturbine of een combinatie daarvan die in
                                    werking dan wel in aanbouw is op het tijdstip van de inwerkingtreding van
                                    artikel 3.14a kunnen bij ministeriële regeling maatregelen worden
                                    voorgeschreven die ertoe leiden dat binnen een bij die regeling te bepalen
                                    termijn aan de waarde van 47 dB Lden op de gevel van gevoelige gebouwen wordt
                                    voldaan in die gevallen waarin uit het akoestisch onderzoek, bedoeld in artikel
                                    1.11, negende lid, blijkt dat de geluidsbelasting die waarde overschrijdt.
                                 </text:p>
                    </text:list-item>
                    <text:list-item text:start-value="2">
                      <text:p text:style-name="list.end"> De geluidvoorschriften in vergunningen voor een of meer
                                    windturbines die zijn verleend voor de datum van inwerkingtreding van artikel
                                    3.14a worden na de inwerkingtreding van dat artikel aangemerkt als
                                    maatwerkvoorschriften.
                                 </text:p>
                    </text:list-item>
                  </text:list>
                </text:section>
                <text:section text:name="artikel.d3622e785" text:style-name="artikel">
                  <text:h text:outline-level="5" text:style-name="artikel_kop">Artikel 6.21b
                           </text:h>
                  <text:p text:style-name="artikel">Artikel 3.15a is niet van toepassing op een windturbine of
                              een combinatie daarvan die in werking dan wel in aanbouw is op het tijdstip van
                              inwerkingtreding van artikel 3.15a ten aanzien van een kwetsbaar
                              respectievelijk beperkt kwetsbaar object, indien het plaatsgebonden risico ten
                              gevolge van die windturbine of een combinatie daarvan voor het betreffende
                              kwetsbare respectievelijk beperkt kwetsbare object op het tijdstip voorafgaand
                              aan het tijdstip van inwerkingtreding van artikel 3.15a groter is dan
                              10<text:span text:style-name="superscript">-6</text:span> respectievelijk 10<text:span text:style-name="superscript">-5</text:span> per jaar
                           </text:p>
                </text:section>
              </text:section>
            </text:section>
          </text:section>
          <text:h text:outline-level="3" text:style-name="wijzig-artikel_kop">ARTIKEL II
               </text:h>
          <text:p text:style-name="wat">Het Besluit omgevingsrecht wordt als volgt
                  gewijzigd:
               </text:p>
          <text:section text:name="wijzig-lid.d3622e812" text:style-name="wijzig-lid">
            <text:p text:style-name="lid">
                     <text:span text:style-name="lidnr">A<text:tab/>
                     </text:span>
                  </text:p>
            <text:p text:style-name="wat">Na artikel 2.2 wordt in paragraaf 2.1 een artikel ingevoegd,
                     luidende:
                  </text:p>
            <text:section text:name="wijziging.d3622e821" text:style-name="wijziging">
              <text:section text:name="artikel.d3622e823" text:style-name="wijziging.block">
                <text:h text:outline-level="4" text:style-name="artikel_kop">Artikel 2.2a
                        </text:h>
                <text:p text:style-name="artikel">Als categorie van activiteiten als bedoeld in artikel 2.1,
                           eerste lid, onder i, van de wet worden aangewezen windturbines, indien en voor
                           zover deze categorie overeenkomt met categorie 22.2 van onderdeel D van de
                           bijlage bij het Besluit milieueffectrapportage.
                        </text:p>
              </text:section>
            </text:section>
          </text:section>
          <text:section text:name="wijzig-lid.d3622e835" text:style-name="wijzig-lid">
            <text:p text:style-name="lid">
                     <text:span text:style-name="lidnr">B<text:tab/>
                     </text:span>
                  </text:p>
            <text:p text:style-name="wat">Na artikel 5.13 wordt een paragraaf ingevoegd, luidende:</text:p>
            <text:section text:name="wijziging.d3622e844" text:style-name="wijziging">
              <text:section text:name="wijzig-divisie.d3622e846" text:style-name="wijzig-divisie">
                <text:h text:outline-level="4" text:style-name="wijzig-divisie_kop">§ 5.2.3 Weigeringsgronden
                        </text:h>
                <text:section text:name="artikel.d3622e852" text:style-name="artikel">
                  <text:h text:outline-level="5" text:style-name="artikel_kop">Artikel 5.13a
                           </text:h>
                  <text:list text:style-name="list-style-8">
                    <text:list-item text:start-value="1">
                      <text:p text:style-name="list.start"> Een vergunning voor de categorie van activiteiten,
                                    bedoeld in artikel 2.2a wordt geweigerd indien het bevoegd gezag op grond van
                                    artikel 7.8b van de Wet milieubeheer beslist dat een milieueffectrapport is
                                    vereist.
                                 </text:p>
                    </text:list-item>
                    <text:list-item text:start-value="2">
                      <text:p text:style-name="list.end"> De aanvraag om een vergunning als bedoeld in het eerste
                                    lid wordt na de weigering en met ingang van het tijdstip van ontvangst van het
                                    milieueffectrapport door het bevoegd gezag aangemerkt als een aanvraag om een
                                    vergunning als bedoeld in artikel 2.1, eerste lid, onder e, van de wet.
                                 </text:p>
                    </text:list-item>
                  </text:list>
                </text:section>
              </text:section>
            </text:section>
          </text:section>
          <text:section text:name="wijzig-lid.d3622e881" text:style-name="wijzig-lid">
            <text:p text:style-name="lid">
                     <text:span text:style-name="lidnr">C<text:tab/>
                     </text:span>
                  </text:p>
            <text:p text:style-name="wat">Na artikel 6.15 wordt een paragraaf ingevoegd, luidende:</text:p>
            <text:section text:name="wijziging.d3622e890" text:style-name="wijziging">
              <text:section text:name="wijzig-divisie.d3622e892" text:style-name="wijzig-divisie">
                <text:h text:outline-level="4" text:style-name="wijzig-divisie_kop">§ 6.4 Bijzondere procedurevoorschriften
                        </text:h>
                <text:section text:name="artikel.d3622e898" text:style-name="artikel">
                  <text:h text:outline-level="5" text:style-name="artikel_kop">Artikel 6.16
                           </text:h>
                  <text:p text:style-name="artikel">Als categorie van geval als bedoeld in artikel 3.9, derde
                              lid, tweede volzin, van de wet wordt aangewezen de verlening van een vergunning
                              voor de categorie van activiteiten, bedoeld in artikel 2.2a.
                           </text:p>
                </text:section>
              </text:section>
            </text:section>
          </text:section>
          <text:section text:name="wijzig-lid.d3622e911" text:style-name="wijzig-lid">
            <text:p text:style-name="lid">
                     <text:span text:style-name="lidnr">D<text:tab/>
                     </text:span>
                  </text:p>
            <text:p text:style-name="wat">De bijlage 1, wordt als volgt gewijzigd:</text:p>
            <text:section text:name="wijziging.d3622e920" text:style-name="wijziging">
              <text:p text:style-name="wat-labeled">1. Onderdeel B, onder 1, onder c, komt te luiden:
                     </text:p>
              <text:section text:name="artikeltekst.d3622e927" text:style-name="wijziging.block">
                <text:list text:style-name="list-style-9">
                  <text:list-item text:start-value="3">
                    <text:p text:style-name="list.single">inrichtingen voor activiteiten die zijn aangewezen
                                 krachtens artikel 7.2, eerste lid, van de Wet milieubeheer voor zover de ter
                                 zake van die activiteiten krachtens het derde en vierde lid, van dat artikel
                                 aangewezen categorieën de besluiten zijn waarop afdeling 3.4 van de Algemene
                                 wet bestuursrecht en afdeling 13.2 van de Wet milieubeheer van toepassing zijn,
                                 met uitzondering van categorie 22.2 van onderdeel D van de bijlage bij het
                                 Besluit milieueffectrapportage, waarop artikel 7.8c van de Wet milieubeheer
                                 niet van toepassing is.
                              </text:p>
                  </text:list-item>
                </text:list>
              </text:section>
            </text:section>
            <text:section text:name="wijziging.d3622e942" text:style-name="wijziging">
              <text:p text:style-name="wat-labeled">2. Aan onderdeel C, categorie 1, onder 1.4, onder c, wordt voor
                        de puntkomma aan het slot toegevoegd: met uitzondering van windturbines.
                     </text:p>
            </text:section>
            <text:section text:name="wijziging.d3622e950" text:style-name="wijziging">
              <text:p text:style-name="wat-labeled">3. Onderdeel C, categorie 20, onderdeel 20.6 vervalt en onderdeel
                        20.7 wordt vernummerd tot onderdeel 20.6.
                     </text:p>
            </text:section>
          </text:section>
          <text:h text:outline-level="3" text:style-name="wijzig-artikel_kop">ARTIKEL III
               </text:h>
          <text:p text:style-name="wat">Kolom 4 van onderdeel D van de bijlage bij het
                  Besluit milieueffectrapportage ten aanzien van de categorie van activiteiten
                  onder nummer 22.2 komt te luiden: De besluiten waarop paragraaf 3.3 dan wel
                  paragraaf 3.2 van de Wet algemene bepalingen omgevingsrecht van toepassing
                  is.
               </text:p>
          <text:section text:name="artikel.d3622e967" text:style-name="artikel">
            <text:h text:outline-level="3" text:style-name="artikel_kop">ARTIKEL IV
                  </text:h>
            <text:p text:style-name="artikel">Dit besluit treedt in werking met ingang van een bij koninklijk
                     besluit te bepalen tijdstip, dat voor de verschillende artikelen en onderdelen
                     daarvan verschillend kan worden vastgesteld.
                  </text:p>
          </text:section>
        </text:section>
        <text:section text:name="regeling-sluiting.d3622e978" text:style-name="regeling-sluiting">
          <text:section text:name="slotformulering.d3622e980" text:style-name="slotformulering">
            <text:p text:style-name="slotformulering">Lasten en bevelen dat dit besluit met de daarbij behorende nota van
                     toelichting in het Staatsblad zal worden geplaatst.
                  </text:p>
          </text:section>
          <text:section text:name="ondertekening.d3622e986" text:style-name="ondertekening">
            <text:p text:style-name="ondertekening.end">De Minister van
                     Volkshuisvesting, Ruimtelijke Ordening en
                     Milieubeheer,
                  </text:p>
          </text:section>
        </text:section>
        <text:section text:name="nota-toelichting.d3622e993" text:style-name="nota-toelichting">
          <text:h text:outline-level="2" text:style-name="nota-toelichting_kop">TOELICHTING
               </text:h>
          <text:h text:outline-level="3" text:style-name="divisiekop1">Algemeen deel
               </text:h>
          <text:h text:outline-level="4" text:style-name="divisiekop2">1. Inleiding
               </text:h>
          <text:section text:name="alineagroep.d3622e1007" text:style-name="alineagroep">
            <text:p text:style-name="alineagroep">Op grond van de Wet milieubeheer moeten inrichtingen die
                     nadelige gevolgen voor het milieu kunnen veroorzaken, voldoen aan algemene
                     regels, die voorschriften met betrekking tot de bescherming van het milieu
                     bevatten, of beschikken over een milieuvergunning.
                  </text:p>
            <text:p text:style-name="alineagroep.end">Het Besluit algemene regels voor inrichtingen milieubeheer
                     (hierna: Activiteitenbesluit) bevat algemene regels voor inrichtingen. Waar het
                     gaat om het geluid van windturbines is het gezamenlijk vermogen een belangrijk
                     criterium dat bepaalt of de betreffende turbines onder de normstelling in
                     artikel 3.13 van het Activiteitenbesluit vallen. Bij een groter vermogen dan 15
                     megawatt is er sprake van vergunningplicht en is het regime van de handreiking
                     Industrielawaai en vergunningverlening van toepassing. Het onderhavige besluit
                     beoogt om tot harmonisering van de normstelling voor windturbines te komen,
                     onafhankelijk van het vermogen.
                  </text:p>
          </text:section>
          <text:h text:outline-level="4" text:style-name="divisiekop2">2. Aanleiding en achtergrond
               </text:h>
          <text:p text:style-name="nota-toelichting">Windenergie vormt een belangrijke pijler voor de invulling van de
                  ambitie van het kabinet om te bereiken dat Nederland in 2020 één van de meest
                  efficiënte en schone energievoorzieningen van Europa zal hebben.
               </text:p>
          <text:p text:style-name="nota-toelichting">Omdat windenergie op land de goedkoopste vorm van duurzame
                  elektriciteit is, heeft het kabinet in september 2007 in het Werkprogramma
                  Schoon en Zuinig bekend gemaakt dat het binnen deze regeringsperiode de
                  opwekkingscapaciteit in de vorm van windturbines op land wil verdubbelen. Dat
                  komt neer op 2000 MW die moet worden vergund en van SDE<text:note text:id="n1" text:note-class="endnote">
                     <text:note-citation text:label="1">1</text:note-citation>
                     <text:note-body>
                        <text:p>SDE staat voor: Stimulering Duurzame Energie.</text:p>
                     </text:note-body>
                  </text:note>-subsidie voorzien uiterlijk in 2011.
               </text:p>
          <text:p text:style-name="nota-toelichting">Met het oog op bekorting van de tijdsduur die gemoeid is met het
                  daadwerkelijk realiseren van windturbineprojecten is het wenselijk om zover
                  mogelijk alle windturbines onder het beoordelingsregime van het
                  Activiteitenbesluit te brengen. Tegelijkertijd is het wenselijk om de
                  geluidnormstelling aan te passen aan de Europese dosismaat Lden die beter met
                  ervaren hinder correleert dan de tot nu toe in het Activiteitenbesluit
                  gebruikte dosismaat. Voorts is gebleken dat de huidige berekeningsmethodiek
                  voor het vaststellen van de geluidniveaus van hoge windturbines op
                  wetenschappelijke gronden aanpassing behoeft.
               </text:p>
          <text:h text:outline-level="4" text:style-name="divisiekop2">3. Voormalige regeling
               </text:h>
          <text:section text:name="alineagroep.d3622e1037" text:style-name="alineagroep">
            <text:p text:style-name="alineagroep">Afdeling 2.8 en paragraaf 3.2.3 van het Activiteitenbesluit
                     gaven algemene regels over geluid (die ook voor windturbines golden)
                     respectievelijk specifieke regels voor windturbines over veiligheid,
                     slagschaduw en lichtschittering en het verrichten van metingen van
                     geluidemissie. Uitgangspunt binnen het Activiteitenbesluit is dat er een
                     algemene uniforme norm wordt toegepast, waaraan een inrichtinghouder zich moet
                     houden. Aangezien lokaal specifieke omstandigheden mogelijk zijn die
                     rechtvaardigen dat van een norm wordt afgeweken, bestaat binnen het
                     Activiteitenbesluit de mogelijkheid voor het bevoegd gezag om maatwerk toe te
                     passen. Die mogelijkheid was voor windturbines opgenomen in artikel 3.15,
                     vijfde lid.
                  </text:p>
            <text:p text:style-name="alineagroep">Het Activiteitenbesluit maakt onderscheid tussen verschillende
                     typen inrichtingen. Windturbines vallen onder type B of C. Beide typen zijn bij
                     ingebruikneming meldingsplichtig op grond van artikel 1.10. De houders van de
                     inrichting moeten in bepaalde gevallen bij de melding een akoestisch rapport
                     voegen (artikel 1.11). Voor beide typen windturbines gold zowel afdeling 2.8
                     als paragraaf 3.2.3.(voor zover het gaat om windturbines waarop die paragraaf
                     van toepassing was).
                  </text:p>
            <text:p text:style-name="alineagroep.end">Tot slot zijn er nog inrichtingen die vanwege de windturbine
                     vergunningplichtig zijn. Of dit het geval was, bleek uit de bijlage bij het
                     Activiteitenbesluit (categorie d, categorie g, onder 1, en categorie dd, onder
                     1). Onder categorie d vielen windturbines die merplichtig zijn (windturbines op
                     zee met een gezamenlijk vermogen van 15 megawatt of meer, of 10 windturbines of
                     meer). Daarnaast zijn merbeoordelingsplichtig (windturbines die niet in zee
                     zijn geprojecteerd met een gezamenlijk vermogen van 15 megawatt of meer, of 10
                     windturbines of meer). Zowel merplichtige als merbeoordelingsplichtige
                     windturbines zijn vergunningplichtig. Ook windturbines die onder categorie g,
                     onder 1, en categorie dd, onder 1, vielen waren vergunningplichtig, voor zover
                     ze dat al niet waren omdat ze ook onder categorie d vielen. Voor deze
                     vergunningplichtige windturbines golden geen specifieke normen van het
                     Activiteitenbesluit. In die gevallen werd de Handreiking industrielawaai en
                     vergunningverlening toegepast.
                  </text:p>
          </text:section>
          <text:h text:outline-level="4" text:style-name="divisiekop2">4. Wijziging berekeningsmethodiek voor geluid
               </text:h>
          <text:p text:style-name="nota-toelichting">Het geluid van hoge windturbines kan met de huidige
                  rekenvoorschriften niet onder alle omstandigheden correct worden voorspeld. Dit
                  is gebleken uit recente onderzoeken van onder meer G.P. van den Berg (The
                  sounds of high winds, 2006 en Uncloaking the nature of Wind Turbines – using
                  the science of meteorology, William K.G. Palmer, Canada, 2007). De oorzaak
                  hiervan is er in gelegen dat de huidige methode van de Handleiding meten en
                  rekenen industrielawaai de windsnelheid in de nacht op grotere hoogten (80 tot
                  100 m.) onderschat. De methode dient dan ook aangepast te worden waar het gaat
                  om de beoordeling van windturbines. Met het oog op helderheid over de specifiek
                  voor windturbines geldende berekeningsvoorschriften wordt ervoor gekozen om een
                  apart Reken-en meetvoorschrift voor windturbines uit te brengen.
               </text:p>
          <text:h text:outline-level="4" text:style-name="divisiekop2">5. Geluidnormering
               </text:h>
          <text:h text:outline-level="5" text:style-name="divisiekop3">5.1. Vertaling huidige normering naar dosismaat Lden
               </text:h>
          <text:p text:style-name="nota-toelichting">Het Activiteitenbesluit hanteert voor geluid een normering van
                  50 dB(A) dag, 45 dB(A) avond en 40 dB(A) tijdens de nacht. Uit berekeningen met
                  de nieuwe berekeningsmethodiek volgt dat deze normstelling overeenkomt met 47
                  dB Lden. Waar het gaat om vergunningplichtige windturbineparken is vastgesteld
                  dat de in de praktijk verleende vergunningen eveneens corresponderen met een
                  maximaal niveau van 47 dB Lden. Een norm van 47 dB Lden is daarmee in lijn met
                  de huidige uitvoeringspraktijk van de laatste jaren.
               </text:p>
          <text:h text:outline-level="5" text:style-name="divisiekop3">5.2. Normering voor windturbines
               </text:h>
          <text:p text:style-name="nota-toelichting">In het geluidbeleid worden een tweetal verschillende
                  normeringssystemen toegepast. In de systematiek van het Activiteitenbesluit en
                  de handreiking Industrielawaai en vergunningverlening wordt uitgegaan van een
                  algemene uniforme norm waar van afgeweken kan worden. De bestaande normering
                  voor windturbines gaat uit van deze systematiek. In de systematiek van de Wet
                  geluidhinder daarentegen wordt in het algemeen uitgegaan van een
                  voorkeurswaarde, waarbij de maximaal toelaatbare waarde de bovengrens aangeeft
                  tot waar van de voorkeurswaarde afgeweken kan worden. Met dit besluit wordt er
                  voor gekozen om qua normeringssystematiek voor windturbines aan te sluiten bij
                  de gangbare praktijk, waarbij uitgegaan wordt van een algemene uniforme norm
                  waarbij maatwerk toegepast kan worden.
               </text:p>
          <text:section text:name="alineagroep.d3622e1076" text:style-name="alineagroep">
            <text:p text:style-name="alineagroep">Recent is door TNO (Hinder door geluid van windturbines,
                     rapport nr 2008-D-R1051/b) onderzoek verricht naar een dosis-effect relatie
                     voor windturbines. Het onderzoek is gebaseerd op een beperkt aantal studies in
                     Nederland en Zweden, waardoor de door TNO afgeleide dosis-effect relatie een
                     grotere onzekerheidsmarge kent dan bijvoorbeeld de dosis-effect relatie voor
                     wegverkeer. Uit het onderzoek blijkt niettemin dat het geluid van windturbines
                     bij gelijke belasting (in Lden) als hinderlijker wordt ervaren dan geluid van
                     wegverkeer, railverkeer of industriële bedrijvigheid.
                  </text:p>
            <text:p text:style-name="alineagroep.end">Uit een vergelijking van een normwaarde van 47 dB Lden met de
                     dosis-effect relatie blijkt dat bij deze waarde circa 9% ernstige hinder mag
                     worden verwacht.
                  </text:p>
          </text:section>
          <text:p text:style-name="nota-toelichting">Een dergelijk niveau van ernstige hinder is goed vergelijkbaar
                  met hetgeen bij de normering voor wegverkeer, railverkeer en industrielawaai
                  als maximaal toelaatbaar wordt beschouwd. Een norm van 47 dB Lden die aansluit
                  bij de bestaande uitvoeringspraktijk is dan ook toereikend uit oogpunt van
                  bescherming tegen geluidhinder. Om deze reden wordt er met dit besluit voor
                  gekozen om de norm voor geluidhinder door windturbines op 47 dB Lden vast te
                  stellen. Deze norm geldt op de gevel van geluidgevoelige gebouwen ten gevolge
                  van de blootstelling van geluid van een enkele windturbine of van een
                  combinatie van windturbines (zoals in een windturbine-park).
               </text:p>
          <text:p text:style-name="nota-toelichting">De systematiek van het Activiteitenbesluit brengt met zich mee
                  dat het bevoegd gezag in bijzondere lokale omstandigheden, bijvoorbeeld in
                  stiltegebieden, verdergaande bescherming kan bieden via
                  maatwerkvoorschriften.
               </text:p>
          <text:p text:style-name="nota-toelichting">Een gedegen motivering, waarin afwijking van de norm/de regel
                  wordt gerechtvaardigd, is dan wel een vereiste. Overigens moet worden opgemerkt
                  dat dit besluit geen regels stelt voor de op grond van de Natuurbeschermingswet
                  1998 aangewezen natuurgebieden. De gevolgen van de inrichting voor die gebieden
                  worden beoordeeld in het kader van die wet en niet in het kader van dit op de
                  Wet milieubeheer gebaseerde besluit.
               </text:p>
          <text:h text:outline-level="4" text:style-name="divisiekop2">6. Normering voor veiligheid
               </text:h>
          <text:section text:name="alineagroep.d3622e1098" text:style-name="alineagroep">
            <text:p text:style-name="alineagroep">Nu de reikwijdte van het Activiteitenbesluit is verruimd (zie
                     onder punt 8), waardoor paragraaf 3.2.3 van het besluit van toepassing is op
                     alle windturbines, ontstaat de noodzaak om regels te stellen omtrent de
                     minimale afstanden tussen de windturbine en (beperkt) kwestbare objecten. In
                     dit besluit is voor wat betreft de veiligheid in de omgeving van de windturbine
                     aansluiting gezocht bij het externe veiligheidsbeleid voor het werken met of
                     opslaan van gevaarlijke stoffen, zoals neergelegd in het Besluit externe
                     veiligheid inrichtingen en het in procedure zijnde ontwerp-Besluit externe
                     veiligheid buisleidingen. In die besluiten worden grens- en richtwaarden
                     gesteld voor het plaatsgebonden risico. Dit is het risico op een plaats buiten
                     een inrichting, uitgedrukt als de kans per jaar dat een persoon die
                     onafgebroken en onbeschermd op die plaats zou verblijven, overlijdt als
                     rechtstreeks gevolg van een ongewoon voorval binnen die inrichting of bij die
                     buisleiding. In het onderhavige besluit is een waarde voor het plaatsgebonden
                     risico opgenomen van 10<text:span text:style-name="superscript">-6</text:span> per jaar voor kwetsbare objecten, zoals
                     aaneengesloten woonbebouwing, ziekenhuizen en andere gebouwen waarin doorgaans
                     grote aantallen personen gedurende een groot deel van de dag aanwezig zijn.
                     Voor beperkt kwetsbare objecten, zoals verspreid liggende woningen, geldt een
                     waarde van 10<text:span text:style-name="superscript">-5</text:span> per jaar.In het besluit is de mogelijkheid opgenomen
                     tot het vaststellen van afstanden in een ministeriële regeling ten behoeve van
                     het bepalen van dat plaatsgebonden risico (artikel 3.15a, derde lid). Omdat bij
                     het vaststellen van afstanden wordt uitgegaan van gemiddelden binnen een
                     bepaalde categorie windturbines, kunnen deze per individuele windturbine iets
                     afwijken van de exacte 10<text:span text:style-name="superscript">-6</text:span> afstand. In de gevallen waarvoor in de
                     ministeriële regeling afstanden zijn vastgesteld, moeten deze afstanden worden
                     aangehouden en is er geen mogelijkheid om via een berekening van het
                     plaatsgebonden risico tot een andere afstand te komen. Tevens is de
                     mogelijkheid opgenomen tot het vaststellen van rekenregels voor het berekenen
                     van bedoelde waarden. Vooralsnog kan voor het bepalen of berekenen van de
                     bedoelde waarden gebruik worden gemaakt van het Handboek Risicozonering
                     Windturbines (SenterNovem, tweede geactualiseerde versie januari 2005). Het
                     handboek is op zijn beurt gebaseerd op de in het Besluit externe veiligheid
                     inrichtingen (Bevi) genoemde waarden voor een PR van 10<text:span text:style-name="superscript">-5</text:span> voor
                     beperkt kwetsbare objecten en 10<text:span text:style-name="superscript">-6</text:span> voor kwetsbare objecten.
                  </text:p>
            <text:p text:style-name="alineagroep.end">De waarden voor het plaatsgebonden risico gelden alleen voor
                     nieuwe situaties, met dit besluit wordt geen saneringsplicht in het leven
                     geroepen. Dit past bij het beleid om het gebruik van windturbines te
                     bevorderen. Bij vervanging van oude windturbines moet alsnog aan de waarden
                     voldaan worden, zodat uiteindelijk alle turbines aan de waarden voldoen.
                  </text:p>
          </text:section>
          <text:section text:name="alineagroep.d3622e1123" text:style-name="alineagroep">
            <text:p text:style-name="alineagroep">Anders dan in het Bevi wordt geen rekening gehouden met het
                     groepsrisico. In het Bevi is het groepsrisico een oriënterende waarde, waarvoor
                     voor het bevoegd gezag een verantwoordingsplicht geldt bij
                     Wm-vergunningverlening en besluitvorming in het kader van de ruimtelijke
                     ordening. Omdat op grond van het Activiteitenbesluit een windturbine gevestigd
                     kan worden zonder dat het bevoegd gezag op grond van de Wet milieubeheer een
                     rol speelt, kan ook geen verantwoording van het groepsrisico plaatsvinden. Wel
                     ligt het voor de hand dat bij RO-besluitvorming omtrent windturbines op dit
                     aspect wordt ingegaan, in het kader van een goede ruimtelijke
                     onderbouwing.
                  </text:p>
            <text:p text:style-name="alineagroep.end">Hetgeen natuurlijk evenzo geldt voor het bij de ruimtelijke
                     planvorming hanteren van de waarden voor het plaatsgebonden risico voor
                     (beperkt) kwestbare objecten.
                  </text:p>
          </text:section>
          <text:h text:outline-level="4" text:style-name="divisiekop2">7. Voorschriften voor slagschaduw en lichtschittering op de
                  molenwieken
               </text:h>
          <text:p text:style-name="nota-toelichting">In het Activiteitenbesluit zijn in artikel 3.14 regels voor
                  slagschaduw en lichtschittering op de molenwieken opgenomen. Deze voorschriften
                  zijn niet gewijzigd.
               </text:p>
          <text:h text:outline-level="4" text:style-name="divisiekop2">8. Werkingssfeer
               </text:h>
          <text:p text:style-name="nota-toelichting">Het onderhavige besluit beoogt om voor zover mogelijk alle
                  windturbines geheel onder de werkingssfeer van het Activiteitenbesluit te
                  brengen. Bijlage 1 van het Activiteitenbesluit wordt zodanig aangepast dat
                  alleen merplichtige en merbeoordelingsplichtige windturbines vergunningplichtig
                  zijn. Het voornemen bestaat daarbij om voor de vestiging van windturbines een
                  omgevingsvergunning die volgens de reguliere procedure wordt voorbereid te
                  verlangen. Dit zal in ieder geval het geval zijn voor windturbines die
                  mer-beoordelingsplichtig zijn. Een hiertoe strekkende wijziging van het Besluit
                  omgevingsrecht<text:note text:id="n2" text:note-class="endnote">
                     <text:note-citation text:label="2">2</text:note-citation>
                     <text:note-body>
                        <text:p>In dit besluit is uitgegaan van het Bor zoals dat is
                  voorgehangen en voorgepubliceerd (Stcrt. 2009, 106).
               </text:p>
                     </text:note-body>
                  </text:note> maakt deel uit van dit besluit en zal na inwerkingtreding
                  van de Wet algemene bepalingen omgevingsrecht (hierna: Wabo) in werking kunnen
                  treden. Hiermee wordt in de praktijk bereikt dat alle windturbines die niet in
                  zee zijn geprojecteerd geheel onder de algemene regels vallen. Er is slechts
                  één uitzondering op deze regel, namelijk in het specifieke geval dat het
                  bevoegd gezag na beoordeling gemotiveerd voor het maken van een
                  milieueffectrapport kiest. In dat geval blijft een uitgebreide
                  omgevingsvergunning nodig. Ook in dat geval is paragraaf 3.2.3 van toepassing.
                  Opgemerkt wordt dat naast een eventuele omgevingsvergunning ook andere
                  vergunningen nodig kunnen zijn, zoals een vergunning op grond van de Wet beheer
                  rijkswaterstaatswerken indien de windturbine in de onmiddellijke nabijheid van
                  een rijkswaterstaatswerk, zoals een rijksweg, wordt geplaatst.
               </text:p>
          <text:h text:outline-level="4" text:style-name="divisiekop2">9. Sanering van bestaande windturbines
               </text:h>
          <text:p text:style-name="nota-toelichting">Volgens het RIVM (Evaluatie nieuwe normstelling
                  windturbinegeluid, 2009) zijn er naar schatting 810 woningen met een
                  geluidsbelasting die de norm van 47 dB Lden overschrijdt. Overwogen kan worden
                  om deze situaties te saneren. Aangezien het in de meeste gevallen gaat om een
                  enkele woning zullen maatregelen aan de woning veelal eenvoudiger en goedkoper
                  zijn dan vervanging van de windturbine. De verwachting is echter dat het hier
                  vooral oudere windturbines betreft, die veelal bijna het eind van de
                  economische levensduur hebben bereikt. Dit wordt nader onderzocht teneinde een
                  goed onderbouwde afweging te kunnen maken of sanering van de betreffende
                  situaties opportuun is.
               </text:p>
          <text:h text:outline-level="4" text:style-name="divisiekop2">10. Terugdringing van de administratieve lasten, de gevolgen
                  voor de bestuurlijke lasten en gevolgen voor de burger
               </text:h>
          <text:section text:name="alineagroep.d3622e1161" text:style-name="alineagroep">
            <text:p text:style-name="alineagroep">Het onderhavige besluit beoogt om voor zover mogelijk alle
                     windturbines onder de algemene regels van het Activiteitenbesluit te brengen.
                     Dit heeft een beperkt positief effect waar het gaat om het terugdringen van
                     administratieve en bestuurlijke lasten. Dit effect is niet goed te
                     kwantificeren, aangezien niet valt te taxeren hoe vaak het bevoegd gezag in de
                     praktijk van de hierboven onder paragraaf 8 genoemde uitzondering – het
                     weigeren van de reguliere omgevingsvergunning omdat het in het concrete geval
                     opportuun wordt gevonden dat er een milieueffectrapport wordt gemaakt – gebruik
                     zullen maken.
                  </text:p>
            <text:p text:style-name="alineagroep.end">Het besluit heeft geen directe gevolgen voor de administratieve
                     lasten van de burger.
                  </text:p>
          </text:section>
          <text:h text:outline-level="4" text:style-name="divisiekop2">11. Bedrijfs- en milieu-effecten
               </text:h>
          <text:h text:outline-level="5" text:style-name="divisiekop3">11.1 Bedrijfseffecten
               </text:h>
          <text:p text:style-name="nota-toelichting">Het onderhavige besluit leidt tot een grotere eenduidigheid in
                  de eisen die gesteld worden aan de geluidproductie van windturbines. De nieuwe
                  berekenings- en beoordelingsmethodiek is eenvoudiger uit te voeren en te
                  handhaven. Tevens wordt door de mogelijkheid om de vergunningplicht voor alle
                  windturbines die niet in zee zijn geprojecteerd te vervangen door een
                  omgevingsvergunning die volgens de reguliere procedure wordt voorbereid, een
                  vereenvoudiging van de procedures bereikt. Hiermee ontstaat een positief effect
                  voor de uitbreiding van windenergie en daarmee voor de betreffende
                  branche.
               </text:p>
          <text:h text:outline-level="5" text:style-name="divisiekop3">11.2 Milieu-effecten
               </text:h>
          <text:p text:style-name="nota-toelichting">Aangezien de geluidnormering in dit besluit aansluit bij de
                  huidige uitvoeringspraktijk worden geen belangrijke nadelige effecten voor de
                  omvang van geluidhinder in Nederland verwacht. Wel levert het besluit een
                  positieve bijdrage aan het voor de bescherming van het milieu belangrijke
                  streven tot spoedige uitbreiding van de opwekking van windenergie.
               </text:p>
          <text:h text:outline-level="4" text:style-name="divisiekop2">12. Uitvoerings- en handhavingsaspecten
               </text:h>
          <text:h text:outline-level="5" text:style-name="divisiekop3">12.1 Tot wie richt het besluit zich?
               </text:h>
          <text:p text:style-name="nota-toelichting">Het onderhavige besluit richt zich tot de exploitanten van
                  windturbines die onder het Activiteitenbesluit vallen. Degene die de
                  windturbine in gebruik wenst te nemen dan wel in werking heeft, is ervoor
                  verantwoordelijk dat de voorschriften van het onderhavige besluit worden
                  nageleefd. De gemeente is het bevoegd gezag, en heeft op grond van artikel
                  18.2, eerste lid van de Wm onder andere tot taak zorg te dragen voor de
                  bestuursrechtelijke handhaving van de voor degene die de inrichting drijft op
                  grond van de Wm geldende voorschriften.
               </text:p>
          <text:h text:outline-level="5" text:style-name="divisiekop3">12.2 Uitvoerbaarheid en handhaafbaarheid
               </text:h>
          <text:section text:name="alineagroep.d3622e1205" text:style-name="alineagroep">
            <text:p text:style-name="alineagroep">Over de uitvoerbaarheid van dit besluit is overleg gevoerd
                     met IPO, VNG en de brancheorganisatie NWEA. Betrokken partijen hebben een
                     positief oordeel over de uitvoerbaarheid van dit besluit gegeven. Waar het gaat
                     om de handhaafbaarheid van de regels in dit besluit wordt verwezen naar de
                     oorspronkelijke toelichting van het Activiteitenbesluit. In aanvulling daarop
                     wordt nog het volgende opgemerkt:
                  </text:p>
            <text:p text:style-name="alineagroep">Omdat alleen een Lden-criterium wordt vastgesteld, is het
                     handhaven middels directe immissiemetingen vrijwel uitgesloten. Het Reken- en
                     meetvoorschrift bevat dan ook geen imissie-meetvoorschrift. Wel is voorzien in
                     een emissie-meetvoorschrift. Daarmee kunnen de opgaven van het geluidvermogen
                     van de fabrikant relatief eenvoudig gecontroleerd worden. Een eventuele
                     handhavingsactie, bijvoorbeeld naar aanleiding van klachten bestaat dan uit de
                     volgende stappen:
                  </text:p>
            <text:list text:style-name="list-style-10">
              <text:list-item text:start-value="1">
                <text:p text:style-name="list.start">vaststellen en controleren van het jaargemiddelde
                           geluidvermogen:
                        </text:p>
                <text:list>
                  <text:list-item>
                    <text:p text:style-name="list.start">in het akoestisch onderzoek opzoeken van het
                                 jaargemiddelde geluidvermogen;
                              </text:p>
                  </text:list-item>
                  <text:list-item>
                    <text:p text:style-name="list.cont">opvragen van het geproduceerde electrisch vermogen
                                 over het afgelopen jaar;
                              </text:p>
                  </text:list-item>
                  <text:list-item>
                    <text:p text:style-name="list.cont">met behulp van de windturbinegegevens kan hieruit het
                                 jaargemiddelde geluidvermogen berekend worden. Dit dient binnen +/– 1 dB
                                 overeen te komen met het opgegeven vermogen.
                              </text:p>
                  </text:list-item>
                </text:list>
              </text:list-item>
              <text:list-item text:start-value="2">
                <text:p text:style-name="list.end">toetsen aan de normstelling door het op basis van het
                           opgegeven en/of vastgestelde jaargemiddelde geluidvermogen vaststellen van het
                           imissieniveau bij de betrokken woning. Dit dient onder de 47 Lden te
                           liggen.
                        </text:p>
              </text:list-item>
            </text:list>
            <text:p text:style-name="alineagroep.end">Bij gerede twijfel aan de juistheid van de karakteristieken
                     van de windturbine of bij persistente klachten kan bovenbedoelde emissie-meting
                     worden uitgevoerd. Indien de windturbine niet aan de opgave voldoet, dient in
                     principe handhavend te worden opgetreden.
                  </text:p>
          </text:section>
          <text:h text:outline-level="5" text:style-name="divisiekop3">12.3 Omvang en mogelijkheden tot controle
               </text:h>
          <text:p text:style-name="nota-toelichting">De gemeenten zijn verantwoordelijk voor de toezicht en controle
                  op de naleving van het onderhavige besluit. De mate van controle is primair
                  afhankelijk van de prioritering van de milieutaken van gemeenten.
               </text:p>
          <text:h text:outline-level="4" text:style-name="divisiekop2">13. Reacties naar aanleiding van de inspraakprocedure
               </text:h>
          <text:p text:style-name="nota-toelichting">pm.</text:p>
          <text:h text:outline-level="4" text:style-name="divisiekop2">14. Notificatie
               </text:h>
          <text:p text:style-name="nota-toelichting">Het ontwerpbesluit is op [PM] gemeld aan de Commissie van de
                  Europese Gemeenschappen (notificatienummer .../.../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text:p>
          <text:h text:outline-level="3" text:style-name="divisiekop1">Artikelsgewijs
               </text:h>
          <text:h text:outline-level="4" text:style-name="divisiekop2">Artikel I
               </text:h>
          <text:h text:outline-level="5" text:style-name="divisiekop3">Onderdeel A
               </text:h>
          <text:p text:style-name="nota-toelichting">De ‘Lden’ is de geluidmaat die is gedefinieerd in de Europese
                  richtlijn nr. 2002/49/EG inzake evaluatie en beheersing van omgevingslawaai.
                  Uit wetenschappelijk onderzoek blijkt deze maat het beste de hinder – en andere
                  gezondheidseffecten – te kunnen voorspellen. De Lden is tevens de Nederlandse
                  geluidmaat voor luchtvaartlawaai (rond Schiphol) en voor weg- en
                  railverkeerslawaai. De belangrijkste verschillen met de tot nu toe gehanteerde
                  geluidmaat voor windturbines, LA, rt, zijn de integratie van dag-, avond- en
                  nachtwaarden en de vaste middelingstijd van 1 jaar.
               </text:p>
          <text:p text:style-name="nota-toelichting">De definitie van ‘windturbines’ is opgenomen om duidelijk te
                  maken dat watermolens (zoals gebruikt voor peilbeheersing in polders) niet
                  onder te werkingssfeer van dit besluit vallen.
               </text:p>
          <text:h text:outline-level="5" text:style-name="divisiekop3">Onderdeel B
               </text:h>
          <text:section text:name="alineagroep.d3622e1308" text:style-name="alineagroep">
            <text:p text:style-name="alineagroep">Artikel 1.11, derde lid, is nieuw en regelt dat voor alle
                     windturbines bij de melding, bedoeld in artikel 1.10 een rapport van een
                     akoestisch onderzoek moet worden gevoegd. Het gebruik van de nieuwe norm maakt
                     dit noodzakelijk. Enerzijds is het voldoen aan deze norm niet gemakkelijk
                     ‘intuïtief’ te voorspellen en anderzijds vergt een moderne windturbine vaak een
                     forse investering, die het doen van een onderzoek vooraf in alle gevallen
                     rechtvaardigt. Onder de oude regeling was dit niet een algemeen geldend
                     voorschrift. Het betreft hier gegevens van de fabrikant voorafgaand aan de
                     oprichting van de windturbine, dan wel voorafgaand aan de verandering van de
                     windturbine dan wel de verandering van de werking daarvan.
                  </text:p>
            <text:p text:style-name="alineagroep.end">Op grond van artikel 1.11, achtste lid, werd het akoestisch
                     onderzoek voor windturbines volgens de Handleiding meten en rekenen
                     industrielawaai uitgevoerd. Op grond van het nieuwe negende lid zijn in de
                     Regeling algemene regels voor inrichtingen milieubeheer (hierna:
                     Activiteitenregeling) aparte voorschriften inzake meten en rekenen opgenomen
                     voor windturbines.
                  </text:p>
          </text:section>
          <text:h text:outline-level="5" text:style-name="divisiekop3">Onderdeel C
               </text:h>
          <text:section text:name="alineagroep.d3622e1321" text:style-name="alineagroep">
            <text:p text:style-name="alineagroep">Artikel 3.13 is opnieuw vastgesteld. In artikel 3.13, eerste
                     lid, werd aangegeven op welke windturbines paragraaf 3.13 van toepassing was.
                     Hieruit bleek ook op welke windturbines het Activiteitenbesluit niet van
                     toepassing was. Ten gevolge van de gewijzigde reken- en beoordelingssystematiek
                     zijn de uitzonderingen die golden op grond van het oude Activiteitenbesluit
                     achterhaald. Overigens worden de hier bedoelde types (verticale as,
                     vlieger-types) nauwelijks meer gebouwd door hun tegenvallende rendement. Voor
                     wat betreft kleine types (diameter &lt; 2 meter) moet worden opgemerkt dat deze
                     juist door hun geringe afstand (vaak bevestigd op of aan een woning) voor grote
                     overlast kunnen zorgen.
                  </text:p>
            <text:p text:style-name="alineagroep">Van het afstandscriterium van 4 x de ashoogte is afgezien
                     omdat het soms tot onnodig afstand houden leidt, en soms tot overschrijden van
                     de waarde. Kortom, het is geen betrouwbare indicatie.
                  </text:p>
            <text:p text:style-name="alineagroep.end">Uit artikel 3.13, eerste lid, blijkt dat paragraaf 3.13 van
                     toepassing is op één windturbine of een combinatie daarvan.
                  </text:p>
          </text:section>
          <text:p text:style-name="nota-toelichting">Artikel 3.13, tweede lid, verklaart paragraaf 2.8 inzake
                  geluidhinder niet van toepassing op windturbines. Hoofdstuk 2, waarvan
                  paragraaf 2.8 deel uitmaakt, bevat voorschriften die voor de gehele inrichting
                  gelden. Op windturbines zijn nu op grond van hoofdstuk 3 uitsluitend specifieke
                  geluidvoorschriften van toepassing.
               </text:p>
          <text:h text:outline-level="5" text:style-name="divisiekop3">Onderdeel D
               </text:h>
          <text:section text:name="alineagroep.d3622e1341" text:style-name="alineagroep">
            <text:p text:style-name="alineagroep">In het nieuwe artikel 3.14a is een voor windturbines
                     specifieke uniforme norm opgenomen.
                  </text:p>
            <text:p text:style-name="alineagroep.end">Het bevoegd gezag kan op grond van het tweede lid in een
                     concreet geval een andere norm voorschrijven, indien bijzondere lokale
                     omstandigheden daartoe aanleiding geven.
                  </text:p>
          </text:section>
          <text:h text:outline-level="5" text:style-name="divisiekop3">Onderdeel E
               </text:h>
          <text:p text:style-name="nota-toelichting">Artikel 3.15 (oud) is vervangen door een nieuwe bepaling die
                  bepaalt dat metingen van de geluidemissie ter bepaling van de bronsterkte
                  tijdens het in werking zijn van de windturbine moeten worden uitgevoerd volgens
                  bij de Activiteitenregeling te stellen voorschriften. Het gaat hier om dezelfde
                  voorschriften als bedoeld in artikel 1.11, negende lid. Daar betreft het de
                  situatie vóór in de gebruikneming. In de regeling is tevens geregeld welke
                  gegevens de exploitant moet registeren en ter beschikking moet stellen van het
                  bevoegd gezag.
               </text:p>
          <text:h text:outline-level="5" text:style-name="divisiekop3">Onderdeel F
               </text:h>
          <text:section text:name="alineagroep.d3622e1361" text:style-name="alineagroep">
            <text:p text:style-name="alineagroep">Bij het vaststellen van de afstanden op grond van artikel
                     3.15a, derde lid, is het van belang dat wanneer afstanden zijn vastgesteld,
                     deze afstanden moeten worden aangehouden en niet in plaats daarvan gerekend mag
                     worden. Soms wijken de vaste afstanden iets af van de berekende waarde PR
                     10<text:span text:style-name="superscript">-6</text:span> en 10<text:span text:style-name="superscript">-5</text:span>, omdat de afstanden gebaseerd zijn op
                     gemiddelde situaties. Niet gesteld kan worden dat de afstand in alle gevallen
                     een vertaling is van de specifiek berekende PR 10<text:span text:style-name="superscript">-6</text:span>.
                  </text:p>
            <text:p text:style-name="alineagroep">Voor het bepalen of de berekening van het plaatsgebonden
                     risico wordt op dit moment veelal uitgegaan van het Handboek Risicozonering
                     Windturbines. Hoewel deze methodiek niet is vastgesteld, kan hij worden
                     toegepast om te bepalen of aan artikel 3.15a wordt voldaan. Artikel 3.15a,
                     vijfde lid, maakt het mogelijk om in de toekomst een uniforme methodiek vast te
                     stellen.
                  </text:p>
            <text:p text:style-name="alineagroep.end">De mogelijkheid bestaat dat een kwetsbaar of beperkt
                     kwetsbaar object onderdeel uitmaakt van een inrichting waarvan ook een
                     windturbine deel uitmaakt. Bijvoorbeeld een agrarisch bedrijf met woonhuis,
                     waarbij een windturbine wordt geplaatst. In het zesde lid is geregeld dat in
                     dat geval de waarden voor het plaatsgebonden risico voor die windturbine niet
                     gelden ten opzichte van het betreffende (beperkt) kwetsbare object.
                  </text:p>
          </text:section>
          <text:h text:outline-level="5" text:style-name="divisiekop3">Onderdeel G
               </text:h>
          <text:section text:name="alineagroep.d3622e1387" text:style-name="alineagroep">
            <text:p text:style-name="alineagroep">Het nieuwe artikel 6.21a, eerste lid, bevat een
                     overgangsregeling vanwege windturbines die in werking dan wel in aanbouw zijn
                     op het tijdstip van inwerkingtreding van de nieuwe geluidnorm van 47 dB Lden.
                     Bij ministeriële regeling kunnen (sanerings)maatregelen worden voorgeschreven
                     vanwege bestaande windturbines die niet aan de nieuwe norm voldoen.
                  </text:p>
            <text:p text:style-name="alineagroep.end">Op grond van het tweede lid blijven de
                     vergunningvoorschriften van bestaande windturbines die met dit besluit onder de
                     algemene regels komen te vallen na het van kracht worden van de nieuwe norm van
                     toepassing als maatwerkvoorschrift.
                  </text:p>
          </text:section>
          <text:p text:style-name="nota-toelichting">In artikel 6.21b is een overgangsbepaling opgenomen, op grond
                  waarvan de waarden voor het plaatsgebonden risico niet van toepassing zijn in
                  bestaande gevallen. In de regeling zal een overgangsbepaling worden opgenomen
                  voor bestaande windturbines waarvan de afstand tot een (beperkt) kwetsbaar
                  object te klein is.
               </text:p>
          <text:h text:outline-level="4" text:style-name="divisiekop2">Artikel II
               </text:h>
          <text:h text:outline-level="5" text:style-name="divisiekop3">Onderdeel A
               </text:h>
          <text:p text:style-name="nota-toelichting">Zoals hiervoor reeds opgemerkt kan voor
                  merbeoordelingsplichtige windturbines een omgevingsvergunning kunnen worden
                  afgegeven die is voorbereid met de reguliere voorbereidingsprocedure van de
                  Wabo. Deze windturbines worden aangewezen in artikel 2.2a, eerste lid, van het
                  Besluit omgevingsrecht (hierna:Bor).
               </text:p>
          <text:h text:outline-level="5" text:style-name="divisiekop3">Onderdeel B
               </text:h>
          <text:p text:style-name="nota-toelichting">De reguliere omgevingsvergunning wordt afgegeven indien geen
                  milieueffectrapport behoeft te worden opgesteld. Na verlening van deze
                  vergunning zijn de algemene regels van het Activiteitenbesluit van toepassing.
                  Indien wel een milieueffectrapport moet worden opgesteld, zal de vergunning
                  worden geweigerd en dient alsnog een omgevingsvergunning te worden aangevraagd
                  die volgens de uitgebreide voorbereidingsprocedure moet worden voorbereid
                  (voorheen de Wm-vergunning). Er hoeft in dat geval niet opnieuw een aanvraag te
                  worden ingediend. De aanvraag om een reguliere vergunning zal na ontvangst door
                  het bevoegd gezag van het milieueffectrapport worden aangemerkt als aanvraag om
                  een vergunning die moet worden voorbereid met de uitgebreide
                  voorbereidingsprocedure.
               </text:p>
          <text:h text:outline-level="5" text:style-name="divisiekop3">Onderdeel C
               </text:h>
          <text:p text:style-name="nota-toelichting">De Wabo kent twee voorbereidingsprocedures, de uitgebreide en
                  de reguliere. Aan de reguliere procedure is de lex silencio positivo gekoppeld.
                  In artikel 3.9, derde lid, van de Wabo wordt een uitzonderingsmogelijkheid
                  geboden, namelijk als de toepassing daarvan strijd zou opleveren met een voor
                  Nederland verbindend besluit van een volkenrechtelijke organisatie. In dit
                  geval zou inderdaad strijd ontstaan met de richtlijn nr. 85/337/EEG betreffende
                  de milieu-effectbeoordeling van bepaalde openbare en particuliere projecten
                  (PbL 175) zoals nadien gewijzigd. Daarom is in dit geval gebruik gemaakt van de
                  uitzondering.
               </text:p>
          <text:h text:outline-level="5" text:style-name="divisiekop3">Onderdeel D
               </text:h>
          <text:p text:style-name="nota-toelichting">Deze wijziging van de bijlage bij het Bor leidt ertoe dat
                  slechts vergunningplichtig blijven windturbines waarvoor een
                  milieueffectrapport moet worden opgesteld of waarvan moet worden beoordeeld of
                  een milieueffectrapport moet worden opgesteld, met uitzondering van
                  merbeoordelingsplichtige windturbines waarvoor geen milieueffectrapport gemaakt
                  hoeft te worden. Merplichtige windturbines zijn windturbines op zee met een
                  gezamenlijk vermogen van 15 megawatt of meer, of 10 windturbines of meer.
                  Merbeoordelingsplichtige windturbines zijn windturbines die niet in zee zijn
                  geprojecteerd met een gezamenlijk vermogen van 15 megawatt of meer, of 10
                  windturbines of meer. Voor deze laatste categorie kan een omgevingsvergunning
                  die is voorbereid met de reguliere procedure worden afgegeven wanneer het
                  bevoegd gezag oordeelt dat geen milieueffectrapport hoeft te worden gemaakt. In
                  dat geval zijn de algemene regels van het Activiteitenbesluit van
                  toepassing.
               </text:p>
          <text:h text:outline-level="4" text:style-name="divisiekop2">Artikel III
               </text:h>
          <text:p text:style-name="nota-toelichting">Het Besluit milieueffectrapportage zal zodanig gewijzigd worden
                  dat voor merbeoordelingsplichtige windturbines twee verschillende besluiten in
                  aanmerking komen: de omgevingsvergunning die is voorbereid met de reguliere
                  procedure (indien na de merbeoordeling geen milieueffectrapport gemaakt hoeft
                  te worden) en die is voorbereid met de uitgebreide procedure (indien na de
                  merbeoordeling wel een milieueffectrapport gemaakt moet worden).
               </text:p>
          <text:section text:name="ondertekening.d3622e1440" text:style-name="ondertekening">
            <text:p text:style-name="ondertekening.end">De Minister van
                     Volkshuisvesting, Ruimtelijke Ordening en
                     Milieubehe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