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Justitie en van de Staatssecretaris
            	 van Binnenlandse Zaken en Koninkrijksrelaties van 14 januari 2009,
            	 nr. 5576604/08/6, houdende nadere regels in verband met de elektronische
            	 bekendmaking van wetten, algemene maatregelen van bestuur en anders dan bij wet
            	 of algemene maatregel van bestuur vastgestelde algemeen verbindende
            	 voorschriften (Bekendmakingsregeling)
         </text:h>
      <text:section text:name="regeling.d3011e120" text:style-name="regeling">
        <text:section text:name="aanhef.d3011e122" text:style-name="aanhef">
          <text:p text:style-name="wie">De Minister van Justitie en de Staatssecretaris van Binnenlandse
                  		  Zaken en Koninkrijksrelaties;
               </text:p>
          <text:p text:style-name="considerans.al">Gelet op de artikelen 9 en 10, tweede
                  			 lid, van de Bekendmakingswet en de artikelen 2, eerste lid, 4, tweede lid, 8,
                  			 eerste lid, en 10, tweede lid, van het Bekendmakingsbesluit;
               </text:p>
          <text:p text:style-name="afkondiging">Besluiten:</text:p>
        </text:section>
        <text:section text:name="regeling-tekst.d3011e134" text:style-name="regeling-tekst">
          <text:section text:name="artikel.d3011e136" text:style-name="artikel">
            <text:h text:outline-level="3" text:style-name="artikel_kop">Artikel 1
                  </text:h>
            <text:p text:style-name="artikel">Het Staatsblad en de Staatscourant worden uitgegeven op
                     			 www.officielebekendmakingen.nl.
                  </text:p>
          </text:section>
          <text:section text:name="artikel.d3011e146" text:style-name="artikel">
            <text:h text:outline-level="3" text:style-name="artikel_kop">Artikel 2
                  </text:h>
            <text:p text:style-name="artikel">De Minister van Justitie onderscheidenlijk de Minister van
                     			 Binnenlandse Zaken en Koninkrijksrelaties draagt er zorg voor dat de
                     			 betrouwbaarheid en de beveiliging van de elektronische uitgifte en
                     			 beschikbaarstelling van het Staatsblad onderscheidenlijk de Staatscourant
                     			 voldoen aan de volgende eisen:
                  </text:p>
            <text:list text:style-name="list-style-1">
              <text:list-item text:start-value="1">
                <text:p text:style-name="list.start">De publicaties worden uitgegeven en beschikbaar gehouden in het
                           				  bestandsformaat PDF/A-1 (ISO 19005-1:2005).
                        </text:p>
              </text:list-item>
              <text:list-item text:start-value="2">
                <text:p text:style-name="list.cont">Het systeem voor gegevensverwerking waarmee de publicaties
                           				  worden uitgegeven en beschikbaar gehouden, voldoet aan hoge
                           				  continuïteitseisen.
                        </text:p>
              </text:list-item>
              <text:list-item text:start-value="3">
                <text:p text:style-name="list.cont">Het systeem voor gegevensverwerking waarmee de publicaties
                           				  worden uitgegeven en beschikbaar gehouden, is volgens algemeen aanvaarde
                           				  nationale en internationale standaarden voor informatiebeveiliging
                           				  ingericht.
                        </text:p>
              </text:list-item>
              <text:list-item text:start-value="4">
                <text:p text:style-name="list.cont">Alle mutaties in het systeem voor gegevensverwerking waarmee de
                           				  publicaties worden uitgegeven en beschikbaar gehouden, worden geregistreerd en
                           				  deze registratie wordt buiten dit systeem opgeslagen.
                        </text:p>
              </text:list-item>
              <text:list-item text:start-value="5">
                <text:p text:style-name="list.end">Van elke publicatie wordt een elektronische kopie gemaakt, die
                           				  wordt opgeslagen buiten het systeem voor gegevensverwerking waarmee de
                           				  publicaties worden uitgegeven en beschikbaar gehouden.
                        </text:p>
              </text:list-item>
            </text:list>
          </text:section>
          <text:section text:name="artikel.d3011e199" text:style-name="artikel">
            <text:h text:outline-level="3" text:style-name="artikel_kop">Artikel 3
                  </text:h>
            <text:p text:style-name="artikel">Vervangende uitgifte van het Staatsblad onderscheidenlijk de
                     			 Staatscourant als bedoeld in artikel 9 van de Bekendmakingswet, geschiedt:
                  </text:p>
            <text:list text:style-name="list-style-2">
              <text:list-item text:start-value="1">
                <text:p text:style-name="list.start">door middel van publicatie op een door de Minister van Justitie
                           				  onderscheidenlijk de Minister van Binnenlandse Zaken en Koninkrijksrelaties aan
                           				  te wijzen vervangend internetadres,
                        </text:p>
              </text:list-item>
              <text:list-item text:start-value="2">
                <text:p text:style-name="list.cont">door middel van een papieren uitgave, te verstrekken door een
                           				  nooddistributiepunt dat wordt ingericht door het in artikel 4 genoemde
                           				  uitgiftepunt, of
                        </text:p>
              </text:list-item>
              <text:list-item text:start-value="3">
                <text:p text:style-name="list.end">op een andere door de Minister van Justitie onderscheidenlijk
                           				  de Minister van Binnenlandse Zaken en Koninkrijksrelaties te bepalen
                           				  wijze.
                        </text:p>
              </text:list-item>
            </text:list>
          </text:section>
          <text:section text:name="artikel.d3011e236" text:style-name="artikel">
            <text:h text:outline-level="3" text:style-name="artikel_kop">Artikel 4
                  </text:h>
            <text:p text:style-name="artikel">Het uitgiftepunt, bedoeld in artikel 10, tweede lid, van de
                     			 Bekendmakingswet, is ondergebracht bij de stichting ICTU, Wilhelmina van
                     			 Pruisenweg 104, Postbus 84011, 2508 AA Den Haag.
                  </text:p>
          </text:section>
          <text:section text:name="artikel.d3011e246" text:style-name="artikel">
            <text:h text:outline-level="3" text:style-name="artikel_kop">Artikel 5
                  </text:h>
            <text:p text:style-name="artikel">Deze regeling treedt in werking op het tijdstip waarop artikel I
                     			 van de Wet elektronische bekendmaking in werking treedt.
                  </text:p>
          </text:section>
          <text:section text:name="artikel.d3011e257" text:style-name="artikel">
            <text:h text:outline-level="3" text:style-name="artikel_kop">Artikel 6
                  </text:h>
            <text:p text:style-name="artikel">Deze regeling wordt aangehaald als: Bekendmakingsregeling.</text:p>
          </text:section>
        </text:section>
        <text:section text:name="regeling-sluiting.d3011e268" text:style-name="regeling-sluiting">
          <text:section text:name="slotformulering.d3011e270" text:style-name="slotformulering">
            <text:p text:style-name="slotformulering">Deze regeling zal met de toelichting in de Staatscourant worden
                     			 geplaatst.
                  </text:p>
          </text:section>
          <text:section text:name="ondertekening.d3011e276" text:style-name="ondertekening">
            <text:p text:style-name="ondertekening">De Minister van
                     		  Justitie,
                  </text:p>
            <text:p text:style-name="ondertekening.end">E.M.H. Hirsch Ballin. </text:p>
          </text:section>
          <text:section text:name="ondertekening.d3011e285" text:style-name="ondertekening">
            <text:p text:style-name="ondertekening">De Staatssecretaris van
                     		  Binnenlandse Zaken en
                     		  Koninkrijksrelaties,
                  </text:p>
            <text:p text:style-name="ondertekening.end">A.Th.B. Bijleveld-Schouten. </text:p>
          </text:section>
        </text:section>
        <text:section text:name="nota-toelichting.d3011e295" text:style-name="nota-toelichting">
          <text:h text:outline-level="2" text:style-name="nota-toelichting_kop">TOELICHTING
               </text:h>
          <text:h text:outline-level="3" text:style-name="divisiekop1">1. Algemeen
               </text:h>
          <text:p text:style-name="nota-toelichting">Deze regeling bevat nadere regels over de elektronische
                  			 bekendmaking van wet- en regelgeving. De Bekendmakingswet, zoals deze is
                  			 gewijzigd ingevolge artikel I van de Wet elektronische bekendmaking, voorziet
                  			 in elektronische uitgifte van het Staatsblad en de Staatscourant. In het
                  			 Bekendmakingsbesluit zijn diverse uitvoeringsbepalingen opgenomen. Deze
                  			 regeling bevat een nadere uitwerking van enkele specifieke punten.
               </text:p>
          <text:h text:outline-level="3" text:style-name="divisiekop1">2. Artikelsgewijs
               </text:h>
          <text:h text:outline-level="4" text:style-name="divisiekop2">Artikel 1
               </text:h>
          <text:p text:style-name="nota-toelichting">Op grond van de artikelen 2, eerste lid, en 8, eerste lid, van
                  				het Bekendmakingsbesluit moet bij ministeriële regeling het internetadres
                  				worden aangewezen waarop het Staatsblad en de Staatscourant worden uitgegeven.
                  				Uit het oogpunt van toegankelijkheid wordt gekozen voor één internetadres. Op
                  				het desbetreffende internetadres – www.officielebekendmakingen.nl – wordt ook
                  				het elektronische Tractatenblad uitgegeven (zie artikel 1, eerste lid, van de
                  				Regeling elektronische bekendmaking Tractatenblad).
               </text:p>
          <text:h text:outline-level="4" text:style-name="divisiekop2">Artikel 2
               </text:h>
          <text:section text:name="alineagroep.d3011e324" text:style-name="alineagroep">
            <text:p text:style-name="alineagroep">In artikel 2 van deze regeling wordt bepaald aan welke eisen de
                     				  betrouwbaarheid en de beveiliging van de uitgifte en de beschikbaarstelling van
                     				  het elektronische Staatsblad de elektronische Staatscourant moeten voldoen. De
                     				  artikelen 4, tweede lid, en 10, tweede lid, van het Bekendmakingsbesluit bieden
                     				  de mogelijkheid hierover regels te stellen.
                  </text:p>
            <text:p text:style-name="alineagroep">In onderdeel a wordt het bestandsformaat voorgeschreven dat
                     				  voor de publicatie moet worden gehanteerd. Bij de keuze van deze standaard is
                     				  van belang:
                  </text:p>
            <text:list text:style-name="list-style-3">
              <text:list-item>
                <text:p text:style-name="list.start">dat de publicaties op identieke wijze worden afgebeeld,
                           						ongeacht de software, het computerplatform of de printer die bij de raadpleging
                           						wordt gebruikt;
                        </text:p>
              </text:list-item>
              <text:list-item>
                <text:p text:style-name="list.cont">dat het een open standaard is, die geschikt is voor
                           						duurzame archivering;
                        </text:p>
              </text:list-item>
              <text:list-item>
                <text:p text:style-name="list.cont">dat de doorzoekbaarheid kan worden beperkt indien dit om
                           						redenen van privacy gewenst is;
                        </text:p>
              </text:list-item>
              <text:list-item>
                <text:p text:style-name="list.end">dat de bovenstaande eisen zo min mogelijk ten koste gaan
                           						van de toegankelijkheidseisen die zijn vastgelegd in de Webrichtlijnen<text:note text:id="n1" text:note-class="endnote">
                              <text:note-citation text:label="1">1</text:note-citation>
                              <text:note-body>
                                 <text:p>Zie:
                  							 http://www.webrichtlijnen.nl/richtlijnen/
               </text:p>
                              </text:note-body>
                           </text:note>.
                        </text:p>
              </text:list-item>
            </text:list>
            <text:p text:style-name="alineagroep">Met het oog op deze eisen is in de regeling het zogenaamde
                     				  PDF/A-1-bestandsformaat voorgeschreven. PDF/A-1 is een door ISO vastgestelde
                     				  open standaard die expliciet bedoeld is voor eindversies van documenten, voor
                     				  publicatie van documenten op websites en voor (langdurige) bewaring. Iedereen
                     				  kan documenten conform het PDF/A-1-formaat met de (gratis) PDF-reader
                     				  openen.
                  </text:p>
            <text:p text:style-name="alineagroep">PDF/A-1 is te onderscheiden in een a- en een b-type. PDF/A-1a
                     				  is de meest toegankelijke vorm van PDF. Bij PDF/A-1a worden ook structuur en
                     				  semantiek opgeslagen. Die documenten zijn daardoor doorzoekbaar met
                     				  zoekmachines en zodanig toegankelijk dat de website waarop ze worden
                     				  gepubliceerd kan voldoen aan de eisen in de Webrichtlijnen, indien althans
                     				  niet-machinaal leesbare elementen zoals afbeeldingen, worden voorzien van een
                     				  machinaal leesbaar tekstequivalent. Bij PDF/A-1b kan sprake zijn van een
                     				  afbeelding (image) van documenten, die niet met een zoekmachine doorzoekbaar
                     				  is. Om te kunnen voldoen aan de eisen in de Webrichtlijnen dient de tekst dan
                     				  tevens in een formaat te worden aangeboden dat wel voldoende toegankelijk is
                     				  (bijvoorbeeld HTML).
                  </text:p>
            <text:p text:style-name="alineagroep">In de praktijk kan het nodig zijn om in bepaalde gevallen
                     				  uitsluitend gebruik te maken van PDF/A-1b zonder tevens permanent een
                     				  HTML-versie van de tekst aan te bieden. Behalve algemeen verbindende
                     				  voorschriften kunnen in de in artikel 1 genoemde publicaties namelijk ook
                     				  andere besluiten en kennisgevingen worden gepubliceerd. Hierin kunnen
                     				  persoonsgegevens zijn opgenomen, waarbij het uit een oogpunt van
                     				  privacybescherming ongewenst is dat deze permanent door middel van een
                     				  zoekmachine kunnen worden gevonden. In dat geval bestaat de mogelijkheid om de
                     				  teksten uitsluitend in het formaat PDF/A-1b als imagebestand te
                     				  publiceren.
                  </text:p>
            <text:p text:style-name="alineagroep">In onderdeel b wordt de eis gesteld dat de publicatie aan hoge
                     				  continuïteitseisen voldoet. Maatregelen die bijdragen aan een hoge continuïteit
                     				  zijn onder meer de aanwezigheid van voldoende capaciteit (bandbreedte), zodat
                     				  de informatie ook bij veel gelijktijdige raadplegingen voor iedereen
                     				  beschikbaar is, het treffen van voorzieningen tegen kunstmatige overbelasting
                     				  en het beschikbaar zijn van uitwijkvoorzieningen, zodat de
                     				  informatievoorziening voortgang vindt bij storingen, onderhoud en
                     				  calamiteiten.
                  </text:p>
            <text:p text:style-name="alineagroep">In onderdeel c is het vereiste van een goede beveiliging
                     				  opgenomen. Bij een goede beveiliging gaat het bijvoorbeeld om het treffen van
                     				  de nodige maatregelen van technische en organisatorische aard tegen verlies of
                     				  aantasting van de publicaties, tegen onbevoegde publicatie en tegen belemmering
                     				  van de goede werking van het systeem van gegevensverwerking waarmee de
                     				  publicaties worden uitgegeven en beschikbaar gehouden. Deze beveiliging dient
                     				  in elk geval zodanig te zijn, dat deze aansluit bij nationale en internationale
                     				  normen voor informatiebeveiliging.
                  </text:p>
            <text:p text:style-name="alineagroep">In de onderdelen d en e worden maatregelen voorgeschreven die
                     				  een reconstructie mogelijk maken, indien het systeem van gegevensverwerking
                     				  waarmee publicaties worden uitgegeven en beschikbaar gehouden door een
                     				  calamiteit worden getroffen. Door vastlegging van alle mutaties die met het
                     				  systeem van gegevensverwerking zijn verricht en door het maken van een back-up
                     				  van elke publicatie is herstel van de uitgangssituatie mogelijk. Deze gegevens
                     				  dienen bewaard te worden op een gegevensdrager die fysiek gescheiden is van het
                     				  medium dat gebruikt wordt voor de opslag van de publicaties. Uit een oogpunt
                     				  van veiligheid worden deze gegevens in de regel in een andere ruimte bewaard
                     				  dan de ruimte waarin het bedoelde systeem voor gegevensverwerking is opgesteld,
                     				  bij voorkeur zelfs in een ander gebouw.
                  </text:p>
            <text:p text:style-name="alineagroep.end">De eisen sluiten aan bij de eisen die zijn geformuleerd ten
                     				  aanzien van de uitgifte van het Tractatenblad in de Regeling elektronische
                     				  bekendmaking Tractatenblad en de Regeling elektronische bekendmaking en
                     				  beschikbaarstelling decentrale overheden.
                  </text:p>
          </text:section>
          <text:h text:outline-level="4" text:style-name="divisiekop2">Artikel 3
               </text:h>
          <text:section text:name="alineagroep.d3011e397" text:style-name="alineagroep">
            <text:p text:style-name="alineagroep">Artikel 9 (nieuw) van de Bekendmakingswet schrijft voor dat de
                     				  Minister van Justitie onderscheidenlijk de Minister van Binnenlandse Zaken en
                     				  Koninkrijksrelaties voorziet in een vervangende uitgave van Staatsblad
                     				  onderscheidenlijk de Staatscourant als elektronische uitgifte op de in de wet
                     				  voorziene wijze niet mogelijk is, volgens bij ministeriële regeling te stellen
                     				  regels. Artikel 3 voorziet in deze regels. Indien het in artikel 1 aangewezen
                     				  internetadres niet algemeen toegankelijk is voor de raadpleger, of
                     				  elektronische bekendmaking via dat adres niet mogelijk is, zal als regel worden
                     				  uitgeweken naar een ander internetadres. Dat is de eerste optie die artikel 3
                     				  geeft. De tweede optie is bedoeld voor het geval internet volledig uitvalt en
                     				  voorziet in de instelling van een nooddistributiepunt op de plek van het
                     				  reguliere uitgiftepunt, vanwaaruit bekendmaking van Staatsblad en Staatscourant
                     				  in papieren vorm wordt geregeld. Het derde alternatief – bekendmaking op een
                     				  andere door de minister te bepalen wijze – is bedoeld voor zeer onvoorziene
                     				  omstandigheden waarbij bekendmaking via een ander internetadres of verspreiding
                     				  in papieren vorm vanuit het nooddistributiepunt niet mogelijk is.
                  </text:p>
            <text:p text:style-name="alineagroep.end">Overigens kunnen naast de gekozen alternatieve vorm van
                     				  officiële bekendmaking andere vormen van verspreiding plaatsvinden, die dan
                     				  echter niet de status van rechtsgeldige bekendmaking hebben.
                  </text:p>
          </text:section>
          <text:h text:outline-level="4" text:style-name="divisiekop2">Artikel 4
               </text:h>
          <text:p text:style-name="nota-toelichting">Artikel 10 (nieuw) van de Bekendmakingswet gaat uit van het feit
                  				dat niet iedereen toegang heeft tot internet of hiermee kan werken. Daarom
                  				wordt de burger in staat gesteld ook een, niet officieel, papieren afschrift
                  				van het Staatsblad of de Staatscourant tegen verstrekkingskosten aan te
                  				schaffen bij een op grond van artikel 10, tweede lid, van de Bekendmakingswet
                  				door de verantwoordelijke minister aan te wijzen uitgiftepunt. Artikel 4 van
                  				deze regeling wijst voor die gevallen het uitgiftepunt aan waartoe de burger
                  				zich kan wenden.
               </text:p>
          <text:section text:name="ondertekening.d3011e414" text:style-name="ondertekening">
            <text:p text:style-name="ondertekening">De Minister van
                     			 Justitie,
                  </text:p>
            <text:p text:style-name="ondertekening.end">E.M.H. Hirsch Ballin. </text:p>
          </text:section>
          <text:section text:name="ondertekening.d3011e423"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sregeling</dc:title>
  </office:meta>
</office:document-meta>
</file>