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96</text:p>
      <text:p text:style-name="publicatie-titel.end">31 augustus 2009</text:p>
      <text:h text:outline-level="1" text:style-name="staatscourant_kop">Regeling van de Minister van Economische Zaken van 21 augustus
            2009, nr. WJZ/9144854, tot wijziging van de Uitvoeringsregeling CVO
         </text:h>
      <text:section text:name="regeling.d34e129" text:style-name="regeling">
        <text:section text:name="aanhef.d34e131" text:style-name="aanhef">
          <text:p text:style-name="wie">De Minister van Economische Zaken,</text:p>
          <text:p text:style-name="considerans.al">Gelet op artikel 2, eerste lid, van
                  het Besluit subsidies civiele vliegtuigontwikkeling;
               </text:p>
          <text:p text:style-name="afkondiging">Besluit:</text:p>
        </text:section>
        <text:section text:name="regeling-tekst.d34e143" text:style-name="regeling-tekst">
          <text:h text:outline-level="3" text:style-name="wijzig-artikel_kop">ARTIKEL I
               </text:h>
          <text:p text:style-name="wat">In artikel 1 van de Uitvoeringsregeling CVO wordt
                  ‘Embrear en Gulfstream’ vervangen door: Embrear, Gulfstream en Rekkof.
               </text:p>
          <text:section text:name="artikel.d34e152" text:style-name="artikel">
            <text:h text:outline-level="3" text:style-name="artikel_kop">ARTIKEL II
                  </text:h>
            <text:p text:style-name="artikel">Deze regeling treedt in werking met ingang van de dag na de datum
                     van uitgifte van de Staatscourant waarin zij wordt geplaatst.
                  </text:p>
          </text:section>
        </text:section>
        <text:section text:name="regeling-sluiting.d34e163" text:style-name="regeling-sluiting">
          <text:section text:name="gegeven.d34e165" text:style-name="gegeven">
            <text:p text:style-name="dagtekening">Den Haag, 21 augustus 2009</text:p>
          </text:section>
          <text:section text:name="ondertekening.d34e171" text:style-name="ondertekening">
            <text:p text:style-name="ondertekening">De Minister van
                     Economische Zaken,
                  </text:p>
            <text:p text:style-name="ondertekening.end">M.J.A. van der Hoeven. </text:p>
          </text:section>
        </text:section>
        <text:section text:name="nota-toelichting.d34e181" text:style-name="nota-toelichting">
          <text:h text:outline-level="2" text:style-name="nota-toelichting_kop">TOELICHTING
               </text:h>
          <text:section text:name="alineagroep.d34e187" text:style-name="alineagroep">
            <text:p text:style-name="alineagroep">Deze regeling wijzigt de Uitvoeringsregeling CVO, die is gebaseerd
                     op het Besluit subsidies civiele vliegtuigontwikkeling.
                  </text:p>
            <text:p text:style-name="alineagroep">Het vliegtuigbouwprogramma van Rekkof wordt, naast de programma’s
                     van Airbus, Bombardier, Cessna, Dassault, Embraer, en Gulfstream aangewezen als
                     programma voor vliegtuigontwikkeling in de zin van artikel 2, eerste lid, van
                     het Besluit subsidies civiele vliegtuigontwikkeling. Voor deze programma’s
                     geldt een lichter regime van terugbetalingsverplichtingen in het geval het
                     project van de aanvrager technisch of commercieel zou mislukken.
                  </text:p>
            <text:p text:style-name="alineagroep">Deze aanwijzing versterkt de concurrentiepositie van het
                     luchtvaartcluster en draagt bij aan het behoud van de werkgelegenheid.
                  </text:p>
            <text:p text:style-name="alineagroep.end">De informatieverplichtingen van de aanvragers veranderen niet. De
                     administratieve lasten (1,4%) van een subsidie op grond van deze regeling
                     blijven daardoor gelijk.
                  </text:p>
          </text:section>
          <text:section text:name="ondertekening.d34e202"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