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79</text:p>
      <text:p text:style-name="publicatie-titel.end">1 september 2009</text:p>
      <text:h text:outline-level="1" text:style-name="staatscourant_kop">Emissievergunning Gipmans Groep Venlo
         </text:h>
      <text:section text:name="algemeen.d10100e102" text:style-name="algemeen">
        <text:section text:name="vrije-tekst.d10100e104" text:style-name="vrije-tekst">
          <text:p text:style-name="vrije-tekst">De directeur van de Nederlandse Emissieautoriteit in oprichting
                  			 maakt, gelet op artikel 3:40 van de Algemene wet bestuursrecht, bekend dat hij
                  			 een emissievergunning op grond van artikel 16.5, eerste lid, in verbinding met
                  			 artikel 16.5, tweede lid, Wet milieubeheer heeft verleend aan de Gipmans Groep
                  			 in Venlo.
               </text:p>
          <text:section text:name="alineagroep.d10100e109" text:style-name="alineagroep">
            <text:p text:style-name="alineagroep">Van 2 september 2009 tot en met 13 oktober 2009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3 september 2009 tot en met 14 oktober 2009.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section>
        </text:section>
        <text:section text:name="tekst-sluiting.d10100e125" text:style-name="tekst-sluiting">
          <text:section text:name="ondertekening.d10100e127"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missievergunning Gipmans Groep Venlo</dc:title>
  </office:meta>
</office:document-meta>
</file>