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287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875</text:p>
      <text:p text:style-name="publicatie-titel.end">27 augustus 2009</text:p>
      <text:h text:outline-level="1" text:style-name="staatscourant_kop">
            <draw:frame draw:name="Afbeelding2" draw:style-name="frame.picture" draw:z-index="1" svg:height="0.901cm" svg:width="5.008cm" text:anchor-type="paragraph" style:rel-height="scale" style:rel-width="scale">
               <draw:image draw:filter-name="PNG - Portable Network Graphics" xlink:actuate="onLoad" xlink:href="Pictures/stcrt-2009-12875-001.png" xlink:show="embed" xlink:type="simple"/>
            </draw:frame> Vastgesteld bestemmingsplan ‘Leegstraat, perceel tussen 10 en 12’ te
            		Winssen en Vastgesteld bestemmingsplan ‘Waalkribben’
         </text:h>
      <text:section text:name="algemeen.d245e108" text:style-name="algemeen">
        <text:section text:name="vrije-tekst.d245e110" text:style-name="vrije-tekst">
          <text:p text:style-name="vrije-tekst">Burgemeester en wethouders van Beuningen maken op grond van artikel
                  			 3.8 van de Wet ruimtelijke ordening bekend dat de gemeenteraad op14 juli 2009
                  			 de bestemmingsplannen ‘Leegstraat, perceel tussen 10 en 12’ te Winssen en
                  			 ‘Waalkribben’ gewijzigd heeft vastgesteld.
               </text:p>
          <text:p text:style-name="vrije-tekst">Het bestemmingsplan ‘Leegstraat, perceel tussen 10 en 12’ te
                  			 Winssen heeft betrekking op de bouw van 1–2 woningen op het perceel tussen
                  			 Leegstraat 10 en 12 te Winssen.
               </text:p>
          <text:p text:style-name="vrije-tekst">De volgende wijzingen zijn aangebracht ten opzichte van het
                  			 ontwerpbestemmingsplan:
               </text:p>
          <text:list text:style-name="list-style-1">
            <text:list-item>
              <text:p text:style-name="list.start">Paragraaf 5.5: Natuurwaarden. Het behoud van de houtsingel aan
                        				  de zuidzijde van het plangebied is niet nodig gebleken. De paragraaf is hierop
                        				  aangepast.
                     </text:p>
            </text:list-item>
            <text:list-item>
              <text:p text:style-name="list.end">H 7: economische uitvoerbaarheid. De paragraaf economische
                        				  uitvoerbaarheid was in het ontwerpbestemmingsplan nog als P.M. post opgenomen.
                        				  Deze paragraaf is ingevuld.
                     </text:p>
            </text:list-item>
          </text:list>
          <text:p text:style-name="vrije-tekst">Het bestemmingsplan ‘Waalkribben’ heeft betrekking op werkzaamheden
                  			 aan de kribben in de Waal. Het gaat om werkzaamheden die in het kader van
                  			 ‘Ruimte voor de Rivier’ door Rijkswaterstaat zullen worden uitgevoerd. De
                  			 kribben zullen worden verlaagd, wat moet leiden tot een betere doorstroming van
                  			 het water door de Waal.
               </text:p>
          <text:p text:style-name="vrije-tekst">Het ontwerpbestemmingsplan is naar aanleiding van een ingediende
                  			 zienswijze gewijzigd op de volgende punten:
               </text:p>
          <text:list text:style-name="list-style-2">
            <text:list-item>
              <text:p text:style-name="list.start">op de plankaart zijn enkele gasleidingen enkele meters
                        				  verplaats en is een tweetal gasleidingen verwijderd;
                     </text:p>
            </text:list-item>
            <text:list-item>
              <text:p text:style-name="list.end">het aanlegvergunningstelsel is aangepast.
                     </text:p>
            </text:list-item>
          </text:list>
          <text:h text:outline-level="3" text:style-name="divisiekop1">Ter inzage
               </text:h>
          <text:p text:style-name="vrije-tekst">Het besluit tot vaststelling en het bestemmingsplan liggen vanaf
                  				donderdag 27 augustus 2009 tot en met donderdag 8 oktober 2009 voor eenieder
                  				ter inzage op de afdeling VROM in het gemeentehuis. U kunt de stukken elke
                  				werkdag tijdens de gebruikelijke openingstijden inzien of op afspraak buiten
                  				deze tijden. Het plan is ook elektronisch raadpleegbaar op de internetpagina
                  				van de gemeente Beuningen, www.beuningen.nl.
               </text:p>
          <text:section text:name="alineagroep.d245e173" text:style-name="alineagroep">
            <text:p text:style-name="alineagroep">Tegen het besluit van de gemeenteraad kunnen belanghebbenden
                     				  met ingang van vrijdag 28 augustus gedurende een termijn van 6 weken
                     				  schriftelijk beroep instellen bij de Afdeling bestuursrechtspraak van de Raad
                     				  van State, postbus 20019, 2500 EA ’s-Gravenhage. Geen beroep kan worden
                     				  ingesteld door een belanghebbende aan wie redelijkerwijs kan worden verweten
                     				  dat hij geen zienswijze als bedoeld in artikel 3:15 van de Algemene wet
                     				  bestuursrecht naar voren heeft gebracht.
                  </text:p>
            <text:p text:style-name="alineagroep.end">Het besluit van de gemeenteraad treedt in werking daags na
                     				  afloop van de beroepstermijn, tenzij gedurende deze termijn een verzoek om
                     				  voorlopige voorziening bij de Voorzitter van de Afdeling bestuursrechtspraak
                     				  van de Raad van State is ingediend.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Leegstraat, perceel tussen 10 en 12’ te Winssen en Vastgesteld bestemmingsplan ‘Waalkribben’</dc:title>
  </office:meta>
</office:document-meta>
</file>