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66</text:p>
      <text:p text:style-name="publicatie-titel.end">2 september 2009</text:p>
      <text:h text:outline-level="1" text:style-name="staatscourant_kop">Bekendmaking Melding Sonneborn Refined Products
         </text:h>
      <text:section text:name="algemeen.d4785e113" text:style-name="algemeen">
        <text:section text:name="vrije-tekst.d4785e115" text:style-name="vrije-tekst">
          <text:p text:style-name="vrije-tekst">De Staatssecretaris van Verkeer en Waterstaat maakt bekend dat zij
                  op 16 juli 2009 een melding heeft ontvangen van Sonneborn Refined Products te
                  Amsterdam ingevolge artikel 8.19 lid 2 Wm juncto artikel 7 lid 5 Wvo. De
                  melding betreft het lozen van hemelwater op de Beringhaven afkomstig van het
                  dak van het drum-filling gebouw en het doseergebouw. Voor de bestaande
                  inrichting is reeds vergunning verleend ingevolge de Wet verontreiniging
                  oppervlaktewateren bij besluit van 2 februari 2004, nr. ANW2004/544, gewijzigd
                  bij besluit op 22 november 2007, nr. WSV2007/6354 en gewijzigd bij besluit op
                  25 november 2008, nr. WSV 2008/5533. De melding is bij besluit van 26 augustus
                  2009, nr. WSV 2009/5248 geaccepteerd.
               </text:p>
          <text:h text:outline-level="3" text:style-name="divisiekop1">Termijn van terinzagelegging
               </text:h>
          <text:section text:name="alineagroep.d4785e124" text:style-name="alineagroep">
            <text:p text:style-name="alineagroep">De melding en andere van belang zijnde stukken liggen vanaf
                     3 september tot en met 15 oktober 2009 ter inzage bij:
                  </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5 33.
                  </text:p>
          </text:section>
          <text:h text:outline-level="3" text:style-name="divisiekop1">Bezwaar en voorlopige voorziening
               </text:h>
          <text:section text:name="alineagroep.d4785e148" text:style-name="alineagroep">
            <text:p text:style-name="alineagroep">Ingevolge de Algemene wet bestuursrecht kan tegen bovenstaand
                     besluit door belanghebbenden gedurende de terinzagetermijn een bezwaarschrift
                     worden ingediend. Het bezwaarschrift moet worden gericht aan de
                     Staatssecretaris van Verkeer en Waterstaat, per adres: Rijkswaterstaat
                     Noord-Holland, afdeling BBV, Postbus 3119, 2001 DC Haarlem.
                  </text:p>
            <text:p text:style-name="alineagroep.end">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section>
          <text:p text:style-name="vrije-tekst">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4785e189" text:style-name="tekst-sluiting">
          <text:section text:name="ondertekening.d4785e191" text:style-name="ondertekening">
            <text:p text:style-name="ondertekening">De Staatssecretaris van
                     Verkeer en Waterstaat,
                  </text:p>
            <text:p text:style-name="ondertekening">namens
                     deze:
                  </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Sonneborn Refined Products</dc:title>
  </office:meta>
</office:document-meta>
</file>