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60</text:p>
      <text:p text:style-name="publicatie-titel.end">2 september 2009</text:p>
      <text:h text:outline-level="1" text:style-name="staatscourant_kop">Besluit inzake de aanvraag ingevolge de Wet verontreiniging
            oppervlaktewateren van Zuid-Chemie B.V. te Sas van Gent
         </text:h>
      <text:section text:name="algemeen.d4830e115" text:style-name="algemeen">
        <text:section text:name="aanhef.d4830e117" text:style-name="aanhef">
          <text:p text:style-name="afkondiging">De Staatssecretaris van Verkeer en Waterstaat maakt ter voldoening
                  aan de Algemene wet bestuursrecht het volgende bekend.
               </text:p>
        </text:section>
        <text:section text:name="vrije-tekst.d4830e123" text:style-name="vrije-tekst">
          <text:p text:style-name="vrije-tekst">Bij besluit van 21 augustus 2009 met nummer RWS/DZL-2009/4077 is de
                  aan Zuid-Chemie B.V. te Sas van Gent, bij beschikking van 11 juni 2008 met
                  nummer WVO 1990, verleende vergunning ingevolge de Wet verontreiniging
                  oppervlaktewateren gewijzigd. De wijziging betreft het verzoek tot het laten
                  vervallen van de lozingseis voor chloride in het afvalwater dat via lozingspunt
                  1 wordt geloosd, alsmede het verruimen van het vergunde lozingsdebiet.
               </text:p>
          <text:h text:outline-level="3" text:style-name="divisiekop1">Terinzagelegging
               </text:h>
          <text:p text:style-name="vrije-tekst">Het besluit, alsmede het ontwerpbesluit en andere van belang
                  zijnde stukken liggen van 3 september 2009 tot en met 14 oktober 2009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op werkdagen van 09.00 uur tot 12.00 uur en van 13.00 uur tot
                        16.00 uur.
                     </text:p>
            </text:list-item>
            <text:list-item text:start-value="2">
              <text:p text:style-name="list.end">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
          <text:h text:outline-level="3" text:style-name="divisiekop1">Beroep en voorlopige voorziening
               </text:h>
          <text:section text:name="alineagroep.d4830e159" text:style-name="alineagroep">
            <text:p text:style-name="alineagroep">Tegen het besluit kan tot en met 15 oktober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Het besluit wordt op 16 oktober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 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4830e210" text:style-name="tekst-sluiting">
          <text:section text:name="gegeven.d4830e212" text:style-name="gegeven">
            <text:p text:style-name="dagtekening">Middelburg, 2 september 2009</text:p>
          </text:section>
          <text:section text:name="ondertekening.d4830e218"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de aanvraag ingevolge de Wet verontreiniging oppervlaktewateren van Zuid-Chemie B.V. te Sas van Gent</dc:title>
  </office:meta>
</office:document-meta>
</file>