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852</text:p>
      <text:p text:style-name="publicatie-titel.end">31 augustus 2009</text:p>
      <text:h text:outline-level="1" text:style-name="staatscourant_kop">Besluit vervanging archiefbescheiden
         </text:h>
      <text:section text:name="regeling.d432e114" text:style-name="regeling">
        <text:section text:name="aanhef.d432e116" text:style-name="aanhef">
          <text:section text:name="context.d432e118" text:style-name="context">
            <text:p text:style-name="context_al">11 augustus 2009</text:p>
            <text:p text:style-name="context_al">Nr. 5614253/09/DJI</text:p>
            <text:p text:style-name="context_al.end">Dienst Justitiële Inrichtingen</text:p>
          </text:section>
          <text:p text:style-name="wie">De Staatssecretaris van Justitie;</text:p>
          <text:p text:style-name="considerans.al">Gelet op artikel 7 van de Archiefwet
                  1995;
               </text:p>
          <text:p text:style-name="considerans.al">Na machtiging van de Minister van Onderwijs, Cultuur en
                  Wetenschap van 9 december 2008, nr. C/S&amp;A/08/2769;
               </text:p>
          <text:p text:style-name="afkondiging">Besluit over te gaan tot routinematige, digitale vervanging
                  archiefbescheiden, die niet voor vernietiging in aanmerking komen:
               </text:p>
        </text:section>
        <text:section text:name="regeling-tekst.d432e143" text:style-name="regeling-tekst">
          <text:p text:style-name="regeling-tekst">De op grond van de Penitentiaire beginselenwet gevormde
                  penitentiaire dossiers
               </text:p>
          <text:list text:style-name="list-style-1">
            <text:list-item text:start-value="1">
              <text:p text:style-name="list.start">die:
                     </text:p>
              <text:list>
                <text:list-item text:start-value="1">
                  <text:p text:style-name="list.start">zijn ontvangen of opgemaakt voorafgaand aan de
                              inwerkingtreding van dit besluit, en zaken betreffen die nog niet zijn
                              afgedaan; of
                           </text:p>
                </text:list-item>
                <text:list-item text:start-value="2">
                  <text:p text:style-name="list.cont">zullen worden ontvangen of opgemaakt in de periode tot en
                              met vijf jaar na de inwerkingtreding van dit besluit;
                           </text:p>
                </text:list-item>
              </text:list>
            </text:list-item>
            <text:list-item text:start-value="2">
              <text:p text:style-name="list.cont">overeenkomstig de eisen, opgenomen in de bijlage van de
                        Beleidsregel digitale vervanging archiefbescheiden (Stcrt 2008, 21); en
                     </text:p>
            </text:list-item>
            <text:list-item text:start-value="3">
              <text:p text:style-name="list.end">met inachtneming van de waarde en het belang, bedoeld in
                        artikel 2, eerste lid, onderdeel c onderscheidenlijk d, van het Archiefbesluit
                        1995, alsmede wat daarover is bepaald in artikel 4, tweede en derde lid, van de
                        Beleidsregel digitale vervanging archiefbescheiden (Stcrt 2008, 21).
                     </text:p>
            </text:list-item>
          </text:list>
          <text:p text:style-name="regeling-tekst">De vervanging vindt plaats door middel van een digitale kopie. De
                  originele papieren archiefbescheiden zullen aansluitend worden vernietigd. De
                  digitaal opgeslagen archiefbescheiden zullen gedurende de vastgestelde
                  bewaartermijnen in goede, geordende en toegankelijke staat worden bewaard.
               </text:p>
        </text:section>
        <text:section text:name="regeling-sluiting.d432e204" text:style-name="regeling-sluiting">
          <text:section text:name="slotformulering.d432e206" text:style-name="slotformulering">
            <text:p text:style-name="slotformulering">Dit besluit treedt in werking met ingang van de tweede dag na de
                     dagtekening van de Staatscourant waarin het wordt geplaatst.
                  </text:p>
          </text:section>
          <text:section text:name="gegeven.d432e212" text:style-name="gegeven">
            <text:p text:style-name="dagtekening">Den Haag, 11 augustus 2009</text:p>
          </text:section>
          <text:section text:name="ondertekening.d432e218" text:style-name="ondertekening">
            <text:p text:style-name="ondertekening">De Staatssecretaris van
                     Justitie,
                  </text:p>
            <text:p text:style-name="ondertekening">namens deze:</text:p>
            <text:p text:style-name="ondertekening">
                     hoofddirecteur Dienst Justitiële
                     Inrichtingen,
                  </text:p>
            <text:p text:style-name="ondertekening.end">P.J.M. van der Sand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