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51</text:p>
      <text:p text:style-name="publicatie-titel.end">31 augustus 2009</text:p>
      <text:h text:outline-level="1" text:style-name="staatscourant_kop">Kennisgeving Inspraak Richtlijnen voor het Milieueffectrapport
            (MER): ‘Waterinjectie locaties Noordwolde/Weststelling-werf, Oldelamer en
            Nijensleek’
         </text:h>
      <text:section text:name="algemeen.d3973e126" text:style-name="algemeen">
        <text:section text:name="vrije-tekst.d3973e128" text:style-name="vrije-tekst">
          <text:section text:name="alineagroep.d3973e130" text:style-name="alineagroep">
            <text:p text:style-name="alineagroep">De Minister van Economische Zaken maakt, mede namens Provincie
                     Fryslân en Provincie Drenthe bekend, dat Vermilion Oil &amp; Gas Netherlands
                     B.V., kantoor houdend aan de Zuidwalweg 3 te Harlingen, is gestart met de
                     voorbereiding van het milieueffectrapport (MER):
                  </text:p>
            <text:p text:style-name="alineagroep">‘Waterinjectie locaties Noordwolde/Weststellingwerf, Oldelamer en
                     Nijensleek’.
                  </text:p>
            <text:p text:style-name="alineagroep.end">De Startnotitie milieueffectrapportage ‘Waterinjectie locaties
                     Noordwolde/Weststellingwerf, Oldelamer en Nijensleek’ is op 17-08-2009
                     ingediend.
                  </text:p>
          </text:section>
          <text:p text:style-name="vrije-tekst">Vermilion Oil &amp; Gas Netherlands B.V. (hierna Vermilion) heeft
                  het voornemen om de capaciteit van de bestaande inrichting voor waterinjectie
                  op de locatie Noordwolde/Weststellingwerf uit te breiden en twee andere putten
                  op bestaande gaswinninglocaties Oldelamer en Nijensleek geschikt te maken voor
                  waterinjectie.
               </text:p>
          <text:section text:name="alineagroep.d3973e145" text:style-name="alineagroep">
            <text:p text:style-name="alineagroep">Gasvelden die al jaren produceren leveren na verloop van tijd
                     minder gas en meer water uit de gashoudende laag. Omdat Vermilion uit meerdere
                     kleine velden wint en deze velden in toenemende mate water gaan produceren,
                     groeit de behoefte aan voorzieningen voor deze productie-waterstroom.
                  </text:p>
            <text:p text:style-name="alineagroep.end">Het injecteren van dit zoute productiewater via voormalige
                     aardgaswinputten in de gasvoerende formatie is vanuit milieuoogpunt een goed
                     alternatief voor behandeling via waterzuiveringsinstallaties en vervolgens
                     lozing op het riool.
                  </text:p>
          </text:section>
          <text:section text:name="alineagroep.d3973e154" text:style-name="alineagroep">
            <text:p text:style-name="alineagroep">De activiteit is m.e.r.-plichtig op grond van categorie C.18.5
                     van het Besluit Milieu-effectrapportage 1994, laatst gewijzigd in 2006, in
                     gevallen waarin 500.000 m<text:span text:style-name="superscript">3</text:span> of meer in de diepe ondergrond wordt
                     gebracht.
                  </text:p>
            <text:p text:style-name="alineagroep">Voor de locaties Oldelamer en Nijensleek is dit van
                     toepassing.
                  </text:p>
            <text:p text:style-name="alineagroep">De activiteit is m.e.r.-beoordelingsplichtig op grond van
                     categorie D.18.3 van het Besluit Milieueffectrapportage 1994, laatst gewijzigd
                     in 2006, in gevallen waarin 250.000 m<text:span text:style-name="superscript">3</text:span> of meer in de diepe
                     ondergrond wordt gebracht. Voor de uitbreiding van de waterinjectie-activiteit
                     op locatie Noordwolde/Weststellingwerf is dit naar wordt voorzien van
                     toepassing.
                  </text:p>
            <text:p text:style-name="alineagroep.end">Vermilion heeft verklaard voor de realisatie van het gehele
                     project een milieu-effectrapport (MER) op te zullen stellen.
                  </text:p>
          </text:section>
          <text:section text:name="alineagroep.d3973e175" text:style-name="alineagroep">
            <text:p text:style-name="alineagroep">Teneinde de waterinjectie te kunnen realiseren en in gebruik te
                     kunnen nemen, is een aantal besluiten nodig van verschillende bevoegde
                     instanties, m.n. aanpassing van de vigerende milieuvergunningen.
                  </text:p>
            <text:p text:style-name="alineagroep">Het MER dient ter onderbouwing van de besluiten en wordt
                     procedureel gekoppeld aan de vergunningen in het kader van de Wet
                     milieubeheer.
                  </text:p>
            <text:p text:style-name="alineagroep.end">Op grond van de Wet milieubeheer geldt: voor het ondergrondse
                     deel van de inrichtingen is Gedeputeerde Staten van de Provincie Drenthe, resp.
                     Provincie Fryslân, het bevoegde gezag, en voor het bovengrondse deel van de
                     inrichtingen is de Minister van Economische Zaken het bevoegde gezag.
                  </text:p>
          </text:section>
          <text:section text:name="alineagroep.d3973e188" text:style-name="alineagroep">
            <text:p text:style-name="alineagroep">Mogelijk zijn er ook besluiten in het kader van de Wet op de
                     ruimtelijke ordening aan de orde waarvoor een PlanMER nodig zou kunnen
                     zijn.
                  </text:p>
            <text:p text:style-name="alineagroep">Het MER zal zodanig worden uitgevoerd dat ook aan de vereisten
                     van een eventueel noodzakelijk PlanMER wordt voldaan, zo nodig inclusief een
                     passende beoordeling.
                  </text:p>
            <text:p text:style-name="alineagroep">De Richtlijnen voor de inhoud van het MER zullen door het
                     coördinerend bevoegd gezag voor de m.e.r.-procedure, i.c. de Minister van
                     Economische Zaken, worden vastgesteld.
                  </text:p>
            <text:p text:style-name="alineagroep.end">Op projecten waarbij sprake is van opslag (ook waterinjectie) is
                     de Rijkscoördinatieregeling van toepassing.
                  </text:p>
          </text:section>
          <text:h text:outline-level="3" text:style-name="divisiekop1">Doel van de voorgenomen activiteit
               </text:h>
          <text:p text:style-name="vrije-tekst">Het realiseren van voldoende capaciteit voor het injecteren van
                  de afvalwaterstroom die bij de productie van aardgas vrijkomt, zodanig dat
                  aardgaswinning uit de kleine velden onbelemmerd kan worden voortgezet.
               </text:p>
          <text:h text:outline-level="3" text:style-name="divisiekop1">Aard van de voorgenomen activiteit
               </text:h>
          <text:p text:style-name="vrije-tekst">Het voor waterinjectie geschikt maken van uitgeproduceerde
                  gaswinputten op de locaties Noordwolde/Weststellingwerf, Oldelamer en
                  Nijensleek.
               </text:p>
          <text:p text:style-name="vrije-tekst">Het aanpassen van de locaties voor waterinjectie, zoals het
                  plaatsen van injectie-pompen en het aanbrengen van een
                  verlatingsfaciliteit.
               </text:p>
          <text:h text:outline-level="3" text:style-name="divisiekop1">Plaats van de voorgenomen activiteit
               </text:h>
          <text:section text:name="alineagroep.d3973e225" text:style-name="alineagroep">
            <text:p text:style-name="alineagroep">Locatie Noordwolde/Weststellingwerf is gelegen in agrarisch
                     gebied op ca. 1 km ten noorden van de plaats Noordwolde.
                  </text:p>
            <text:p text:style-name="alineagroep">Locatie Oldelamer is gelegen in agrarisch gebied op ca. 3 km
                     ten noordwesten van de plaats Oldelamer.
                  </text:p>
            <text:p text:style-name="alineagroep">Beide in de gemeente Weststellingwerf, in het zuidoosten van de
                     provincie Fryslân.
                  </text:p>
            <text:p text:style-name="alineagroep.end">Locatie Nijensleek is gelegen in agrarisch gebied op ca. 2 km
                     ten zuidwesten van de plaats Wilhelminaoord in de gemeente Westerveld in het
                     noordwesten van de provincie Drenthe.
                  </text:p>
          </text:section>
          <text:h text:outline-level="3" text:style-name="divisiekop1">Procedure
               </text:h>
          <text:section text:name="alineagroep.d3973e244" text:style-name="alineagroep">
            <text:p text:style-name="alineagroep">De milieueffectrapportageprocedure is gestart met deze
                     publicatie.
                  </text:p>
            <text:p text:style-name="alineagroep">Uiterlijk binnen dertien weken zal het bevoegd gezag
                     Richtlijnen vaststellen voor de inhoud van het MER.
                  </text:p>
            <text:p text:style-name="alineagroep.end">In deze periode is er gelegenheid voor inspraak en worden de
                     wettelijk adviseurs in de gelegenheid gesteld advies uit te brengen.
                  </text:p>
          </text:section>
          <text:h text:outline-level="3" text:style-name="divisiekop1">Informatie ten behoeve van de inspraak
               </text:h>
          <text:section text:name="alineagroep.d3973e260" text:style-name="alineagroep">
            <text:p text:style-name="alineagroep">De Startnotitie bevat informatie over het voornemen van
                     Vermilion Oil &amp; Gas Netherlands B.V.
                  </text:p>
            <text:p text:style-name="alineagroep.end">De Startnotitie ligt, tijdens openingsuren, van 2-09-2009 tot
                     en met 14-10-2009 ter inzage op de volgende locaties:
                  </text:p>
            <text:list text:style-name="list-style-1">
              <text:list-item>
                <text:p text:style-name="list.start">Provincie Fryslân, Snekertrekweg 1 te Leeuwarden;
                        </text:p>
              </text:list-item>
              <text:list-item>
                <text:p text:style-name="list.cont">Gemeente Weststellingwerf, Griffioenpark 1 te Wolvega;
                        </text:p>
              </text:list-item>
              <text:list-item>
                <text:p text:style-name="list.cont">Provincie Drenthe, Lauwers 1 te Assen;
                        </text:p>
              </text:list-item>
              <text:list-item>
                <text:p text:style-name="list.cont">Gemeente Westerveld, Boskampsbrugweg 2 te Havelte;
                        </text:p>
              </text:list-item>
              <text:list-item>
                <text:p text:style-name="list.cont">Gemeente Steenwijkerland, Vendelweg 1 te Steenwijk;
                        </text:p>
              </text:list-item>
              <text:list-item>
                <text:p text:style-name="list.end">Infocentrum Ministerie van Economische Zaken,
                           Bezuidenhoutseweg 30 te Den Haag, telefoon 070-379 83 44.
                        </text:p>
              </text:list-item>
            </text:list>
          </text:section>
          <text:section text:name="alineagroep.d3973e322" text:style-name="alineagroep">
            <text:p text:style-name="alineagroep">De Startnotitie kan worden aangevraagd bij Vermilion Oil &amp;
                     Gas Netherlands B.V.
                  </text:p>
            <text:p text:style-name="alineagroep">Contactpersoon: M. Steffens</text:p>
            <text:p text:style-name="alineagroep">Telefoon 0517-49 33 33</text:p>
            <text:p text:style-name="alineagroep">E-mail: msteffens@vermilionenergy.com</text:p>
            <text:p text:style-name="alineagroep">Postbus 71</text:p>
            <text:p text:style-name="alineagroep">8860 AB Harlingen</text:p>
            <text:p text:style-name="alineagroep">De Startnotitie ook te downloaden:
                     www.vermilionenergy.com/
                  </text:p>
            <text:p text:style-name="alineagroep.end">operations/netherlands.</text:p>
          </text:section>
          <text:h text:outline-level="3" text:style-name="divisiekop1">Zienswijzen
               </text:h>
          <text:section text:name="alineagroep.d3973e354" text:style-name="alineagroep">
            <text:p text:style-name="alineagroep">Eenieder heeft de gelegenheid om reacties in te dienen met het
                     oog op de door het bevoegd gezag vast te stellen Richtlijnen voor de inhoud van
                     het MER.
                  </text:p>
            <text:p text:style-name="alineagroep">Reacties en adviezen kunnen tot en met 14-10-2009 worden
                     ingediend bij:
                  </text:p>
            <text:p text:style-name="alineagroep">Ministerie van Economische Zaken</text:p>
            <text:p text:style-name="alineagroep">Contactpersoon: ing. M. Mezger</text:p>
            <text:p text:style-name="alineagroep">Telefoon 070-379 79 99</text:p>
            <text:p text:style-name="alineagroep">Directoraat-Generaal voor Energie en Telecom</text:p>
            <text:p text:style-name="alineagroep">Directie Energiemarkt</text:p>
            <text:p text:style-name="alineagroep">Postbus 20101</text:p>
            <text:p text:style-name="alineagroep.end">2500 EC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Richtlijnen voor het Milieueffectrapport (MER): ‘Waterinjectie locaties Noordwolde/Weststelling-werf,
         Oldelamer en Nijensleek’
      </dc:title>
  </office:meta>
</office:document-meta>
</file>