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846</text:p>
      <text:p text:style-name="publicatie-titel.end">28 augustus 2009</text:p>
      <text:h text:outline-level="1" text:style-name="staatscourant_kop">Verlenging Aanwijzing lichten van gedetineerden, TBS-gestelden en
            jeugdigen
         </text:h>
      <text:section text:name="algemeen.d213e101" text:style-name="algemeen">
        <text:section text:name="vrije-tekst.d213e103" text:style-name="vrije-tekst">
          <text:p text:style-name="vrije-tekst">De geldigheidsduur van de Aanwijzing lichten van gedetineerden,
                  TBS-gestelden en jeugdigen (2005A012) is verlengd tot en met 31 december
                  200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