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84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845</text:p>
      <text:p text:style-name="publicatie-titel.end">28 augustus 2009</text:p>
      <text:h text:outline-level="1" text:style-name="staatscourant_kop">
            <draw:frame draw:name="Afbeelding2" draw:style-name="frame.picture" draw:z-index="1" svg:height="1.192cm" svg:width="5.008cm" text:anchor-type="paragraph" style:rel-height="scale" style:rel-width="scale">
               <draw:image draw:filter-name="PNG - Portable Network Graphics" xlink:actuate="onLoad" xlink:href="Pictures/stcrt-2009-12845-001.png" xlink:show="embed" xlink:type="simple"/>
            </draw:frame> Ontwerpwijzigingsplan ‘N201 - Zijdelweg’
         </text:h>
      <text:section text:name="algemeen.d3438e105" text:style-name="algemeen">
        <text:section text:name="vrije-tekst.d3438e107" text:style-name="vrije-tekst">
          <text:section text:name="alineagroep.d3438e109" text:style-name="alineagroep">
            <text:p text:style-name="alineagroep">Burgemeester en wethouders van Amstelveen maken, ingevolge het
                     bepaalde in artikel 3.8 van de Wet ruimtelijke ordening, bekend dat in
                     procedure wordt gebracht het bestemmingsplan <text:span text:style-name="Strong_Emphasis">‘N201 -
                        Zijdelweg’</text:span>.
                  </text:p>
            <text:p text:style-name="alineagroep.end">Het ontwerpbestemmingsplan met bijbehorende kaart, planregels en
                     toelichting kruizing van de Zijdelweg met de nieuw aan te leggen N201 en de
                     omliggende gronden.
                  </text:p>
          </text:section>
          <text:section text:name="alineagroep.d3438e121" text:style-name="alineagroep">
            <text:p text:style-name="alineagroep">Het ontwerpwijzigingsplan ligt ingevolge artikel 3.8 van de Wet
                     ruimtelijke ordening gedurende zes (6) weken ter inzage met ingang van 27
                     augustus 2009.
                  </text:p>
            <text:p text:style-name="alineagroep.end">Gedurende bovengenoemde termijn kan eenieder een zienswijze
                     betreffende dit ontwerpbestemmingsplan schriftelijk kenbaar maken bij het
                     college van burgemeester en wethouders van Amstelveen, Postbus 4, 1180 BA
                     Amstelveen.
                  </text:p>
          </text:section>
          <text:p text:style-name="vrije-tekst">Het ontwerpbestemmingsplan met bijbehorende stukken ligt voor
                  eenieder ter inzage:
               </text:p>
          <text:list text:style-name="list-style-1">
            <text:list-item>
              <text:p text:style-name="list.start">Bij de balie Bouwen en Vergunningen in het raadhuis (aanmelden
                        via receptie) openingstijden balie: zie elders op deze pagina) én
                     </text:p>
            </text:list-item>
            <text:list-item>
              <text:p text:style-name="list.cont">In Amstelveen Informatie (centrale bibliotheek, Stadsplein
                        102), voor openingstijden www.amstelveen-bibliotheek.nl
                     </text:p>
            </text:list-item>
            <text:list-item>
              <text:p text:style-name="list.end">Het ontwerpwijzigingsplan is gedurende de termijn van
                        tervisielegging tevens te bekijken op internet via www.amstelveen.nl
                     </text:p>
            </text:list-item>
          </text:list>
          <text:p text:style-name="vrije-tekst">Een zienswijze kan naar keuze mondeling naar voren worden gebracht.
                  Voor het indienen van een mondelinge zienswijze dient u via het centrale nummer
                  020 540 4911 een afspraak te maken met de behandelend ambtenaar.
               </text:p>
        </text:section>
        <text:section text:name="tekst-sluiting.d3438e164" text:style-name="tekst-sluiting">
          <text:section text:name="gegeven.d3438e166" text:style-name="gegeven">
            <text:p text:style-name="dagtekening">Amstelveen, 26 augustus 2009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wijzigingsplan ‘N201 - Zijdelweg’</dc:title>
  </office:meta>
</office:document-meta>
</file>