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836</text:p>
      <text:p text:style-name="publicatie-titel.end">28 augustus 2009</text:p>
      <text:h text:outline-level="1" text:style-name="staatscourant_kop">Regeling van de Minister van Economische Zaken van 19 augustus
            2009, nr. WJZ/9133397, tot wijziging van de Tijdelijke energieregeling markt en
            innovatie
         </text:h>
      <text:section text:name="regeling.d4377e274" text:style-name="regeling">
        <text:section text:name="aanhef.d4377e276" text:style-name="aanhef">
          <text:p text:style-name="wie">Minister van Economische Zaken,</text:p>
          <text:p text:style-name="considerans.al">Gelet op artikel 3 van de Kaderwet
                  EZ-subsidies;
               </text:p>
          <text:p text:style-name="afkondiging">Besluit:</text:p>
        </text:section>
        <text:section text:name="regeling-tekst.d4377e288" text:style-name="regeling-tekst">
          <text:h text:outline-level="3" text:style-name="wijzig-artikel_kop">ARTIKEL I
               </text:h>
          <text:p text:style-name="wat">De Tijdelijke energieregeling markt en innovatie
                  wordt gewijzigd als volgt:
               </text:p>
          <text:section text:name="wijziging.d4377e297" text:style-name="wijziging">
            <text:p text:style-name="wat">Onder vernummering van Hoofdstuk 7 tot Hoofdstuk 8 en artikel
                     7.1 en 7.2 tot artikel 8.1 en 8.2, wordt voor Hoofdstuk 7. Slotbepalingen een
                     nieuw hoofdstuk ingevoegd, luidende:
                  </text:p>
            <text:section text:name="wijzig-divisie.d4377e302" text:style-name="wijzig-divisie">
              <text:h text:outline-level="4" text:style-name="wijzig-divisie_kop">HOOFDSTUK 7. INVESTERINGEN VOOR VERLAGING ELEKTRICITEITSAANSLUITING VAN
                        WARMTEPOMPHOUDERS
                     </text:h>
              <text:section text:name="artikel.d4377e308" text:style-name="artikel">
                <text:h text:outline-level="5" text:style-name="artikel_kop">Artikel 7.1
                        </text:h>
                <text:p text:style-name="artikel">In dit hoofdstuk wordt verstaan onder:</text:p>
                <text:p text:style-name="definition.term">– elektrisch aangedreven warmtepomp, niet zijnde een
                              elektrisch aangedreven lucht/waterwarmtepomp:
                           </text:p>
                <text:p text:style-name="definition.description">een warmtepomp met een elektrisch vermogen groter dan
                                 zes kW die bestemd is als hoofd- of basisverwarming van een woning en die niet
                                 primair gericht is op actieve koeling of verwarming van tapwater, waarbij
                                 warmte wordt onttrokken aan de bodem, het grondwater of het
                                 oppervlaktewater;
                              </text:p>
                <text:p text:style-name="definition.term">– elektrisch aangedreven lucht/waterwarmtepomp:
                           </text:p>
                <text:p text:style-name="definition.description">een warmtepomp met een elektrisch vermogen groter dan
                                 zes kW die bestemd is als hoofd- of basisverwarming van een woning is en niet
                                 primair gericht is op actieve koeling of verwarming van tapwater, waarbij de
                                 warmtepomp warmte onttrekt aan de buitenlucht of aan de ventilatielucht van de
                                 woning en warmte afgeeft met behulp van een warmte-afgiftesysteem met water als
                                 distributiemedium;
                              </text:p>
                <text:p text:style-name="definition.term">– warmtepomp:
                           </text:p>
                <text:list text:style-name="list-style-1">
                  <text:list-item text:start-value="1">
                    <text:p text:style-name="list.start">een elektrisch aangedreven warmtepomp, niet zijnde
                                       een elektrisch aangedreven lucht/waterwarmtepomp of
                                    </text:p>
                  </text:list-item>
                  <text:list-item text:start-value="2">
                    <text:p text:style-name="list.end">een elektrisch aangedreven
                                       lucht/waterwarmtepomp.
                                    </text:p>
                  </text:list-item>
                </text:list>
              </text:section>
              <text:section text:name="artikel.d4377e371" text:style-name="artikel">
                <text:h text:outline-level="5" text:style-name="artikel_kop">Artikel 7.2
                        </text:h>
                <text:list text:style-name="list-style-2">
                  <text:list-item text:start-value="1">
                    <text:p text:style-name="list.start"> De minister verstrekt op aanvraag een subsidie voor het
                                 treffen van technische maatregelen aan een eigenaar van een woning die:
                              </text:p>
                    <text:list>
                      <text:list-item text:start-value="1">
                        <text:p text:style-name="list.start">voor 1 september 2009 een warmtepomp bezit,
                                    </text:p>
                      </text:list-item>
                      <text:list-item text:start-value="2">
                        <text:p text:style-name="list.cont">technische maatregelen met betrekking tot de warmtepomp
                                       of de elektriciteitsinstallatie van de woning heeft getroffen die een verlaging
                                       van de capaciteit van de elektriciteitsaansluiting mogelijk maakt en die
                                       noodzakelijk zijn in verband met het gebruik van de warmtepomp, en
                                    </text:p>
                      </text:list-item>
                      <text:list-item text:start-value="3">
                        <text:p text:style-name="list.cont">een verzoek om verlaging van de capaciteit van de
                                       elektriciteitsaansluiting heeft ingediend bij de regionale netbeheerder.
                                    </text:p>
                      </text:list-item>
                    </text:list>
                  </text:list-item>
                  <text:list-item text:start-value="2">
                    <text:p text:style-name="list.cont"> Op een subsidie als bedoeld in het eerste lid zijn niet van
                                 toepassing:
                              </text:p>
                    <text:list>
                      <text:list-item text:start-value="1">
                        <text:p text:style-name="list.cont">artikel 1.7, onderdeel b, van deze regeling;
                                    </text:p>
                      </text:list-item>
                      <text:list-item text:start-value="2">
                        <text:p text:style-name="list.cont">de artikelen 10, tweede, derde, vijfde en zesde lid, 11
                                       tot en met 14, 23, a, b, c, d, f en h, en 36 tot en met 42 van het Kaderbesluit
                                       EZ-subsidies.
                                    </text:p>
                      </text:list-item>
                    </text:list>
                  </text:list-item>
                  <text:list-item text:start-value="3">
                    <text:p text:style-name="list.end"> De subsidie wordt vastgesteld zonder voorafgaande
                                 beschikking tot subsidieverlening.
                              </text:p>
                  </text:list-item>
                </text:list>
              </text:section>
              <text:section text:name="artikel.d4377e451" text:style-name="artikel">
                <text:h text:outline-level="5" text:style-name="artikel_kop">Artikel 7.3
                        </text:h>
                <text:p text:style-name="artikel">Voor subsidie komen in aanmerking de rechtstreeks aan de
                           technische maatregelen, bedoeld in artikel 7.2, onderdeel b, toe te rekenen
                           gemaakte en betaalde kosten.
                        </text:p>
              </text:section>
              <text:section text:name="artikel.d4377e461" text:style-name="artikel">
                <text:h text:outline-level="5" text:style-name="artikel_kop">Artikel 7.4
                        </text:h>
                <text:p text:style-name="artikel">De subsidie voor het treffen van technische maatregelen als
                           bedoeld in artikel 7.2, onderdeel b, bedraagt:
                        </text:p>
                <text:list text:style-name="list-style-3">
                  <text:list-item text:start-value="1">
                    <text:p text:style-name="list.start">€ 100 indien de subsidiabele kosten € 100 of minder
                                 bedragen dan wel indien de aanvrager hiervoor heeft gekozen;
                              </text:p>
                  </text:list-item>
                  <text:list-item text:start-value="2">
                    <text:p text:style-name="list.cont">€ 200 indien de subsidiabele kosten € 101 tot en met
                                 € 300 bedragen;
                              </text:p>
                  </text:list-item>
                  <text:list-item text:start-value="3">
                    <text:p text:style-name="list.end">€ 400 indien de subsidiabele kosten meer dan € 300
                                 bedragen.
                              </text:p>
                  </text:list-item>
                </text:list>
              </text:section>
              <text:section text:name="artikel.d4377e499" text:style-name="artikel">
                <text:h text:outline-level="5" text:style-name="artikel_kop">Artikel 7.5
                        </text:h>
                <text:p text:style-name="artikel">De minister verdeelt het subsidieplafond op volgorde van
                           binnenkomst van de aanvragen.
                        </text:p>
              </text:section>
              <text:section text:name="artikel.d4377e509" text:style-name="artikel">
                <text:h text:outline-level="5" text:style-name="artikel_kop">Artikel 7.6
                        </text:h>
                <text:p text:style-name="artikel">Het formulier voor het indienen van een aanvraag om een
                           subsidie is opgenomen in bijlage 16.
                        </text:p>
              </text:section>
            </text:section>
          </text:section>
          <text:h text:outline-level="3" text:style-name="wijzig-artikel_kop">ARTIKEL II
               </text:h>
          <text:p text:style-name="wat">De Regeling openstelling en subsidieplafonds EZ
                  2009 wordt gewijzigd als volgt:
               </text:p>
          <text:section text:name="wijziging.d4377e529" text:style-name="wijziging">
            <text:p text:style-name="wat">Na de tabel van artikel 1 wordt een nieuw artikel ingevoegd,
                     luidende:
                  </text:p>
            <text:section text:name="artikel.d4377e534" text:style-name="wijziging.block">
              <text:h text:outline-level="4" text:style-name="artikel_kop">Artikel 1a
                     </text:h>
              <text:list text:style-name="list-style-4">
                <text:list-item text:start-value="1">
                  <text:p text:style-name="list.start"> Als perioden in 2009 en 2010, waarin subsidie-aanvragen
                              kunnen worden ingediend krachtens de in kolom 2 genoemde subsidieregelingen en
                              de in kolom 3 genoemde artikelen, in voorkomende gevallen verbijzonderd naar de
                              in kolom 4 omschreven of aangeduide groepen van aanvragers, projecten of
                              aanvragen, worden vastgesteld de daarbij behorende perioden, genoemd in
                              kolom 5; deze perioden eindigen op de genoemde datum om 17.00 uur.
                           </text:p>
                </text:list-item>
                <text:list-item text:start-value="2">
                  <text:p text:style-name="list.cont"> Artikel 1, tweede en derde lid, is van overeenkomstige
                              toepassing.
                           </text:p>
                  <text:p text:style-name="table.relocated">Referentie naar <text:bookmark-ref text:ref-name="table.relocated.d4377e557">de 1ste tabel</text:bookmark-ref>, die onder de lijst is geplaatst.</text:p>
                </text:list-item>
              </text:list>
              <text:p text:style-name="Caption">1<text:span text:style-name="superscript">ste</text:span> verplaatste tabel uit bovenstaande lijst<text:bookmark text:name="table.relocated.d4377e557"/>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row>
                  <table:table-row>
                    <table:table-cell office:value-type="string">
                      <text:p text:style-name="Table_20_Heading">Nr.</text:p>
                    </table:table-cell>
                    <table:table-cell office:value-type="string">
                      <text:p text:style-name="Table_20_Heading">Regeling</text:p>
                    </table:table-cell>
                    <table:table-cell office:value-type="string">
                      <text:p text:style-name="Table_20_Heading">Artikel</text:p>
                    </table:table-cell>
                    <table:table-cell office:value-type="string">
                      <text:p text:style-name="Table_20_Heading">Groep</text:p>
                    </table:table-cell>
                    <table:table-cell office:value-type="string">
                      <text:p text:style-name="Table_20_Heading">Openstelling 2009 en 2010</text:p>
                    </table:table-cell>
                    <table:table-cell office:value-type="string">
                      <text:p text:style-name="Table_20_Heading">Plafond €</text:p>
                    </table:table-cell>
                  </table:table-row>
                  <table:table-row>
                    <table:table-cell office:value-type="string" table:number-columns-spanned="6">
                      <text:p text:style-name="Table_20_Heading">Tijdelijke energieregeling markt en innovatie</text:p>
                    </table:table-cell>
                  </table:table-row>
                </table:table-header-rows>
                <table:table-row>
                  <table:table-cell office:value-type="string">
                    <text:p text:style-name="Table_20_Contents">1.1</text:p>
                  </table:table-cell>
                  <table:table-cell office:value-type="string">
                    <text:p text:style-name="Table_20_Contents">Tijdelijke energieregeling markt en innovatie
                                          (investeringen voor verlaging elektriciteitsaansluiting van
                                          warmtepomphouders)
                                       </text:p>
                  </table:table-cell>
                  <table:table-cell office:value-type="string">
                    <text:p text:style-name="Table_20_Contents">7.2</text:p>
                  </table:table-cell>
                  <table:table-cell office:value-type="string"/>
                  <table:table-cell office:value-type="string">
                    <text:p text:style-name="Table_20_Contents">1-9-2009 t/m 15-12-2010</text:p>
                  </table:table-cell>
                  <table:table-cell office:value-type="string">
                    <text:p text:style-name="Table_20_Contents">4.290.000</text:p>
                  </table:table-cell>
                </table:table-row>
              </table:table>
              <text:p/>
            </text:section>
          </text:section>
          <text:section text:name="artikel.d4377e709" text:style-name="artikel">
            <text:h text:outline-level="3" text:style-name="artikel_kop">ARTIKEL III
                  </text:h>
            <text:p text:style-name="artikel">Als bijlage 16, behorende bij artikel 7.6 van de Tijdelijke
                     energieregeling markt en innovatie, wordt vastgesteld de bij deze regeling
                     behorende bijlage.
                  </text:p>
          </text:section>
          <text:section text:name="artikel.d4377e719" text:style-name="artikel">
            <text:h text:outline-level="3" text:style-name="artikel_kop">ARTIKEL IV
                  </text:h>
            <text:p text:style-name="artikel">Deze regeling treedt in werking met ingang van 1 september
                     2009.
                  </text:p>
          </text:section>
        </text:section>
        <text:section text:name="regeling-sluiting.d4377e730" text:style-name="regeling-sluiting">
          <text:section text:name="slotformulering.d4377e732" text:style-name="slotformulering">
            <text:p text:style-name="slotformulering">Deze regeling zal met de toelichting in de Staatscourant worden
                     geplaatst.
                  </text:p>
          </text:section>
          <text:section text:name="gegeven.d4377e738" text:style-name="gegeven">
            <text:p text:style-name="dagtekening">Den Haag, 19 augustus
                     2009
                  </text:p>
          </text:section>
          <text:section text:name="ondertekening.d4377e744" text:style-name="ondertekening">
            <text:p text:style-name="ondertekening">De Minister van
                     Economische Zaken,
                  </text:p>
            <text:p text:style-name="ondertekening.end">M.J.A. van der Hoeven. </text:p>
          </text:section>
        </text:section>
        <text:section text:name="nota-toelichting.d4377e754" text:style-name="nota-toelichting">
          <text:h text:outline-level="2" text:style-name="nota-toelichting_kop">TOELICHTING
               </text:h>
          <text:h text:outline-level="3" text:style-name="divisiekop1">I. Algemeen
               </text:h>
          <text:h text:outline-level="4" text:style-name="divisiekop2">1. Algemeen
               </text:h>
          <text:section text:name="alineagroep.d4377e768" text:style-name="alineagroep">
            <text:p text:style-name="alineagroep">Deze regeling wijzigt de Tijdelijke energieregeling markt en
                     innovatie (TERM). Met deze regeling wordt beoogd woningeigenaren die in het
                     bezit zijn van een warmtepomp door middel van het verstrekken van een subsidie
                     financieel te compenseren voor het treffen van technische maatregelen die een
                     verlaging van de capaciteit van elektriciteitsaansluiting mogelijk maakt. Dit
                     is aangekondigd bij brief van de Minister van Economische Zaken (hierna: de
                     minister) van 11 maart 2009 aan de Tweede Kamer (Kamerstukken II 2008/09,
                     31 374, nr.
                        35).
                  </text:p>
            <text:p text:style-name="alineagroep">Een verlaging van de capaciteit van de
                     elektriciteitsaansluiting voor warmtepomphouders is belangrijk geworden door
                     invoering per 1 januari 2009 van het gebruiksonafhankelijk transporttarief voor
                     elektriciteit, ook wel het capaciteitstarief genoemd. Het capaciteitstarief
                     maakt onderdeel uit van het pakket maatregelen van wet- en regelgeving ten
                     behoeve van de verbetering van de werking van de markt voor elektriciteit en
                     gas.
                  </text:p>
            <text:p text:style-name="alineagroep.end">Woningeigenaren die in het bezit zijn van een warmtepomp
                     ondervinden nadelige effecten van de introductie van het capaciteitstarief,
                     aangezien ten behoeve van de warmtepomp de doorlaatwaarde van de
                     elektriciteitsaansluiting vaak groter is dan bij andere woningen. Door
                     technische maatregelen te treffen kan het gebruik van een warmtepomp echter
                     mogelijk zijn bij een elektriciteitsaansluiting met een kleinere
                     doorlaatwaarde. Het is onwenselijk dat de (volledige) kosten van deze
                     technische maatregelen ten laste komen van bezitters van warmtepompen, vooral
                     omdat de technologie van warmtepompen door de minister aangemoedigd wordt door
                     middel van beleid en ondersteuning. De aanschaf van warmtepompen in het
                     verleden zou daarom niet alsnog tot nadelen mogen leiden.
                  </text:p>
          </text:section>
          <text:h text:outline-level="4" text:style-name="divisiekop2">2. Hoofdlijnen instrument
               </text:h>
          <text:p text:style-name="nota-toelichting">Op grond van deze regeling zal een eigenaar van een woning die
                  voor de datum van inwerkingtreding van deze regeling (1 september 2009) een
                  warmtepomp bezit onder voorwaarden in aanmerking kunnen komen voor subsidie.
                  Eén van die voorwaarden is dat de bezitter van de warmtepomp technische
                  maatregelen met betrekking tot de warmtepomp of de elektriciteitsinstallatie
                  van de woning moet hebben getroffen die een verlaging van de capaciteit van de
                  elektriciteitsaansluiting mogelijk maakt en die noodzakelijk zijn in verband
                  met het gebruik van de warmtepomp. Daarnaast zal hij een verzoek om verlaging
                  van de capaciteit van de elektriciteit van de elektriciteitsaansluiting moeten
                  hebben ingediend bij de regionale netbeheerder.
               </text:p>
          <text:p text:style-name="nota-toelichting">De technische maatregelen waar het om gaat kunnen behalve de
                  aanschaf van een apparaat (zoals een piekregelsysteem) ook activiteiten of
                  diensten betreffen die nodig zijn (zonder de aanschaf van een apparaat) om het
                  elektriciteitssysteem van de woning met een warmtepomp bestand te laten zijn
                  tegen de piekvraag. Deze investeringen kunnen dus van verschillende aard zijn:
                  het treffen van maatregelen in de meterkast, het herinrichten van de
                  groepenverdeling, het anders dimensioneren van de warmtepomp of bijbehorende
                  bijverwarming, of het plaatsen van een piekregelsysteem binnen de
                  elektriciteitsinstallatie van het huis. De subsidiabele kosten zijn die
                  gemaakte en betaalde kosten van de technische maatregelen, bedoeld in artikel
                  7.2, eerste lid, onderdeel b.
               </text:p>
          <text:p text:style-name="nota-toelichting">Aangezien het grootste deel van de bezitters van een warmtepomp
                  zonder grote technische maatregelen in staat wordt geacht om de
                  elektriciteitsaansluiting te verlagen is ervoor gekozen voor hen een eenvoudig
                  regime te hanteren voor de aanvraag van een subsidie, met daaraan de
                  mogelijkheid een subsidie van € 100 te verlenen. Indien er toch meer kosten
                  dienen te worden gemaakt kunnen deze door middel van het uitgebreide regime
                  gecompenseerd worden met een subsidie van € 200 of € 400, afhankelijk van de
                  hoogte van de subsidiabele kosten. Er kan slechts aanspraak worden gemaakt op
                  één van de bovengenoemde bedragen.
               </text:p>
          <text:p text:style-name="nota-toelichting">De eisen voor het aanvragen van een subsidie op grond van het
                  eenvoudige regime zijn onder meer het bij de subsidieaanvraag meesturen van een
                  bewijs van het bezit van een warmtepomp en de verklaring dat een verzoek om
                  verlaging van de elektriciteitsaansluiting is ingediend bij de regionaal
                  netbeheerder. Voor het uitgebreide regime gelden extra eisen voor de aanvraag
                  van een subsidie: de daadwerkelijk gemaakte en betaalde kosten moeten
                  inzichtelijk gemaakt worden, en door de subsidieaanvrager bewaard worden voor
                  mogelijke controles van de uitvoerende instantie. Tevens dient in een
                  verklaring van de desbetreffende monteur of installateur op het formulier te
                  worden overlegd dat de werkzaamheden die zijn uitgevoerd noodzakelijk zijn
                  voor, en zullen leiden tot, de verlaging van de elektriciteitsaansluiting van
                  de bezitter van een warmtepomp.
               </text:p>
          <text:p text:style-name="nota-toelichting">Subsidie kan worden aangevraagd door een eigenaar van een woning
                  die een warmtepomp in bezit heeft voor inwerkingtreding van deze regeling. De
                  inwerkingtreding van onderhavige regeling is meer dan een half jaar na
                  inwerkingtreding van het gebruiksonafhankelijk transporttarief voor
                  elektriciteit op 1 januari 2009. Vanaf de inwerkingtreding van deze
                  subsidieregeling worden kopers van een warmtepomp daarom in staat geacht bij de
                  overweging een warmtepomp aan te schaffen ook het capaciteitstarief mee te
                  nemen in de overwegingen. Deze overweging bij de aanschaf leidt dan (veelal)
                  tot een keuze voor een juist gedimensioneerde warmtepomp of elektrische
                  bijverwarming, of het plaatsen van een warmtepomp die geschakeld kan worden
                  middels een voorrangschakelaar. Dit geldt voor nieuwbouw en bestaande
                  bouw.
               </text:p>
          <text:h text:outline-level="4" text:style-name="divisiekop2">3. Uitvoering
               </text:h>
          <text:p text:style-name="nota-toelichting">Deze regeling is gebaseerd op de Kaderwet EZ-subsidies. Dit
                  hoofdstuk wordt namens de minister door SenterNovem uitgevoerd. Daar is ook het
                  benodigde formulier voor het aanvragen van een subsidie verkrijgbaar.
               </text:p>
          <text:h text:outline-level="4" text:style-name="divisiekop2">4. Administratieve lasten
               </text:h>
          <text:section text:name="alineagroep.d4377e815" text:style-name="alineagroep">
            <text:p text:style-name="alineagroep">In de regeling is nadrukkelijk gepoogd om een balans te zoeken
                     tussen eenvoud voor de aanvrager en borging dat de subsidie aan die partijen
                     toekomt waar deze voor bedoeld is. Daarom is ervoor gekozen om allereerst een
                     eenvoudig regime te hanteren waarmee het merendeel van de betrokkenen geholpen
                     is. Voor het uitgebreide regime wordt naast een gespecificeerde declaratie ook
                     een verklaring gevraagd op het formulier van de installateur of monteur dat de
                     werkzaamheden zijn verricht in het kader van deze subsidie.
                  </text:p>
            <text:p text:style-name="alineagroep.end">Per saldo beperken de lasten voor de aanvraag van de subsidie
                     zich allereerst tot het kennisnemen van de subsidieregeling en het doorgronden
                     daarvan. Vervolgens wordt de aanvrager geacht een formulier in te vullen en dit
                     op te sturen met de daarbij behorende stukken. Voor 11.500 warmtepompen worden
                     de administratieve lasten van de regeling geraamd op:
                  </text:p>
          </text:section>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11.500 × 30 minuten</text:p>
              </table:table-cell>
              <table:table-cell office:value-type="string">
                <text:p text:style-name="Table_20_Contents">:</text:p>
              </table:table-cell>
              <table:table-cell office:value-type="string">
                <text:p text:style-name="Table_20_Contents">kennisnemen en doorgronden van de regeling = 5750
                              uur
                           </text:p>
              </table:table-cell>
            </table:table-row>
            <table:table-row>
              <table:table-cell office:value-type="string">
                <text:p text:style-name="Table_20_Contents">11.500 × 30 minuten</text:p>
              </table:table-cell>
              <table:table-cell office:value-type="string">
                <text:p text:style-name="Table_20_Contents">:</text:p>
              </table:table-cell>
              <table:table-cell office:value-type="string">
                <text:p text:style-name="Table_20_Contents">invullen formulier etc. = 5750 uur</text:p>
              </table:table-cell>
            </table:table-row>
            <table:table-row>
              <table:table-cell office:value-type="string">
                <text:p text:style-name="Table_20_Contents">11.500 × 1 euro</text:p>
              </table:table-cell>
              <table:table-cell office:value-type="string">
                <text:p text:style-name="Table_20_Contents">:</text:p>
              </table:table-cell>
              <table:table-cell office:value-type="string">
                <text:p text:style-name="Table_20_Contents">versturen formulier etc. = 11.500 euro</text:p>
              </table:table-cell>
            </table:table-row>
          </table:table>
          <text:p/>
          <text:p text:style-name="nota-toelichting">Geconcludeerd kan worden dat de vereisten die gesteld worden aan
                  de subsidieverlening en de bijbehorende administratieve lasten zo laag mogelijk
                  zijn gehouden, met daarbij in acht genomen het belang om een juiste
                  verstrekking van publieke gelden te waarborgen. Bovenstaande kosten worden ten
                  opzichte van het bedrag van de subsidie daarbij zeker binnen proportie geacht.
                  Er is verder geen reductiepotentieel zonder de grenzen van bovengenoemd belang
                  van waarborging te passeren.
               </text:p>
          <text:h text:outline-level="4" text:style-name="divisiekop2">5. Staatssteun en notificatie
               </text:h>
          <text:section text:name="alineagroep.d4377e907" text:style-name="alineagroep">
            <text:p text:style-name="alineagroep">Van onderhavige regeling kunnen behalve particulieren ook
                     entiteiten profiteren die zich bezig houden met economische activiteiten in de
                     zin van het EU-Verdrag. De regeling heeft primair het karakter van
                     nadeelcompensatie ter zake van invoering van het capaciteitstarief
                     kleinverbruikers. Van een mogelijke verstoring van de concurrentie is hier dan
                     ook geen sprake, integendeel: de eerder ontstane verstoring als gevolg van de
                     invoering van het capaciteitstarief kleinverbruikers wordt ermee ongedaan
                     gemaakt. De conclusie moet dan ook zijn dat hier geen sprake is van staatssteun
                     in de zin van het EU-Verdrag.
                  </text:p>
            <text:p text:style-name="alineagroep.end">Deze regeling is op 24 juli 2009 gemeld aan de Commissie van de
                     Europese Gemeenschappen (2009/427/NL) ter voldoening aan artikel 8, eerste lid,
                     van Richtlijn nr. 98/34/EG van het Europees Parlement en de Raad van de
                     Europese Unie van 22 juni 1998 betreffende een informatieprocedure op het
                     gebied van normen en technische voorschriften en regels betreffende diensten
                     van de informatiemaatschappij (PbEG L 204), zoals gewijzigd bij richtlijn nr.
                     98/48/EG van 20 juli 1998 (PbEG L 217).
                  </text:p>
          </text:section>
          <text:h text:outline-level="3" text:style-name="divisiekop1">II. Artikelen
               </text:h>
          <text:h text:outline-level="4" text:style-name="divisiekop2">Artikel 7.1
               </text:h>
          <text:section text:name="alineagroep.d4377e924" text:style-name="alineagroep">
            <text:p text:style-name="alineagroep">In dit artikel is een aantal definities opgenomen die voor dit
                     hoofdstuk gelden.
                  </text:p>
            <text:p text:style-name="alineagroep">Allereerst bevat artikel 7.1 een definitie van een elektrisch
                     aangedreven warmtepomp, niet zijnde een elektrisch aangedreven
                     lucht/waterwarmtepomp en een definitie van een elektrisch aangedreven
                     lucht/waterwarmtepomp.
                  </text:p>
            <text:p text:style-name="alineagroep.end">Het begrip warmtepomp is ten slotte een overkoepelend begrip.
                     Overal waar in dit hoofdstuk de term warmtepomp wordt gebruikt, moet een
                     elektrisch aangedreven warmtepomp, niet zijnde een elektrisch aangedreven
                     lucht/waterwarmtepomp dan wel een elektrisch aangedreven lucht/waterwarmtepomp
                     gelezen worden. 
                  </text:p>
          </text:section>
          <text:h text:outline-level="4" text:style-name="divisiekop2">Artikel 7.2
               </text:h>
          <text:section text:name="alineagroep.d4377e940" text:style-name="alineagroep">
            <text:p text:style-name="alineagroep">Het eerste lid van dit artikel bevat een aantal belangrijke
                     criteria voor het verstrekken van subsidie op grond van dit hoofdstuk.
                     Allereerst zal alleen subsidie verstrekt kunnen worden aan een eigenaar van een
                     woning die voor de datum van inwerkingtreding van dit hoofdstuk (1 september
                     2009) een warmtepomp bezit. Daarnaast zal alleen subsidie verstrekt kunnen
                     worden indien de eigenaar van een woning technische maatregelen met betrekking
                     tot de warmtepomp of de elektriciteitsinstallatie van de woning heeft getroffen
                     die een verlaging van de capaciteit van de elektriciteitsaansluiting mogelijk
                     maakt en die noodzakelijk zijn in verband met het gebruik van de warmtepomp.
                     Per woning komen dus slechts de kosten van de technische maatregelen met
                     betrekking tot of in verband met het gebruik van één warmtepomp voor subsidie
                     in aanmerking. Ten slotte zal de aanvrager een verzoek om verlaging van de
                     capaciteit van de elektriciteitsaansluiting ingediend moeten hebben bij de
                     regionale netbeheerder.
                  </text:p>
            <text:p text:style-name="alineagroep">Ingevolge het tweede lid zijn een aantal bepalingen uit
                     hoofdstuk 1 van de Tijdelijke energieregeling markt en innovatie en het
                     Kaderbesluit EZ-subsidies niet van toepassing. In onderdeel b van het tweede
                     lid is onder andere bepaald dat artikel 23, a, b, c, d, f en h, van het
                     Kaderbesluit EZ-subsidies niet van toepassing is. Dit betekent dat op grond van
                     de artikelen 22 en 23, onderdeel e, van het Kaderbesluit EZ-subsidies een
                     aanvraag om subsidie kan worden afgewezen.
                  </text:p>
            <text:p text:style-name="alineagroep.end">Artikel 6, eerste lid, van het Kaderbesluit EZ-subsidies is
                     niet uitgezonderd in onderdeel b van het tweede lid van artikel 7.2 en is dus
                     van toepassing op subsidies die op basis van de TERM kunnen worden verstrekt
                     als compensatie voor de kosten van het treffen van technische maatregelen als
                     bedoeld in artikel 7.2, eerste lid, onderdeel b. Genoemd artikel 6, eerste lid,
                     brengt mee dat een aanvrager voor dezelfde subsidiabele kosten slechts eenmaal
                     het bedrag aan subsidie kan krijgen dat op grond van de TERM voor die kosten
                     aan hem kan worden verstrekt. Als het om andere subsidiabele kosten gaat (bijv.
                     omdat een aanvrager eigenaar is van meerdere woningen met warmtepompen en hij
                     daarom op basis van hoofdstuk 7 van de TERM meerdere aanvragen doet), komt hij
                     uiteraard voor die kosten opnieuw voor het subsidiebedrag in aanmerking dat op
                     grond van de TERM kan worden verstrekt.
                  </text:p>
          </text:section>
          <text:h text:outline-level="4" text:style-name="divisiekop2">Artikel 7.3
               </text:h>
          <text:p text:style-name="nota-toelichting">In dit artikel is een omschrijving opgenomen van de subsidiabele
                  kosten die in aanmerking worden genomen voor de bepaling van de hoogte van de
                  subsidie op grond van artikel 7.4. Voor subsidie komen in aanmerking de
                  rechtstreeks aan de technische maatregelen, bedoeld in artikel 7.2, onderdeel
                  b, toe te rekenen gemaakte en betaalde kosten.
               </text:p>
          <text:h text:outline-level="4" text:style-name="divisiekop2">Artikel 7.4
               </text:h>
          <text:section text:name="alineagroep.d4377e964" text:style-name="alineagroep">
            <text:p text:style-name="alineagroep">In dit artikel is aangegeven op welke wijze de hoogte van de
                     subsidie wordt bepaald. De subsidie voor het treffen van technische maatregelen
                     als bedoeld in artikel 7.2, onderdeel b, bedraagt € 100 indien de subsidiabele
                     kosten € 100 of minder bedragen dan wel indien de aanvrager hiervoor in zijn
                     aanvraagformulier heeft gekozen. Het gaat hier om een subsidie dat valt onder
                     het eenvoudige regime waarop in hoofdstuk 2 van de toelichting is
                     ingegaan.
                  </text:p>
            <text:p text:style-name="alineagroep.end">Ingevolge onderdeel b zal de subsidie € 200 bedragen indien de
                     subsidiabele kosten € 101 tot en met € 300 bedragen en ingevolge onderdeel c
                     zal de subsidie € 400 bedragen indien de subsidiabele kosten meer dan € 300
                     bedragen. Het betreft hier subsidies die vallen onder het uitgebreide
                     regime.
                  </text:p>
          </text:section>
          <text:h text:outline-level="4" text:style-name="divisiekop2">Artikel 7.5
               </text:h>
          <text:p text:style-name="nota-toelichting">Dit artikel bepaalt dat de minister het subsidieplafond op
                  volgorde van binnenkomst van de aanvragen verdeelt.
               </text:p>
          <text:section text:name="ondertekening.d4377e981" text:style-name="ondertekening">
            <text:p text:style-name="ondertekening">De Minister van
                     Economische Zaken,
                  </text:p>
            <text:p text:style-name="ondertekening.end">M.J.A. van der Hoeven. </text:p>
          </text:section>
        </text:section>
        <text:h text:outline-level="2" text:style-name="bijlage_kop">BIJLAGE 16, AANVRAAGFORMULIER ALS BEDOELD IN ARTIKEL 7.7 VAN DE
               TIJDELIJKE ENERGIEREGELING MARKT EN INNOVATIE
            </text:h>
        <text:h text:outline-level="3" text:style-name="divisiekop1">AANVRAAGFORMULIER Investeringen voor verlaging
               elektriciteitsaansluiting van warmtepomphouders
            </text:h>
        <text:h text:outline-level="4" text:style-name="divisiekop2">0. Voorwaarden voor subsidieaanvraag
            </text:h>
        <text:list text:style-name="list-style-5">
          <text:list-item>
            <text:p text:style-name="list.start">
                     <text:span text:style-name="Strong_Emphasis">Heeft u reeds eerder subsidie ontvangen op
                        grond van hoofdstuk 7 van de Tijdelijke energieregeling markt en innovatie
                        (Investeringen voor verlaging elektriciteitsaansluiting van warmtepomphouders)
                        voor dezelfde woning met een warmtepomp?</text:span>
                     
                  </text:p>
            <text:list>
              <text:list-item text:start-value="15">
                <text:p text:style-name="list.start">Ja: u heeft <text:span text:style-name="cur">geen</text:span> recht meer
                           op subsidie en u hoeft het formulier daarom niet verder in te vullen.
                        </text:p>
              </text:list-item>
              <text:list-item text:start-value="15">
                <text:p text:style-name="list.cont">Nee: ga verder met 0.2
                        </text:p>
              </text:list-item>
            </text:list>
          </text:list-item>
          <text:list-item>
            <text:p text:style-name="list.cont">
                     <text:span text:style-name="Strong_Emphasis">Bent u eigenaar van een woning en voor 1
                        september 2009 in het bezit gekomen van een warmtepomp?</text:span>
                     
                  </text:p>
            <text:list>
              <text:list-item text:start-value="15">
                <text:p text:style-name="list.cont">Ja: ga verder met 0.3.
                        </text:p>
              </text:list-item>
              <text:list-item text:start-value="15">
                <text:p text:style-name="list.end">Nee: u heeft <text:span text:style-name="cur">geen</text:span> recht op
                           subsidie en u hoeft het formulier daarom niet verder in te vullen.
                        </text:p>
              </text:list-item>
            </text:list>
          </text:list-item>
          <text:list-item>
            <text:p text:style-name="list.cont">
                     <text:span text:style-name="Strong_Emphasis">Heeft u een verzoek om verlaging van de
                        capaciteit van de elektriciteitsaansluiting ingediend bij uw regionale
                        netbeheerder?</text:span>
                     
                  </text:p>
            <text:list>
              <text:list-item text:start-value="15">
                <text:p text:style-name="list.cont">Ja: ga verder met 0.4.
                        </text:p>
              </text:list-item>
              <text:list-item text:start-value="15">
                <text:p text:style-name="list.cont">Nee: u heeft (nog) <text:span text:style-name="cur">geen</text:span> recht
                           op subsidie en u hoeft het formulier daarom niet verder in te vullen.
                        </text:p>
              </text:list-item>
            </text:list>
          </text:list-item>
          <text:list-item>
            <text:p text:style-name="list.cont">
                     <text:span text:style-name="Strong_Emphasis">Bent u een in Nederland gevestigde
                        natuurlijke persoon, rechtspersoon of vennootschap?</text:span>
                     
                  </text:p>
            <text:list>
              <text:list-item text:start-value="15">
                <text:p text:style-name="list.cont">Ja: ga verder met deel 1 (algemene gegevens).
                        </text:p>
              </text:list-item>
              <text:list-item text:start-value="15">
                <text:p text:style-name="list.end">Nee: u heeft <text:span text:style-name="cur">geen</text:span> recht op
                           subsidie en u hoeft het formulier daarom niet verder in te vullen.
                        </text:p>
              </text:list-item>
            </text:list>
          </text:list-item>
        </text:list>
        <text:h text:outline-level="4" text:style-name="divisiekop2">1. Algemene gegevens
            </text:h>
        <text:list text:style-name="list-style-6">
          <text:list-item text:start-value="27">
            <text:p text:style-name="list.start">
                     <text:span text:style-name="Strong_Emphasis">Gegevens eigenaar-bewoner (alleen invullen
                        als u voor uw eigen woning een aanvraag indient)</text:span>
                     
                  </text:p>
            <text:p text:style-name="table.relocated">Referentie naar <text:bookmark-ref text:ref-name="table.relocated.d4377e1155">de 1ste tabel</text:bookmark-ref>, die onder de lijst is geplaatst.</text:p>
          </text:list-item>
          <text:list-item text:start-value="27">
            <text:p text:style-name="list.cont">
                     <text:span text:style-name="Strong_Emphasis">Gegevens eigenaar-verhuurder (alleen
                        invullen als u een aanvraag indient voor een woning die u
                        verhuurt)</text:span>
                     
                  </text:p>
            <text:p text:style-name="table.relocated">Referentie naar <text:bookmark-ref text:ref-name="table.relocated.d4377e1270">de 2de tabel</text:bookmark-ref>, die onder de lijst is geplaatst.</text:p>
          </text:list-item>
          <text:list-item text:start-value="27">
            <text:p text:style-name="list.cont">
                     <text:span text:style-name="Strong_Emphasis">Gegevens contactpersoon (als die afwijken
                        van de onder 1.1a of 1.1b ingevulde gegevens)</text:span>
                     
                  </text:p>
            <text:p text:style-name="table.relocated">Referentie naar <text:bookmark-ref text:ref-name="table.relocated.d4377e1379">de 3de tabel</text:bookmark-ref>, die onder de lijst is geplaatst.</text:p>
          </text:list-item>
        </text:list>
        <text:p text:style-name="Caption">1<text:span text:style-name="superscript">ste</text:span> verplaatste tabel uit bovenstaande lijst<text:bookmark text:name="table.relocated.d4377e1155"/>
            </text:p>
        <text:p text:style-name="table.fix"/>
        <table:table table:name="table.3" table:style-name="table.3">
          <table:table-column table:style-name="table.3.col1"/>
          <table:table-column table:style-name="table.3.col2"/>
          <table:table-row>
            <table:table-cell office:value-type="string">
              <text:p text:style-name="Table_20_Contents">Achternaam:</text:p>
            </table:table-cell>
            <table:table-cell office:value-type="string">
              <text:p text:style-name="Table_20_Contents">Tussenvoegsel:</text:p>
            </table:table-cell>
          </table:table-row>
          <table:table-row>
            <table:table-cell office:value-type="string" table:number-columns-spanned="2">
              <text:p text:style-name="Table_20_Contents">Voorletters:</text:p>
            </table:table-cell>
          </table:table-row>
          <table:table-row>
            <table:table-cell office:value-type="string" table:number-columns-spanned="2">
              <text:p text:style-name="Table_20_Contents">Adres:</text:p>
            </table:table-cell>
          </table:table-row>
          <table:table-row>
            <table:table-cell office:value-type="string">
              <text:p text:style-name="Table_20_Contents">Postcode:</text:p>
            </table:table-cell>
            <table:table-cell office:value-type="string">
              <text:p text:style-name="Table_20_Contents">Plaats:</text:p>
            </table:table-cell>
          </table:table-row>
          <table:table-row>
            <table:table-cell office:value-type="string" table:number-columns-spanned="2">
              <text:p text:style-name="Table_20_Contents">Land:</text:p>
            </table:table-cell>
          </table:table-row>
          <table:table-row>
            <table:table-cell office:value-type="string" table:number-columns-spanned="2">
              <text:p text:style-name="Table_20_Contents">Telefoon:</text:p>
            </table:table-cell>
          </table:table-row>
          <table:table-row>
            <table:table-cell office:value-type="string" table:number-columns-spanned="2">
              <text:p text:style-name="Table_20_Contents">E-mailadres:</text:p>
            </table:table-cell>
          </table:table-row>
          <table:table-row>
            <table:table-cell office:value-type="string" table:number-columns-spanned="2">
              <text:p text:style-name="Table_20_Contents">(Post)bankrekeningnummer:</text:p>
            </table:table-cell>
          </table:table-row>
          <table:table-row>
            <table:table-cell office:value-type="string" table:number-columns-spanned="2">
              <text:p text:style-name="Table_20_Contents">Burgerservicenummer:</text:p>
            </table:table-cell>
          </table:table-row>
        </table:table>
        <text:p/>
        <text:p text:style-name="Caption">2<text:span text:style-name="superscript">de</text:span> verplaatste tabel uit bovenstaande lijst<text:bookmark text:name="table.relocated.d4377e1270"/>
            </text:p>
        <text:p text:style-name="table.fix"/>
        <table:table table:name="table.4" table:style-name="table.4">
          <table:table-column table:style-name="table.4.col1"/>
          <table:table-column table:style-name="table.4.col2"/>
          <table:table-row>
            <table:table-cell office:value-type="string" table:number-columns-spanned="2">
              <text:p text:style-name="Table_20_Contents">Naam organisatie:</text:p>
            </table:table-cell>
          </table:table-row>
          <table:table-row>
            <table:table-cell office:value-type="string" table:number-columns-spanned="2">
              <text:p text:style-name="Table_20_Contents">Naam contactpersoon:</text:p>
            </table:table-cell>
          </table:table-row>
          <table:table-row>
            <table:table-cell office:value-type="string" table:number-columns-spanned="2">
              <text:p text:style-name="Table_20_Contents">Ondernemingsvorm:</text:p>
            </table:table-cell>
          </table:table-row>
          <table:table-row>
            <table:table-cell office:value-type="string" table:number-columns-spanned="2">
              <text:p text:style-name="Table_20_Contents">Inschrijfnummer Kamer van Koophandel:</text:p>
            </table:table-cell>
          </table:table-row>
          <table:table-row>
            <table:table-cell office:value-type="string" table:number-columns-spanned="2">
              <text:p text:style-name="Table_20_Contents">(Post)bankrekeningnummer:</text:p>
            </table:table-cell>
          </table:table-row>
          <table:table-row>
            <table:table-cell office:value-type="string" table:number-columns-spanned="2">
              <text:p text:style-name="Table_20_Contents">Postadres:</text:p>
            </table:table-cell>
          </table:table-row>
          <table:table-row>
            <table:table-cell office:value-type="string">
              <text:p text:style-name="Table_20_Contents">Postcode:</text:p>
            </table:table-cell>
            <table:table-cell office:value-type="string">
              <text:p text:style-name="Table_20_Contents">Plaats:</text:p>
            </table:table-cell>
          </table:table-row>
          <table:table-row>
            <table:table-cell office:value-type="string" table:number-columns-spanned="2">
              <text:p text:style-name="Table_20_Contents">Land:</text:p>
            </table:table-cell>
          </table:table-row>
          <table:table-row>
            <table:table-cell office:value-type="string" table:number-columns-spanned="2">
              <text:p text:style-name="Table_20_Contents">Telefoonnummer:</text:p>
            </table:table-cell>
          </table:table-row>
        </table:table>
        <text:p/>
        <text:p text:style-name="Caption">3<text:span text:style-name="superscript">de</text:span> verplaatste tabel uit bovenstaande lijst<text:bookmark text:name="table.relocated.d4377e1379"/>
            </text:p>
        <text:p text:style-name="table.fix"/>
        <table:table table:name="table.5" table:style-name="table.5">
          <table:table-column table:style-name="table.5.col1"/>
          <table:table-column table:style-name="table.5.col2"/>
          <table:table-row>
            <table:table-cell office:value-type="string" table:number-columns-spanned="2">
              <text:p text:style-name="Table_20_Contents">Naam contactpersoon:</text:p>
            </table:table-cell>
          </table:table-row>
          <table:table-row>
            <table:table-cell office:value-type="string" table:number-columns-spanned="2">
              <text:p text:style-name="Table_20_Contents">Postadres:</text:p>
            </table:table-cell>
          </table:table-row>
          <table:table-row>
            <table:table-cell office:value-type="string">
              <text:p text:style-name="Table_20_Contents">Postcode:</text:p>
            </table:table-cell>
            <table:table-cell office:value-type="string">
              <text:p text:style-name="Table_20_Contents">Plaats:</text:p>
            </table:table-cell>
          </table:table-row>
          <table:table-row>
            <table:table-cell office:value-type="string" table:number-columns-spanned="2">
              <text:p text:style-name="Table_20_Contents">Land:</text:p>
            </table:table-cell>
          </table:table-row>
          <table:table-row>
            <table:table-cell office:value-type="string" table:number-columns-spanned="2">
              <text:p text:style-name="Table_20_Contents">Telefoonnummer:</text:p>
            </table:table-cell>
          </table:table-row>
          <table:table-row>
            <table:table-cell office:value-type="string" table:number-columns-spanned="2">
              <text:p text:style-name="Table_20_Contents">E-mailadres:</text:p>
            </table:table-cell>
          </table:table-row>
        </table:table>
        <text:p/>
        <text:p text:style-name="regeling">
               <text:span text:style-name="Strong_Emphasis">&gt;&gt;U kunt nu verder gaan met deel 2 van
                  het formulier&lt;&lt;</text:span>
               
            </text:p>
        <text:h text:outline-level="4" text:style-name="divisiekop2">2. Specifieke gegevens
            </text:h>
        <text:list text:style-name="list-style-7">
          <text:list-item>
            <text:p text:style-name="list.start">
                     <text:span text:style-name="Strong_Emphasis">Wanneer heeft u een verzoek om verlaging
                        van de capaciteit van de elektriciteitsaansluiting ingediend bij uw regionale
                        netbeheerder?</text:span>
                     
                  </text:p>
            <text:p text:style-name="list.cont">(DD-MM-JJJJ): .....</text:p>
          </text:list-item>
          <text:list-item>
            <text:p text:style-name="list.cont">
                     <text:span text:style-name="Strong_Emphasis">Sinds wanneer bent u bezitter van een
                        warmtepomp?</text:span> (Indien de warmtepomp ná 1 september 2009 in uw bezit is
                     gekomen, dan komt u niet in aanmerking voor subsidie). <text:span text:style-name="cur">Zie
                        opmerking bij 0.2 over artikel 7.2, eerste lid, onderdeel a.</text:span>
                     
                  </text:p>
            <text:p text:style-name="list.cont">(DD-MM-JJJJ):…..</text:p>
          </text:list-item>
          <text:list-item>
            <text:p text:style-name="list.cont">
                     <text:span text:style-name="Strong_Emphasis">Welk merk en type warmtepomp bezit
                        u?</text:span> (Warmtepompboilers en airconditioners zijn uitgesloten van de
                     regeling. <text:span text:style-name="cur">Er zijn 2 soorten warmtepompen die in aanmerking
                        komen voor de subsidieregeling (zie artikel 7.1, eerste en tweede
                        gedachtestreep)</text:span> Eventueel kunt u een meldcode aangeven die u kunt
                     vinden op de website van de subsidieregeling ‘Duurzame Warmte voor bestaande
                     woningen’ zie: www.senternovem.nl/duurzamewarmte/productenlijst)
                  </text:p>
            <text:p text:style-name="list.cont">.....</text:p>
          </text:list-item>
          <text:list-item>
            <text:p text:style-name="list.cont">
                     <text:span text:style-name="Strong_Emphasis">Welke subsidievorm wilt u
                        aanvragen?</text:span>
                     
                  </text:p>
            <text:list>
              <text:list-item text:start-value="15">
                <text:p text:style-name="list.cont">Eenvoudige aanvraag (de subsidiabele kosten bedragen
                           € 100 of minder; of u wilt ondanks hogere kosten toch graag de eenvoudige
                           aanvraag): U vraagt een subsidie aan van € 100.
                        </text:p>
                <text:p text:style-name="list.cont">&gt;&gt;U kunt nu verder gaan met vraag 2.6 van het
                           formulier&lt;&lt;
                        </text:p>
              </text:list-item>
              <text:list-item text:start-value="15">
                <text:p text:style-name="list.cont">Uitgebreide aanvraag (de subsidiabele kosten bedragen
                           € 101 tot en met € 300): U vraagt een subsidie aan van € 200.
                        </text:p>
              </text:list-item>
              <text:list-item text:start-value="15">
                <text:p text:style-name="list.cont">Uitgebreide aanvraag (de subsidiabele kosten bedragen
                           meer dan € 300): U vraagt een subsidie aan van € 400.
                        </text:p>
              </text:list-item>
            </text:list>
          </text:list-item>
          <text:list-item>
            <text:p text:style-name="list.cont">
                     <text:span text:style-name="Strong_Emphasis">Alleen in geval van een uitgebreide
                        aanvraag: Wat is de hoogte van de gemaakte en betaalde subsidiabele kosten
                        (inclusief BTW)? (zie rekenhulp hieronder)</text:span>
                     
                  </text:p>
            <text:p text:style-name="list.cont">
                     <text:span text:style-name="Strong_Emphasis">Bedrag: € .....</text:span>
                     
                  </text:p>
            <text:p text:style-name="list.cont">
                     <text:span text:style-name="Strong_Emphasis">Rekenhulp</text:span>
                     
                  </text:p>
            <text:p text:style-name="list.cont">
                     <text:span text:style-name="Strong_Emphasis">Welke werkzaamheden zijn er
                        uitgevoerd?</text:span>
                     
                  </text:p>
            <text:p text:style-name="table.relocated">Referentie naar <text:bookmark-ref text:ref-name="table.relocated.d4377e1582">de 1ste tabel</text:bookmark-ref>, die onder de lijst is geplaatst.</text:p>
          </text:list-item>
          <text:list-item>
            <text:p text:style-name="list.cont">
                     <text:span text:style-name="Strong_Emphasis">Welk subsidiebedrag vraagt u aan? €
                        .....</text:span>
                     
                  </text:p>
            <text:p text:style-name="list.cont">U kunt het te vragen subsidiebedrag met behulp van tabel 1
                     bepalen:
                  </text:p>
            <text:p text:style-name="table.relocated">Referentie naar <text:bookmark-ref text:ref-name="table.relocated.d4377e1713">tabel [Tabel 1 Subsidiebedragen]</text:bookmark-ref>, die onder de lijst is geplaatst.</text:p>
          </text:list-item>
        </text:list>
        <text:p text:style-name="Caption">1<text:span text:style-name="superscript">ste</text:span> verplaatste tabel uit bovenstaande lijst<text:bookmark text:name="table.relocated.d4377e1582"/>
            </text:p>
        <text:p text:style-name="table.fix"/>
        <table:table table:name="table.6" table:style-name="table.6">
          <table:table-column table:style-name="table.6.col1"/>
          <table:table-column table:style-name="table.6.col2"/>
          <table:table-row>
            <table:table-cell office:value-type="string">
              <text:p text:style-name="Table_20_Contents">Aanpassingen in de meterkast nl:</text:p>
            </table:table-cell>
            <table:table-cell office:value-type="string">
              <text:p text:style-name="Table_20_Contents">Bedrag: € .....</text:p>
            </table:table-cell>
          </table:table-row>
          <table:table-row>
            <table:table-cell office:value-type="string">
              <text:p text:style-name="Table_20_Contents">Aanpassingen aan de warmtepomp nl:</text:p>
            </table:table-cell>
            <table:table-cell office:value-type="string">
              <text:p text:style-name="Table_20_Contents">Bedrag: € .....</text:p>
            </table:table-cell>
          </table:table-row>
          <table:table-row>
            <table:table-cell office:value-type="string">
              <text:p text:style-name="Table_20_Contents">Investeringen van een voorrangsschakelaar:
                                 Type?
                              </text:p>
            </table:table-cell>
            <table:table-cell office:value-type="string">
              <text:p text:style-name="Table_20_Contents">Bedrag: € .....</text:p>
            </table:table-cell>
          </table:table-row>
          <table:table-row>
            <table:table-cell office:value-type="string">
              <text:p text:style-name="Table_20_Contents">Installeren van een vermogensbegrenzer: Type?</text:p>
            </table:table-cell>
            <table:table-cell office:value-type="string">
              <text:p text:style-name="Table_20_Contents">Bedrag: € .....</text:p>
            </table:table-cell>
          </table:table-row>
          <table:table-row>
            <table:table-cell office:value-type="string">
              <text:p text:style-name="Table_20_Contents">Verrichten van diensten nl: </text:p>
            </table:table-cell>
            <table:table-cell office:value-type="string">
              <text:p text:style-name="Table_20_Contents">Bedrag: € .....</text:p>
            </table:table-cell>
          </table:table-row>
          <table:table-row>
            <table:table-cell office:value-type="string">
              <text:p text:style-name="Table_20_Contents">Anders nl: </text:p>
            </table:table-cell>
            <table:table-cell office:value-type="string">
              <text:p text:style-name="Table_20_Contents">Bedrag: € .....</text:p>
            </table:table-cell>
          </table:table-row>
          <table:table-row>
            <table:table-cell office:value-type="string">
              <text:p text:style-name="Table_20_Contents">Totale subsidiabele kosten:</text:p>
            </table:table-cell>
            <table:table-cell office:value-type="string">
              <text:p text:style-name="Table_20_Contents">Bedrag: € .....</text:p>
            </table:table-cell>
          </table:table-row>
        </table:table>
        <text:p/>
        <text:p text:style-name="Caption">Tabel 1 Subsidiebedragen<text:bookmark text:name="table.relocated.d4377e1713"/>
            </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Subsidievorm</text:p>
              </table:table-cell>
              <table:table-cell office:value-type="string">
                <text:p text:style-name="Table_20_Heading">Totale subsidiabele projectkosten (zie vraag 2.6)</text:p>
              </table:table-cell>
              <table:table-cell office:value-type="string">
                <text:p text:style-name="Table_20_Heading">Subsidie (€)</text:p>
              </table:table-cell>
            </table:table-row>
          </table:table-header-rows>
          <table:table-row>
            <table:table-cell office:value-type="string">
              <text:p text:style-name="Table_20_Contents">Eenvoudige aanvraag</text:p>
            </table:table-cell>
            <table:table-cell office:value-type="string">
              <text:p text:style-name="Table_20_Contents">Bedrag € 100 of minder</text:p>
            </table:table-cell>
            <table:table-cell office:value-type="string">
              <text:p text:style-name="Table_20_Contents">€ 100</text:p>
            </table:table-cell>
          </table:table-row>
          <table:table-row>
            <table:table-cell office:value-type="string">
              <text:p text:style-name="Table_20_Contents">Uitgebreide aanvraag</text:p>
            </table:table-cell>
            <table:table-cell office:value-type="string">
              <text:p text:style-name="Table_20_Contents">Bedrag € 101 tot en met € 300</text:p>
            </table:table-cell>
            <table:table-cell office:value-type="string">
              <text:p text:style-name="Table_20_Contents">€ 200</text:p>
            </table:table-cell>
          </table:table-row>
          <table:table-row>
            <table:table-cell office:value-type="string">
              <text:p text:style-name="Table_20_Contents">Uitgebreide aanvraag</text:p>
            </table:table-cell>
            <table:table-cell office:value-type="string">
              <text:p text:style-name="Table_20_Contents">Bedrag &gt; € 300</text:p>
            </table:table-cell>
            <table:table-cell office:value-type="string">
              <text:p text:style-name="Table_20_Contents">€ 400</text:p>
            </table:table-cell>
          </table:table-row>
        </table:table>
        <text:p/>
        <text:p text:style-name="regeling">
               <text:span text:style-name="Strong_Emphasis">&gt;&gt;U kunt nu verder gaan met deel 3 van
                  het formulier&lt;&lt;</text:span>
               
            </text:p>
        <text:h text:outline-level="4" text:style-name="divisiekop2">3. Uitbetaling van de subsidie
            </text:h>
        <text:h text:outline-level="5" text:style-name="divisiekop3">Aandachtspunten:
            </text:h>
        <text:list text:style-name="list-style-8">
          <text:list-item>
            <text:p text:style-name="list.start">De subsidieregeling loopt van 1 september 2009 tot en met
                     15 december 2010;
                  </text:p>
          </text:list-item>
          <text:list-item>
            <text:p text:style-name="list.cont">Subsidiebedragen kunnen worden verleend zolang het
                     subsidiebudget nog niet is uitgeput.
                  </text:p>
          </text:list-item>
          <text:list-item>
            <text:p text:style-name="list.cont">Ter onderbouwing van de subsidieaanvraag, moet u kopie(ën)
                     van betaalbewijs/-bewijzen of garantiecertificaat van de warmtepomp
                     meesturen;
                  </text:p>
          </text:list-item>
          <text:list-item>
            <text:p text:style-name="list.cont">Bij een uitgebreide subsidieaanvraag dient degene die de
                     werkzaamheden heeft uitgevoerd te verklaren dat dit gebeurd is in een woning
                     met een warmtepomp met als doel om de capaciteit van de
                     elektriciteitsaansluiting te kunnen verlagen;
                  </text:p>
          </text:list-item>
          <text:list-item>
            <text:p text:style-name="list.cont">De subsidieverleningbeschikking wordt binnen 13 weken na
                     ontvangst van de subsidieaanvraag verstuurd indien er aan de voorwaarden van de
                     subsidieregeling wordt voldaan;
                  </text:p>
          </text:list-item>
          <text:list-item>
            <text:p text:style-name="list.cont">U dient kopieën van betaalwijzen van de gemaakte en
                     betaalde subsidiabele kosten gedurende 6 maanden na uitkering van het
                     subsidiebedrag te bewaren. SenterNovem kan steekproefsgewijs gegevens
                     controleren.
                  </text:p>
          </text:list-item>
          <text:list-item>
            <text:p text:style-name="list.end">Bij vermeend misbruik van de subsidieregeling zal aangifte
                     worden gedaan bij de FIOD/ECD.
                  </text:p>
          </text:list-item>
        </text:list>
        <text:p text:style-name="regeling">
               <text:span text:style-name="Strong_Emphasis">&gt;&gt;U kunt nu het formulier bij deel 4
                  ondertekenen&lt;&lt;</text:span>
               
            </text:p>
        <text:h text:outline-level="4" text:style-name="divisiekop2">4. Ondertekening
            </text:h>
        <text:list text:style-name="list-style-9">
          <text:list-item>
            <text:p text:style-name="list.start">
                     <text:span text:style-name="Strong_Emphasis">Meegestuurde bijlagen</text:span>
                     
                  </text:p>
            <text:list>
              <text:list-item text:start-value="15">
                <text:p text:style-name="list.start">kopie betaalbewijs warmtepomp of onderhoudscontract of
                           garantiebewijs
                        </text:p>
              </text:list-item>
              <text:list-item text:start-value="15">
                <text:p text:style-name="list.cont">anders n.l. .....
                        </text:p>
              </text:list-item>
            </text:list>
            <text:p text:style-name="list.cont">
                     <text:span text:style-name="cur">Maak een kopie van de aanvraag voor uw
                        eigen administratie. Er is altijd een originele handtekening
                        vereist.</text:span>
                     
                  </text:p>
          </text:list-item>
          <text:list-item>
            <text:p text:style-name="list.cont">
                     <text:span text:style-name="Strong_Emphasis">Ondertekening</text:span>
                     
                  </text:p>
            <text:p text:style-name="list.cont">Als dit formulier wordt ondertekend door een ander dan de
                     aanvrager, moet een machtiging bijgevoegd worden. Een voorbeeld van een
                     machtiging kunt u downloaden op www.senternovem.nl.
                  </text:p>
            <text:p text:style-name="list.cont">Aldus naar waarheid ingevuld,</text:p>
            <text:p text:style-name="list.cont">Naam ondertekenaar:</text:p>
            <text:p text:style-name="list.cont">Plaats:</text:p>
            <text:p text:style-name="list.cont">Datum:</text:p>
            <text:p text:style-name="list.cont">Handtekening:</text:p>
          </text:list-item>
          <text:list-item>
            <text:p text:style-name="list.cont">
                     <text:span text:style-name="Strong_Emphasis">Verklaring van monteur/installateur(alleen
                        bij een uitgebreide subsidieaanvraag)</text:span>
                     
                  </text:p>
            <text:p text:style-name="list.cont">Hierbij verklaart,</text:p>
            <text:p text:style-name="table.relocated">Referentie naar <text:bookmark-ref text:ref-name="table.relocated.d4377e1984">de 1ste tabel</text:bookmark-ref>, die onder de lijst is geplaatst.</text:p>
            <text:p text:style-name="list.end">dat de werkzaamheden zijn uitgevoerd die nodig zijn in
                     verband met het gebruik van de warmtepomp in de onder deel 1 vermelde woning
                     teneinde een verlaging van de capaciteit van de elektriciteitsaansluiting
                     mogelijk te maken en dat de voor deze werkzaamheden gemaakte en in rekening
                     gebrachte kosten, zoals deze onder punt 2.5 zijn vermeld, zijn betaald.
                  </text:p>
          </text:list-item>
        </text:list>
        <text:p text:style-name="Caption">1<text:span text:style-name="superscript">ste</text:span> verplaatste tabel uit bovenstaande lijst<text:bookmark text:name="table.relocated.d4377e1984"/>
            </text:p>
        <text:p text:style-name="table.fix"/>
        <table:table table:name="table.8" table:style-name="table.8">
          <table:table-column table:style-name="table.8.col1"/>
          <table:table-column table:style-name="table.8.col2"/>
          <table:table-row>
            <table:table-cell office:value-type="string" table:number-columns-spanned="2">
              <text:p text:style-name="Table_20_Contents">Naam installatiebedrijf: .....</text:p>
            </table:table-cell>
          </table:table-row>
          <table:table-row>
            <table:table-cell office:value-type="string" table:number-columns-spanned="2">
              <text:p text:style-name="Table_20_Contents">Adres bedrijf: .....</text:p>
            </table:table-cell>
          </table:table-row>
          <table:table-row>
            <table:table-cell office:value-type="string">
              <text:p text:style-name="Table_20_Contents">Postcode: .....</text:p>
            </table:table-cell>
            <table:table-cell office:value-type="string">
              <text:p text:style-name="Table_20_Contents">Plaats: .....</text:p>
            </table:table-cell>
          </table:table-row>
          <table:table-row>
            <table:table-cell office:value-type="string" table:number-columns-spanned="2">
              <text:p text:style-name="Table_20_Contents">Naam monteur en ondertekenaar: .....</text:p>
            </table:table-cell>
          </table:table-row>
          <table:table-row>
            <table:table-cell office:value-type="string" table:number-columns-spanned="2">
              <text:p text:style-name="Table_20_Contents">Datum: .....</text:p>
            </table:table-cell>
          </table:table-row>
          <table:table-row>
            <table:table-cell office:value-type="string" table:number-columns-spanned="2">
              <text:p text:style-name="Table_20_Contents">Handtekening: .....</text:p>
            </table:table-cell>
          </table:table-row>
          <table:table-row>
            <table:table-cell office:value-type="string" table:number-columns-spanned="2"/>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31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5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400*"/>
    </style:style>
    <style:style style:family="table-column" style:name="table.2.col3">
      <style:table-column-properties style:rel-column-width="7300*"/>
    </style:style>
    <style:style style:family="table" style:name="table.3">
      <style:table-properties table:align="margins"/>
    </style:style>
    <style:style style:family="table-column" style:name="table.3.col1">
      <style:table-column-properties style:rel-column-width="2700*"/>
    </style:style>
    <style:style style:family="table-column" style:name="table.3.col2">
      <style:table-column-properties style:rel-column-width="7300*"/>
    </style:style>
    <style:style style:family="table" style:name="table.4">
      <style:table-properties table:align="margins"/>
    </style:style>
    <style:style style:family="table-column" style:name="table.4.col1">
      <style:table-column-properties style:rel-column-width="2700*"/>
    </style:style>
    <style:style style:family="table-column" style:name="table.4.col2">
      <style:table-column-properties style:rel-column-width="7300*"/>
    </style:style>
    <style:style style:family="table" style:name="table.5">
      <style:table-properties table:align="margins"/>
    </style:style>
    <style:style style:family="table-column" style:name="table.5.col1">
      <style:table-column-properties style:rel-column-width="2700*"/>
    </style:style>
    <style:style style:family="table-column" style:name="table.5.col2">
      <style:table-column-properties style:rel-column-width="7300*"/>
    </style:style>
    <style:style style:family="table" style:name="table.6">
      <style:table-properties table:align="margins"/>
    </style:style>
    <style:style style:family="table-column" style:name="table.6.col1">
      <style:table-column-properties style:rel-column-width="8700*"/>
    </style:style>
    <style:style style:family="table-column" style:name="table.6.col2">
      <style:table-column-properties style:rel-column-width="1300*"/>
    </style:style>
    <style:style style:family="table" style:name="table.7">
      <style:table-properties table:align="margins"/>
    </style:style>
    <style:style style:family="table-column" style:name="table.7.col1">
      <style:table-column-properties style:rel-column-width="2300*"/>
    </style:style>
    <style:style style:family="table-column" style:name="table.7.col2">
      <style:table-column-properties style:rel-column-width="5400*"/>
    </style:style>
    <style:style style:family="table-column" style:name="table.7.col3">
      <style:table-column-properties style:rel-column-width="2300*"/>
    </style:style>
    <style:style style:family="table" style:name="table.8">
      <style:table-properties table:align="margins"/>
    </style:style>
    <style:style style:family="table-column" style:name="table.8.col1">
      <style:table-column-properties style:rel-column-width="2700*"/>
    </style:style>
    <style:style style:family="table-column" style:name="table.8.col2">
      <style:table-column-properties style:rel-column-width="7300*"/>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6">
      <text:list-level-style-number style:num-format="a" style:num-letter-sync="true" text:style-name="Numbering_20_Symbols" text:level="1" text:display-levels="2">
        <style:list-level-properties text:min-label-width="0.50in" text:space-before="0in"/>
      </text:list-level-style-number>
    </text:list-style>
    <text:list-style style:name="list-style-7">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