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32</text:p>
      <text:p text:style-name="publicatie-titel.end">26 augustus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2832-001.png" xlink:show="embed" xlink:type="simple"/>
            </draw:frame> Ontwerpbestemmingsplan Driemond
         </text:h>
      <text:section text:name="algemeen.d823e103" text:style-name="algemeen">
        <text:section text:name="vrije-tekst.d823e105" text:style-name="vrije-tekst">
          <text:p text:style-name="vrije-tekst">Het Dagelijks Bestuur van het stadsdeel Amsterdam-Zuidoost van de
                  			 gemeente Amsterdam maakt ter voldoening aan het bepaalde in artikel 3.8 van de
                  			 Wet ruimtelijke ordening (Wro) opnieuw bekend (zie ook de publicatie op 29 juli
                  			 2009) dat met ingang van donderdag 30 juli 2009 voor een periode van 6 weken
                  			 het ontwerpbestemmingsplan Driemond ter inzage ligt op de volgende
                  			 plaatsen:
               </text:p>
          <text:list text:style-name="list-style-1">
            <text:list-item>
              <text:p text:style-name="list.start">Het Informatiecentrum Amsterdam Zuidoost, Anton de Komplein
                        				  150, op werkdagen geopend van 09.00–16.00 uur;
                     </text:p>
            </text:list-item>
            <text:list-item>
              <text:p text:style-name="list.cont">de openbare bibliotheek Bijlmermeer, Bijlmerplein 93, geopend
                        				  op maandag van 12.00–17.00 uur, woensdag van 10.00–17.00 uur, donderdag van
                        				  12.00–20.00 uur, vrijdag van 14.00–17.00 uur en zaterdag van 11.00–16.00
                        				  uur.
                     </text:p>
            </text:list-item>
            <text:list-item>
              <text:p text:style-name="list.end">het Dorpshuis Driemond, Burg. Bletzstraat 74 te Driemond, per
                        				  17 augustus op werkdagen geopend van 9.00–12.00 uur.
                     </text:p>
            </text:list-item>
          </text:list>
          <text:p text:style-name="vrije-tekst">Een digitale versie van het ontwerpbestemmingsplan Driemond is te
                  			 downloaden op de website van het stadsdeel. Hoewel de digitale versie van het
                  			 ontwerpbestemmingsplan gelijk is aan het exemplaar dat ter inzage ligt, is het
                  			 mogelijk dat er verschillen zijn ontstaan tussen beide versies en/of dat de
                  			 digitale versie niet goed leesbaar is. Voor zekerheid omtrent de regeling dient
                  			 altijd het ter inzage gelegde exemplaar te worden geraadpleegd.
               </text:p>
          <text:p text:style-name="vrije-tekst">Het plangebied betreft het dorp Driemond en de direct ten noorden
                  			 daarvan gelegen sportvelden, de volkstuinen en de natuurlijke ijsbaan. De
                  			 plangrenzen worden globaal gevormd door het midden van het Amsterdam-Rijnkanaal
                  			 in het oosten (aansluitend op de gemeentegrens met Weesp), de rivier de Gaasp
                  			 en de Provincialeweg in het zuiden, de rivier de Gaasp en de Stammerlandweg in
                  			 het westen en de Stammerlandweg en de sportvelden in het noorden (aansluitend
                  			 op de grenzen van het bestemmingsplan Gemeenschapspolder).
               </text:p>
          <text:p text:style-name="vrije-tekst">In het ontwerpbestemmingsplan wordt, rekening houdend met de
                  			 lopende ontwikkelingen, de bestaande situatie vastgelegd. Binnen het plangebied
                  			 worden op drie locaties nieuwe ontwikkelingen voorzien, welke in het
                  			 ontwerpbestemmingsplan zijn opgenomen. Voor deze ontwikkelingen is een
                  			 Stedenbouwkundig Programma van Eisen vastgesteld door de stadsdeelraad.
                  			 Daarnaast moet het ontwerp dienen als een actueel toetsingsdocument voor de
                  			 aanvraag van woning- en tuinuitbreidingen.
               </text:p>
          <text:p text:style-name="vrije-tekst">Een ieder kan gedurende de termijn van de terinzagelegging
                  			 schriftelijke zienswijzen omtrent het ontwerpbestemmingsplan naar voren
                  			 brengen.Deze schriftelijke zienswijzen dienen te worden gericht aan de
                  			 Stadsdeelraad van het stadsdeel Zuidoost, Postbus 12491, 1100 AL Amsterdam
                  			 Zuidoost.
               </text:p>
          <text:p text:style-name="vrije-tekst">Een ieder kan tevens mondelinge zienswijzen naar voren brengen
                  			 gedurende de termijn van de terinzagelegging. Hiervoor kunt u een afspraak
                  			 maken met dhr. P. de Vries (of bij afwezigheid dhr. H. Misset) van het Bureau
                  			 Projecten van de sector Ruimtelijke en Economische Ontwikkeling (telefoon:
                  			 020-2525000) op dinsdagen tussen 10 en 12 uur.
               </text:p>
        </text:section>
        <text:section text:name="tekst-sluiting.d823e154" text:style-name="tekst-sluiting">
          <text:section text:name="gegeven.d823e156" text:style-name="gegeven">
            <text:p text:style-name="dagtekening">Amsterdam Zuidoost, 26
                     				augustus 2009
                  </text:p>
          </text:section>
          <text:section text:name="ondertekening.d823e162" text:style-name="ondertekening">
            <text:p text:style-name="ondertekening">Het Dagelijks Bestuur,</text:p>
            <text:p text:style-name="ondertekening">E.M. Sweet, </text:p>
            <text:p text:style-name="ondertekening.end"> voorzitter.</text:p>
          </text:section>
          <text:section text:name="ondertekening.d823e174" text:style-name="ondertekening">
            <text:p text:style-name="ondertekening">M. Rach, </text:p>
            <text:p text:style-name="ondertekening.end"> secretaris.</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Driemond</dc:title>
  </office:meta>
</office:document-meta>
</file>