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21</text:p>
      <text:p text:style-name="publicatie-titel.end">28 augustus 2009</text:p>
      <text:h text:outline-level="1" text:style-name="staatscourant_kop">Regeling van de Staatssecretaris van Verkeer en Waterstaat en de
            Minister van Binnenlandse Zaken en Koninkrijksrelaties tot toekenning van een
            toelage aan ambtenaren van Rijkswaterstaat die na afloop van hun werktijd
            regelmatig vanwege de reisafstand of de reistijd genoodzaakt zijn aan boord van
            een vaartuig te verblijven (Regeling vaartoelage Rijkswaterstaat
            2009)
         </text:h>
      <text:section text:name="regeling.d6994e168" text:style-name="regeling">
        <text:section text:name="aanhef.d6994e170" text:style-name="aanhef">
          <text:section text:name="context.d6994e172" text:style-name="context">
            <text:p text:style-name="context_al">20 augustus 2009</text:p>
            <text:p text:style-name="context_al">Nr. CEND/FMC-2009/730</text:p>
            <text:p text:style-name="context_al.end">Hoofddirectie Financiën, Management en Control</text:p>
          </text:section>
          <text:p text:style-name="wie">De Staatssecretaris van Verkeer en Waterstaat en de Minister van
                  Binnenlandse Zaken en Koninkrijksrelaties,
               </text:p>
          <text:p text:style-name="considerans.al">Gelet op artikel 18a, zesde lid, jo.
                  Artikel 25 van het Bezoldigingsbesluit Burgerlijke Rijksambtenaren
                  1984;
               </text:p>
          <text:p text:style-name="afkondiging">Besluiten:</text:p>
        </text:section>
        <text:section text:name="regeling-tekst.d6994e194" text:style-name="regeling-tekst">
          <text:section text:name="artikel.d6994e196" text:style-name="artikel">
            <text:h text:outline-level="3" text:style-name="artikel_kop">Artikel 1 Begripsbepalingen
                  </text:h>
            <text:p text:style-name="artikel">In deze regeling wordt verstaan onder:</text:p>
            <text:p text:style-name="definition.term">a. ambtenaar:
                     </text:p>
            <text:p text:style-name="definition.description">ambtenaar werkzaam bij het Directoraat-Generaal
                           Rijkswaterstaat van het Ministerie van Verkeer en Waterstaat;
                        </text:p>
            <text:p text:style-name="definition.term">b. ARAR:
                     </text:p>
            <text:p text:style-name="definition.description">Algemeen Rijksambtenarenreglement;</text:p>
            <text:p text:style-name="definition.term">c. BBRA:
                     </text:p>
            <text:p text:style-name="definition.description">Bezoldigingsbesluit Burgerlijke Rijksambtenaren 1984;</text:p>
            <text:p text:style-name="definition.term">d. bevoegd gezag:
                     </text:p>
            <text:p text:style-name="definition.description">degene die ingevolge het Besluit mandaat, volmacht en
                           machtiging Rijkswaterstaat 2005 bevoegd is tot het nemen van besluiten ten
                           aanzien van het onder hem ressorterende personeel;
                        </text:p>
            <text:p text:style-name="definition.term">e. salaris en salaris per uur:
                     </text:p>
            <text:p text:style-name="definition.description">hetgeen daaronder wordt verstaan in het BBRA;</text:p>
            <text:p text:style-name="definition.term">f. woning:
                     </text:p>
            <text:p text:style-name="definition.description">het adres waarop de ambtenaar volgens de gemeentelijke
                           basisadministratie woonachtig is.
                        </text:p>
            <text:p text:style-name="definition.term">g. Werktijdregeling:
                     </text:p>
            <text:p text:style-name="definition.description">de werktijdregeling als bedoeld in artikel 21 van het
                           ARAR.
                        </text:p>
          </text:section>
          <text:section text:name="artikel.d6994e288" text:style-name="artikel">
            <text:h text:outline-level="3" text:style-name="artikel_kop">Artikel 2 De toelage
                  </text:h>
            <text:p text:style-name="artikel">Aan de ambtenaar die regelmatig of vrij regelmatig buiten de
                     werktijden die voor hem gelden krachtens een werktijdregeling, anders dan
                     ingevolge een schriftelijke aanwijzing om zich bereikbaar en beschikbaar te
                     houden, naar het oordeel van het bevoegd gezag vanwege de reisafstand of de
                     reistijd tussen de locatie van het vaartuig waarop hij zich aan het einde van
                     zijn werktijd bevindt, en zijn woning genoodzaakt is aan boord van dat vaartuig
                     te verblijven, wordt een toelage toegekend voor elk uur waarin hij om die reden
                     genoodzaakt is aan boord van dat vaartuig te verblijven.
                  </text:p>
          </text:section>
          <text:section text:name="artikel.d6994e298" text:style-name="artikel">
            <text:h text:outline-level="3" text:style-name="artikel_kop">Artikel 3 De hoogte van de toelage
                  </text:h>
            <text:list text:style-name="list-style-1">
              <text:list-item text:start-value="1">
                <text:p text:style-name="list.start"> De toelage bedraagt per uur een percentage van het voor de
                           ambtenaar geldende salaris per uur en wel
                        </text:p>
                <text:list>
                  <text:list-item text:start-value="1">
                    <text:p text:style-name="list.start">5% voor de uren op maandag tot en met vrijdag;
                              </text:p>
                  </text:list-item>
                  <text:list-item text:start-value="2">
                    <text:p text:style-name="list.cont">10% voor de uren op zaterdag en zondag en op de feestdagen
                                 genoemd in artikel 21, zevende lid, onderdeel a, van het ARAR, met dien
                                 verstande dat genoemde percentages worden berekend over ten hoogste het salaris
                                 per uur, dat is afgeleid van het salaris behorende bij salarisnummer 10 van
                                 salarisschaal 7 zoals genoemd in bijlage B van het BBRA.
                              </text:p>
                  </text:list-item>
                </text:list>
              </text:list-item>
              <text:list-item text:start-value="2">
                <text:p text:style-name="list.cont"> In afwijking van het eerste lid kan het bevoegd gezag een vaste
                           toelage toekennen. De vaste toelage wordt aangepast bij wijziging van de in het
                           eerste lid van dit artikel vastgestelde percentages of het voor de ambtenaar
                           geldende salaris per uur.
                        </text:p>
              </text:list-item>
              <text:list-item text:start-value="3">
                <text:p text:style-name="list.end"> De toelage, bedoeld in het tweede lid, wordt vastgesteld aan de
                           hand van het bepaalde in het eerste lid en de mate waarin de ambtenaar
                           ingevolge het voor hem geldende werkrooster buiten de werktijden die voor hem
                           gelden krachtens een werktijdregeling, genoodzaakt is aan boord van het
                           vaartuig te verblijven.
                        </text:p>
              </text:list-item>
            </text:list>
          </text:section>
          <text:section text:name="artikel.d6994e351" text:style-name="artikel">
            <text:h text:outline-level="3" text:style-name="artikel_kop">Artikel 4 Anticumulatie
                  </text:h>
            <text:p text:style-name="artikel">Voor de uren waarover de ambtenaar recht heeft op een toelage op
                     grond van één van de artikelen 17, 17a, 18a of 23 van het BBRA, heeft hij geen
                     aanspraak op een toelage op grond van deze regeling.
                  </text:p>
          </text:section>
          <text:section text:name="artikel.d6994e361" text:style-name="artikel">
            <text:h text:outline-level="3" text:style-name="artikel_kop">Artikel 5 Hardheidsclausule
                  </text:h>
            <text:p text:style-name="artikel">Het bevoegd gezag kan de artikelen 2 tot en met 4 buiten toepassing
                     laten of daarvan afwijken voor zover toepassing gelet op het belang dat deze
                     regeling beoogt te beschermen zal leiden tot een onbillijkheid van overwegende
                     aard.
                  </text:p>
          </text:section>
          <text:section text:name="artikel.d6994e372" text:style-name="artikel">
            <text:h text:outline-level="3" text:style-name="artikel_kop">Artikel 6 Inwerkingtreding
                  </text:h>
            <text:p text:style-name="artikel">Deze regeling treedt in werking met ingang van de tweede dag na de
                     dagtekening van de Staatscourant waarin zij wordt geplaatst.
                  </text:p>
          </text:section>
          <text:section text:name="artikel.d6994e382" text:style-name="artikel">
            <text:h text:outline-level="3" text:style-name="artikel_kop">Artikel 7 Citeertitel
                  </text:h>
            <text:p text:style-name="artikel">Deze regeling kan worden aangehaald als: Regeling vaartoelage
                     Rijkswaterstaat 2009.
                  </text:p>
          </text:section>
        </text:section>
        <text:section text:name="regeling-sluiting.d6994e393" text:style-name="regeling-sluiting">
          <text:section text:name="slotformulering.d6994e395" text:style-name="slotformulering">
            <text:p text:style-name="slotformulering">Deze regeling zal met de toelichting in de Staatscourant worden
                     geplaatst.
                  </text:p>
          </text:section>
          <text:section text:name="ondertekening.d6994e401" text:style-name="ondertekening">
            <text:p text:style-name="ondertekening">De Staatssecretaris van
                     Verkeer en Waterstaat,
                  </text:p>
            <text:p text:style-name="ondertekening.end">J.C. Huizinga-Heringa. </text:p>
          </text:section>
          <text:section text:name="ondertekening.d6994e410" text:style-name="ondertekening">
            <text:p text:style-name="ondertekening">De Minister van
                     Binnenlandse Zaken en
                     Koninkrijksrelaties,
                  </text:p>
            <text:p text:style-name="ondertekening.end">G. ter Horst. </text:p>
          </text:section>
        </text:section>
        <text:section text:name="nota-toelichting.d6994e420" text:style-name="nota-toelichting">
          <text:h text:outline-level="2" text:style-name="nota-toelichting_kop">TOELICHTING
               </text:h>
          <text:h text:outline-level="3" text:style-name="divisiekop1">Algemeen
               </text:h>
          <text:section text:name="alineagroep.d6994e430" text:style-name="alineagroep">
            <text:p text:style-name="alineagroep">Binnen Rijkswaterstaat zijn groepen ambtenaren die tijdens de
                     vervulling van hun functie regelmatig of vrij regelmatig aan boord van een
                     vaartuig verblijven. Aan het einde van de werktijd van deze ambtenaren bevindt
                     het vaartuig zich niet altijd in de thuishaven of op de aangewezen vaste
                     ligplaats, maar bijvoorbeeld op het (open) water of in een andere haven.
                     Vanwege de reisafstand tussen de locatie van dat vaartuig aan het einde van de
                     werktijd en de woning van de ambtenaar zal het voor de ambtenaar niet altijd
                     mogelijk zijn om op dat moment naar zijn woning te reizen. Wanneer het vaartuig
                     zich op (open) water bevindt, zal deze mogelijkheid zich in het geheel niet
                     voordoen. Als het vaartuig zich aan het einde van de werktijd in een andere
                     haven dan de thuishaven of de aangewezen vaste ligplaats bevindt, is het
                     mogelijk dat vanwege de reisafstand of reistijd tussen die haven en de woning
                     van de ambtenaar redelijkerwijs niet van de ambtenaar kan worden gevergd dat
                     hij in die situatie naar zijn woning reist. In die gevallen is de ambtenaar
                     vanwege de reisafstand of reistijd naar zijn woning genoodzaakt aan boord van
                     het vaartuig te verblijven. De Minister van Verkeer en Waterstaat acht het
                     redelijk om de ambtenaar voor de uren die hij naar het oordeel van het bevoegd
                     gezag om die reden gedwongen en niet op eigen verzoek aan boord van het
                     vaartuig dient te verblijven, een toelage toe te kennen. Op grond van artikel
                     18a, zesde lid, van het BBRA bestaat de mogelijkheid een regeling te treffen
                     die dat artikel aanvult of daarvan afwijkt. Dit artikel ligt ten grondslag aan
                     de onderhavige regeling.
                  </text:p>
            <text:p text:style-name="alineagroep.end">Over de inhoud van de regeling is overeenstemming bereikt met de
                     centrales van verenigingen van ambtenaren zoals bedoeld in artikel 113
                     ARAR.
                  </text:p>
          </text:section>
          <text:h text:outline-level="3" text:style-name="divisiekop1">Artikelsgewijs
               </text:h>
          <text:h text:outline-level="4" text:style-name="divisiekop2">Artikel 2 De toelage
               </text:h>
          <text:section text:name="alineagroep.d6994e448" text:style-name="alineagroep">
            <text:p text:style-name="alineagroep">Het moet gaan om ambtenaren die niet incidenteel, maar met een
                     duidelijke regelmaat buiten de werktijden vanwege logistieke problemen aan
                     boord van het vaartuig verblijven. Er is hierbij geen sprake van een opdracht
                     van het bevoegd gezag aan de ambtenaar om aan boord van het vaartuig te
                     blijven. Het bevoegd gezag beoordeelt of sprake is van een dergelijke
                     reisafstand of reistijd dat de ambtenaar genoodzaakt is aan boord te blijven.
                     Wanneer het vaartuig zich aan het einde van de werktijd in een andere haven
                     bevindt dan de thuishaven of de aangewezen vaste ligplaats en het is voor de
                     ambtenaar gelet op de reisafstand of reistijd tussen die haven en zijn woning
                     wel mogelijk naar huis te reizen, dan heeft de desbetreffende ambtenaar géén
                     aanspraak op een vaartoelage op grond van dit artikel. Wanneer een ambtenaar na
                     het einde van zijn werktijd in de gelegenheid is naar zijn woning te reizen,
                     maar in plaats daarvan er zelf voor kiest aan boord van het vaartuig te
                     blijven, maakt hij evenmin aanspraak op deze toelage.
                  </text:p>
            <text:p text:style-name="alineagroep.end">De uren waarvoor de ambtenaar aanspraak wenst te maken op een
                     vaartoelage dient hij bij te houden door middel van vermelding van deze uren op
                     zijn werkbriefje.
                  </text:p>
          </text:section>
          <text:h text:outline-level="4" text:style-name="divisiekop2">Artikel 3 De hoogte van de toelage
               </text:h>
          <text:p text:style-name="nota-toelichting">Voor de hoogte van de toelage is aansluiting gezocht bij
                  niet-plaatsgebonden bereikbaarheid en beschikbaarheid. De ambtenaar die
                  aanspraak heeft op een vaartoelage wordt evenals een geconsigneerde ambtenaar
                  geconfronteerd met een zeker ongemak van plaatsgebondenheid, te weten het
                  ongemak niet van boord te kunnen. Deze ambtenaar is weliswaar niet in opdracht
                  van het bevoegd gezag gehouden op het vaartuig te verblijven, zoals bij
                  bereikbaarheid- of beschikbaarheiddiensten het geval is, maar hij is als gevolg
                  van een buiten zijn invloedssfeer liggende omstandigheid (de locatie van het
                  vaartuig na het einde van zijn werktijd) gebonden aan het vaartuig.
               </text:p>
          <text:p text:style-name="nota-toelichting">Het tweede lid bevat de mogelijkheid een vaste vaartoelage toe te
                  kennen. Hierbij kan gedacht worden aan de situatie waarin een ambtenaar gelet
                  op het voor hem geldende werkrooster en het vaarschema van het desbetreffende
                  vaartuig met vaste regelmaat buiten de voor hem geldende werktijd genoodzaakt
                  is aan boord van dat vaartuig te verblijven. Indien zich wijzigingen voordoen
                  in de percentages van de vaartoelage, zoals vastgesteld in het eerste lid van
                  dit artikel, wordt deze vaste toelage aangepast. Dit is eveneens het geval
                  wanneer het in het eerste lid van dit artikel genoemde salaris per uur wijzigt
                  als gevolg van bijvoorbeeld een algemene salarisverhoging die voortvloeit uit
                  de CAO voor de sector Rijk of, de betrokken ambtenaar een (jaarlijkse)
                  periodieke salarisverhoging ontvangt mits het salaris van de desbetreffende
                  ambtenaar tezamen met deze periodieke verhoging niet uitstijgt boven het niveau
                  van periodiek 10 van salarisschaal 7 van het BBRA.
               </text:p>
          <text:p text:style-name="nota-toelichting">In het derde lid wordt verwezen naar artikel 21 van het ARAR. Dit
                  artikel betreft de vaststelling van werktijdenregelingen voor ambtenaren. Met
                  soortgelijke regelingen wordt gedoeld op de wijziging in de voor de ambtenaren
                  geldende regelgeving als gevolg van de harmonisering van de arbeidsvoorwaarden
                  voor het rijkspersoneel.
               </text:p>
          <text:h text:outline-level="4" text:style-name="divisiekop2">Artikel 4 Anticumulatie
               </text:h>
          <text:p text:style-name="nota-toelichting">In de uren waarvoor de ambtenaar een toelage onregelmatige dienst
                  op grond van artikel 17 van het BBRA of een vergoeding wegens verschoven uren
                  op grond van artikel 17a van het BBRA of overwerk op grond van artikel 23 van
                  het BBRA ontvangt, is sprake van werktijd. De ambtenaar heeft slechts recht op
                  een vaartoelage over de uren die hij buiten zijn werktijd genoodzaakt is aan
                  boord van het vaartuig te verblijven anders dan wegens consignatie. In dit
                  artikel is bepaald dat derhalve geen samenloop mogelijk is tussen de
                  vaartoelage enerzijds en de toelage onregelmatige dienst op grond van
                  artikel 17 van het BBRA of een vergoeding wegens verschoven uren op grond van
                  artikel 17a van het BBRA, of een vergoeding wegens overwerk op grond van
                  artikel 23 van het BBRA of een vergoeding wegens consignatie op grond van
                  artikel 18a van het BBRA anderzijds.
               </text:p>
          <text:section text:name="ondertekening.d6994e478" text:style-name="ondertekening">
            <text:p text:style-name="ondertekening">De Staatssecretaris van
                     Verkeer en Waterstaat,
                  </text:p>
            <text:p text:style-name="ondertekening.end">J.C. Huizinga-Heringa. </text:p>
          </text:section>
          <text:section text:name="ondertekening.d6994e487"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Staatssecretaris van Verkeer en Waterstaat en de Minister van Binnenlandse Zaken en Koninkrijksrelaties tot
         toekenning van een toelage aan ambtenaren van Rijkswaterstaat die na afloop van hun werktijd regelmatig vanwege de reisafstand
         of de reistijd genoodzaakt zijn aan boord van een vaartuig te verblijven (Regeling vaartoelage Rijkswaterstaat 2009)
      </dc:title>
  </office:meta>
</office:document-meta>
</file>