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20</text:p>
      <text:p text:style-name="publicatie-titel.end">28 augustus 2009</text:p>
      <text:h text:outline-level="1" text:style-name="staatscourant_kop">Ontheffing FBE Tilburg doden van konijnen met kunstlicht en geweer
            gemeente Boxmeer
         </text:h>
      <text:section text:name="algemeen.d3390e104" text:style-name="algemeen">
        <text:section text:name="vrije-tekst.d3390e106" text:style-name="vrije-tekst">
          <text:p text:style-name="vrije-tekst">Gedeputeerde Staten van Noord-Brabant hebben het volgende besluit
                  genomen betreft een aanvraag om ontheffing ingevolge artikel 68 van de Flora-
                  en faunawet:
               </text:p>
          <text:p text:style-name="vrije-tekst">Op 17 augustus 2009 is ontheffing verleend aan de FBE te Tilburg
                  (zaaknr. 1568034/1572445) t.b.v. WBE Boxmeer, A.J.P. Gooren, Groeningsestraat
                  30, 5826 AC te Groeningen, voor het doden van konijnen met kunstlicht en geweer
                  vanaf datum verzending tot en met 31 december 2009, op gronden gelegen in de
                  gemeente Boxmeer.
               </text:p>
          <text:section text:name="alineagroep.d3390e114" text:style-name="alineagroep">
            <text:p text:style-name="alineagroep">De besluiten liggen gedurende zes weken (na verzending) ter
                     inzage in het Provinciehuis van Noord-Brabant bij de directie Ecologie, bureau
                     Natuurverkenningen, contactpersoon mw. E. Deckers ((073) 681 21 38). De
                     besluiten zijn digitaal op te vragen bij Groenewetten@brabant.nl of te vinden
                     op de website www.brabant.nl/floraenfauna.
                  </text:p>
            <text:p text:style-name="alineagroep.end">Tegen bovengenoemde besluiten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section>
        </text:section>
        <text:section text:name="tekst-sluiting.d3390e124" text:style-name="tekst-sluiting">
          <text:section text:name="gegeven.d3390e126" text:style-name="gegeven">
            <text:p text:style-name="dagtekening">’s-Hertogenbosch, augustus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FBE Tilburg doden van konijnen met kunstlicht en geweer gemeente Boxmeer</dc:title>
  </office:meta>
</office:document-meta>
</file>