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19</text:p>
      <text:p text:style-name="publicatie-titel.end">28 augustus 2009</text:p>
      <text:h text:outline-level="1" text:style-name="staatscourant_kop">Besluit van ......, houdende milieukwaliteitseisen externe
            veiligheid voor het vervoer van gevaarlijke stoffen door
            buisleidingen
         </text:h>
      <text:section text:name="voorwerk.d2438e673" text:style-name="voorwerk">
        <text:p text:style-name="voorwerk.end">De Minister van Volkshuisvesting, Ruimtelijke Ordening en Milieubeheer
               maaktingevolge artikel 21.6, vierde lid, van de Wet milieubeheer bekend dat
               gedurende vier weken na dagtekening van deze Staatscourant een ieder
               schriftelijk zijn zienswijze naar voren kan brengen over onderstaand ontwerp
               van een algemene maatregel van bestuur.
            </text:p>
        <text:section text:name="alineagroep.d2438e678" text:style-name="alineagroep">
          <text:p text:style-name="alineagroep">Adres: Ministerie van Volkshuisvesting,</text:p>
          <text:p text:style-name="alineagroep">Ruimtelijke Ordening en Milieubeheer</text:p>
          <text:p text:style-name="alineagroep">BJZ/K&amp;L – IPC 880</text:p>
          <text:p text:style-name="alineagroep">Postbus 20951</text:p>
          <text:p text:style-name="alineagroep.end">2500 EZ DEN HAAG</text:p>
        </text:section>
      </text:section>
      <text:section text:name="regeling.d2438e697" text:style-name="regeling">
        <text:section text:name="aanhef.d2438e699" text:style-name="aanhef">
          <text:p text:style-name="wij">Wij Beatrix, bij de gratie Gods, Koningin der Nederlanden, Prinses
                  van Oranje-Nassau, enz. enz. enz.
               </text:p>
          <text:p text:style-name="considerans.al">Op de voordracht van Onze Minister
                  van Volkshuisvesting, Ruimtelijke Ordening en Milieubeheer van ....., nr.
                  ....., Directie Bestuurlijke en Juridische Zaken;
               </text:p>
          <text:p text:style-name="considerans.al">Gelet op de artikelen 5.1, eerste
                  lid, 5.2, eerste lid, en 5.3, eerste en tweede lid, en 9.2.2.1 van de Wet
                  milieubeheer<text:note text:id="n1" text:note-class="endnote">
                     <text:note-citation text:label="1">1</text:note-citation>
                     <text:note-body>
                        <text:p>M.i.v. 1 juni 2008 is artikel 24 Wms overgeheveld naar
                  hoofdstuk 9 van de Wet milieubeheer (artikel 9.2.2.1).
               </text:p>
                     </text:note-body>
                  </text:note> en de artikelen 3.37 en 4.3, eerste en tweede lid, van de Wet
                  ruimtelijke ordening;
               </text:p>
          <text:p text:style-name="considerans.al">De Raad van State gehoord (advies van
                  ....., nr. W .....);
               </text:p>
          <text:p text:style-name="considerans.al">Gezien het nader rapport van Onze
                  Minister van Volkshuisvesting, Ruimtelijke Ordening en Milieubeheer van .....,
                  nr. ....., Directie Bestuurlijke en Juridische Zaken;
               </text:p>
          <text:p text:style-name="afkondiging">Hebben goedgevonden en verstaan:</text:p>
        </text:section>
        <text:section text:name="regeling-tekst.d2438e724" text:style-name="regeling-tekst">
          <text:section text:name="paragraaf.d2438e726" text:style-name="paragraaf">
            <text:h text:outline-level="3" text:style-name="paragraaf_kop">§ 1. Algemene bepalingen
                  </text:h>
            <text:section text:name="artikel.d2438e732" text:style-name="artikel">
              <text:h text:outline-level="4" text:style-name="artikel_kop">Artikel 1
                     </text:h>
              <text:list text:style-name="list-style-1">
                <text:list-item text:start-value="1">
                  <text:p text:style-name="list.start"> In dit besluit en de daarop berustende bepalingen wordt
                              verstaan onder:
                           </text:p>
                  <text:p text:style-name="definition.term">beperkt kwetsbaar object:</text:p>
                  <text:list text:style-name="list-style-2">
                    <text:list-item text:start-value="1">
                      <text:p text:style-name="list.start">object als bedoeld in artikel 1, eerste lid,
                                          onderdeel a, van het Besluit externe veiligheid inrichtingen;
                                       </text:p>
                    </text:list-item>
                    <text:list-item text:start-value="2">
                      <text:p text:style-name="list.cont">lintbebouwing voor zover deze loodrecht of nagenoeg
                                          loodrecht is gelegen op de contouren van het plaatsgebonden risico van een
                                          buisleiding;
                                       </text:p>
                    </text:list-item>
                  </text:list>
                  <text:p text:style-name="definition.term">bestemmingsplan:</text:p>
                  <text:p text:style-name="definition.description"> bestemmingsplan als bedoeld in artikel 3.1 van de Wet
                                    ruimtelijke ordening;
                                 </text:p>
                  <text:p text:style-name="definition.term">buisleiding:</text:p>
                  <text:p text:style-name="definition.description"> leiding bestemd of gebruikt voor het vervoer van
                                    gevaarlijke stoffen, met de daarbij behorende voorzieningen;
                                 </text:p>
                  <text:p text:style-name="definition.term">exploitant:</text:p>
                  <text:p text:style-name="definition.description"> degene die verantwoordelijk is voor de aanleg, het
                                    beheer, het gebruik en het onderhoud van een buisleiding;
                                 </text:p>
                  <text:p text:style-name="definition.term">groepsrisico:</text:p>
                  <text:p text:style-name="definition.description"> cumulatieve kansen per jaar per kilometer buisleiding
                                    dat ten minste 10, 100 of 1000 personen overlijden als rechtstreeks gevolg van
                                    hun aanwezigheid in het invloedsgebied van een buisleiding en een ongewoon
                                    voorval met die buisleiding;
                                 </text:p>
                  <text:p text:style-name="definition.term">geprojecteerd kwetsbaar object:</text:p>
                  <text:p text:style-name="definition.description"> nog niet aanwezig kwetsbaar object dat op grond van het
                                    voor het desbetreffende gebied geldende bestemmingsplan toelaatbaar is;
                                 </text:p>
                  <text:p text:style-name="definition.term">invloedsgebied:</text:p>
                  <text:p text:style-name="definition.description"> gebied waarin personen worden meegeteld voor de
                                    berekening van het groepsrisico van de buisleiding tot de grens waarbinnen de
                                    letaliteit van die personen 1% is;
                                 </text:p>
                  <text:p text:style-name="definition.term">kwetsbaar object:</text:p>
                  <text:p text:style-name="definition.description"> object als bedoeld in artikel 1, eerste lid, onderdeel
                                    m, van het Besluit externe veiligheid inrichtingen;
                                 </text:p>
                  <text:p text:style-name="definition.term">plaatsgebonden risico:</text:p>
                  <text:p text:style-name="definition.description"> risico op een plaats nabij een buisleiding, uitgedrukt
                                    als de kans per jaar dat een persoon die onafgebroken en onbeschermd op die
                                    bepaalde plaats zou verblijven, overlijdt als gevolg van een ongewoon voorval
                                    met die buisleiding;
                                 </text:p>
                  <text:p text:style-name="definition.term">wet:</text:p>
                  <text:p text:style-name="definition.description"> Wet milieubeheer.</text:p>
                </text:list-item>
                <text:list-item text:start-value="2">
                  <text:p text:style-name="list.end"> In dit besluit wordt onder een bestemmingsplan een
                              inpassingsplan als bedoeld in artikel 3.26 of 3.28 van de Wet ruimtelijke
                              ordening, alsmede een projectbesluit als bedoeld in artikel 1.1, eerste lid,
                              onder f, van die wet mede begrepen, met dien verstande dat bij een
                              inpassingsplan van een provincie onderscheidenlijk het Rijk voor ‘burgemeester
                              en wethouders’ wordt gelezen ‘gedeputeerde staten’ onderscheidenlijk ‘Onze
                              Minister’.
                           </text:p>
                </text:list-item>
              </text:list>
            </text:section>
            <text:section text:name="artikel.d2438e870" text:style-name="artikel">
              <text:h text:outline-level="4" text:style-name="artikel_kop">Artikel 2
                     </text:h>
              <text:list text:style-name="list-style-3">
                <text:list-item text:start-value="1">
                  <text:p text:style-name="list.start"> Dit besluit is van toepassing op het vervoer door buisleidingen
                              van door Onze Minister, in afstemming met de Minister die het mede aangaat, bij
                              regeling aangewezen categorieën vangevaarlijke stoffen.
                           </text:p>
                </text:list-item>
                <text:list-item text:start-value="2">
                  <text:p text:style-name="list.cont"> De aanwijzing, bedoeld in het eerste lid, kan mede betrekking
                              hebben op in de regeling te omschrijven:
                           </text:p>
                  <text:list>
                    <text:list-item text:start-value="1">
                      <text:p text:style-name="list.cont">concentraties van een stof,
                                 </text:p>
                    </text:list-item>
                    <text:list-item text:start-value="2">
                      <text:p text:style-name="list.cont">gevaren die aan de stof verbonden zijn, of
                                 </text:p>
                    </text:list-item>
                    <text:list-item text:start-value="3">
                      <text:p text:style-name="list.cont">toestand waarin de stof zich bevindt.
                                 </text:p>
                    </text:list-item>
                  </text:list>
                </text:list-item>
                <text:list-item text:start-value="3">
                  <text:p text:style-name="list.cont"> Dit besluit is niet van toepassing op het vervoer van
                              gevaarlijke stoffen door buisleidingen, voor zover die buisleidingen:
                           </text:p>
                  <text:list>
                    <text:list-item text:start-value="1">
                      <text:p text:style-name="list.cont">deel uitmaken van een inrichting als bedoeld in artikel 1.1
                                    van de wet;
                                 </text:p>
                    </text:list-item>
                    <text:list-item text:start-value="2">
                      <text:p text:style-name="list.end">gelegen zijn op het continentaal plat, bedoeld in artikel
                                    1, onder c, van de Mijnbouwwet of in de territoriale zee van Nederland.
                                 </text:p>
                    </text:list-item>
                  </text:list>
                </text:list-item>
              </text:list>
            </text:section>
          </text:section>
          <text:section text:name="paragraaf.d2438e951" text:style-name="paragraaf">
            <text:h text:outline-level="3" text:style-name="paragraaf_kop">§ 2. Algemene regels voor de exploitant
                  </text:h>
            <text:section text:name="artikel.d2438e957" text:style-name="artikel">
              <text:h text:outline-level="4" text:style-name="artikel_kop">Artikel 3
                     </text:h>
              <text:list text:style-name="list-style-4">
                <text:list-item text:start-value="1">
                  <text:p text:style-name="list.start"> Het is een exploitant verboden gevaarlijke stoffen in een
                              buisleiding te hebben of te vervoeren, indien niet wordt voldaan aan de bij of
                              krachtens dit besluit aan hem gestelde eisen.
                           </text:p>
                </text:list-item>
                <text:list-item text:start-value="2">
                  <text:p text:style-name="list.cont"> Bij ministeriële regeling kunnen categorieën van gevallen
                              worden aangewezen, waarin de in het eerste lid bedoelde eisen geheel of voor
                              een daarbij te bepalen gedeelte niet van toepassing zijn, indien onverkorte
                              toepassing van de desbetreffende artikelen van dit besluit:
                           </text:p>
                  <text:list>
                    <text:list-item text:start-value="1">
                      <text:p text:style-name="list.cont">in het belang van de bescherming van mens en milieu niet
                                    noodzakelijk is, of
                                 </text:p>
                    </text:list-item>
                    <text:list-item text:start-value="2">
                      <text:p text:style-name="list.end">wegens bij de regeling te benoemen omstandigheden in
                                    redelijkheid niet van de exploitant kan worden gevergd.
                                 </text:p>
                    </text:list-item>
                  </text:list>
                </text:list-item>
              </text:list>
            </text:section>
            <text:section text:name="artikel.d2438e1002" text:style-name="artikel">
              <text:h text:outline-level="4" text:style-name="artikel_kop">Artikel 4
                     </text:h>
              <text:list text:style-name="list-style-5">
                <text:list-item text:start-value="1">
                  <text:p text:style-name="list.start"> De exploitant neemt de technische of organisatorische
                              maatregelen die redelijkerwijs van hem gevergd kunnen worden om de effecten
                              voor mens en milieu te beperken.
                           </text:p>
                </text:list-item>
                <text:list-item text:start-value="2">
                  <text:p text:style-name="list.cont"> De exploitant neemt bij het ontwerp, de aanleg, de
                              ingebruikstelling, het gebruik, een wijziging in de technische uitvoering, de
                              exploitatie, het beheer, het onderhoud en het buitengebruik stellen van een
                              buisleiding alle technische en organisatorische maatregelen die redelijkerwijs
                              van hem gevergd kunnen worden, om ongewone voorvallen te voorkomen, en de
                              gevolgen daarvan voor mens en milieu, voor zover die gevolgen niet kunnen
                              worden voorkomen, zoveel mogelijk te beperken en ongedaan te maken.
                           </text:p>
                </text:list-item>
                <text:list-item text:start-value="3">
                  <text:p text:style-name="list.cont"> De exploitant heeft een document voorhanden waarin het door hem
                              gevoerde beleid ter invulling van de in het tweede lid bedoelde zorgplicht,
                              rekening houdend met de aanwezigheid en de omvang van de risico’s van ongewone
                              voorvallen, is vastgelegd. Dit document bevat de algemene doelstellingen en
                              beginselen van het beleid inzake de beheersing van de risico’s van ongewone
                              voorvallen.
                           </text:p>
                </text:list-item>
                <text:list-item text:start-value="4">
                  <text:p text:style-name="list.cont"> De exploitant voert uit en neemt maatregelen overeenkomstig het
                              in het derde lid bedoelde document.
                           </text:p>
                </text:list-item>
                <text:list-item text:start-value="5">
                  <text:p text:style-name="list.cont"> Onze Minister kan bij ministeriële regeling de maatregelen als
                              bedoeld in het eerste en tweede lid aanwijzen.
                           </text:p>
                </text:list-item>
                <text:list-item text:start-value="6">
                  <text:p text:style-name="list.cont"> Teneinde het in het derde lid bedoelde beleid te bepalen en uit
                              te voeren, voert de exploitant een veiligheidsbeheerssysteem in. In het
                              veiligheidsbeheerssysteem komen de elementen, genoemd in de bij dit besluit
                              behorende bijlage aan de orde.
                           </text:p>
                </text:list-item>
                <text:list-item text:start-value="7">
                  <text:p text:style-name="list.cont"> Indien bij de aanleg, de ingebruikstelling, het gebruik, de
                              technische uitvoering, de exploitatie, het beheer, het onderhoud of het
                              buitengebruik stellen van een buisleiding een verandering wordt aangebracht die
                              voor de risico's van een ongewoon voorval belangrijke gevolgen kan hebben,
                              draagt de exploitant er zorg voor dat het beleid ter voorkoming van ongewone
                              voorvallen en het veiligheidsbeheerssysteem worden herzien. Een zodanige
                              herziening vindt tevens plaats indien een verandering in het veiligheidsinzicht
                              als ook een verandering van de best beschikbare technieken voor het beheer en
                              onderhoud van buisleidingen, daartoe aanleiding geeft.
                           </text:p>
                </text:list-item>
                <text:list-item text:start-value="8">
                  <text:p text:style-name="list.end"> Op verzoek van Onze Minister zendt de exploitant het document,
                              bedoeld in het derde lid, aan hem toe. Indien Onze Minister van oordeel is dat
                              dit document of het veiligheidsbeheerssysteem onjuist of onvolledig is dan wel
                              anderszins niet voldoet, kan hij de exploitant verplichten tot het wijzigen,
                              aanvullen of opnieuw opstellen van het document of het
                              veiligheidsbeheerssysteem binnen een aangegeven termijn.
                           </text:p>
                </text:list-item>
              </text:list>
            </text:section>
            <text:section text:name="artikel.d2438e1077" text:style-name="artikel">
              <text:h text:outline-level="4" text:style-name="artikel_kop">Artikel 5
                     </text:h>
              <text:list text:style-name="list-style-6">
                <text:list-item text:start-value="1">
                  <text:p text:style-name="list.start"> Onze Minister kan aan de exploitant technische en
                              organisatorische maatregelen of het verleggen van een buisleiding opleggen om
                              het groepsrisico voor de omgeving, in relatie tot de buisleiding te
                              beperken.
                           </text:p>
                </text:list-item>
                <text:list-item text:start-value="2">
                  <text:p text:style-name="list.end"> Indien de exploitant zich ten gevolge van de beschikking als
                              bedoeld in het eerste lid voor kosten ziet gesteld dan wel schade lijdt, welke
                              redelijkerwijs niet of niet geheel te zijnen laste behoren te blijven, kent de
                              Minister hem, voor zover op andere wijze in een redelijke vergoeding niet is of
                              kan worden voorzien, op zijn verzoek een naar billijkheid te bepalen vergoeding
                              toe.
                           </text:p>
                </text:list-item>
              </text:list>
            </text:section>
            <text:section text:name="artikel.d2438e1103" text:style-name="artikel">
              <text:h text:outline-level="4" text:style-name="artikel_kop">Artikel 6
                     </text:h>
              <text:list text:style-name="list-style-7">
                <text:list-item text:start-value="1">
                  <text:p text:style-name="list.start"> Het plaatsgebonden risico voor een kwetsbaar object,
                              veroorzaakt door een buisleiding, mag niet hoger zijn dan 10<text:span text:style-name="superscript">-6</text:span> per
                              jaar.
                           </text:p>
                </text:list-item>
                <text:list-item text:start-value="2">
                  <text:p text:style-name="list.cont"> De aanleg of vervanging van een buisleiding wordt door de
                              exploitant zodanig uitgevoerd dat het plaatsgebonden risico van de buisleiding
                              op een afstand van vijf meter gemeten vanuit het hart van de buisleiding niet
                              hoger is dan 10<text:span text:style-name="superscript">-6</text:span> per jaar.
                           </text:p>
                </text:list-item>
                <text:list-item text:start-value="3">
                  <text:p text:style-name="list.cont"> Indien de verplichting, bedoeld in het tweede lid, voor een
                              bepaalde categorie van buisleidingen in redelijkheid niet gevergd kan worden,
                              kan bij ministeriële regeling een andere afstand tot de buisleiding worden
                              vastgesteld waarbuiten het plaatsgebonden risico de norm van 10<text:span text:style-name="superscript">-6</text:span>
                              niet mag overschrijden, of tijdelijk een hoger risico kan worden
                              geaccepteerd.
                           </text:p>
                </text:list-item>
                <text:list-item text:start-value="4">
                  <text:p text:style-name="list.end"> De aanleg of vervanging van een buisleiding is slechts
                              toegestaan indien deze in overeenstemming is met het ter plaatse geldende
                              bestemmingsplan.
                           </text:p>
                </text:list-item>
              </text:list>
            </text:section>
            <text:section text:name="artikel.d2438e1155" text:style-name="artikel">
              <text:h text:outline-level="4" text:style-name="artikel_kop">Artikel 7
                     </text:h>
              <text:list text:style-name="list-style-8">
                <text:list-item text:start-value="1">
                  <text:p text:style-name="list.start"> De exploitant heeft voor zijn buisleiding op basis van actuele
                              en authentieke gegevens berekeningen voorhanden van het plaatsgebonden en het
                              groepsrisico, uitgevoerd volgens bij regeling van Onze Minister gestelde
                              regels.
                           </text:p>
                </text:list-item>
                <text:list-item text:start-value="2">
                  <text:p text:style-name="list.end"> De exploitant verstrekt op verzoek de gegevens, bedoeld in het
                              eerste lid, ten behoeve van de besluiten, bedoeld in artikel 11.
                           </text:p>
                </text:list-item>
              </text:list>
            </text:section>
            <text:section text:name="artikel.d2438e1181" text:style-name="artikel">
              <text:h text:outline-level="4" text:style-name="artikel_kop">Artikel 8
                     </text:h>
              <text:list text:style-name="list-style-9">
                <text:list-item text:start-value="1">
                  <text:p text:style-name="list.start"> De exploitant voert bij een voorgenomen wijziging van de
                              gegevens, bedoeld in artikel 12.12 van de wet, een onderzoek uit naar de
                              invloed van die wijziging op het plaatsgebonden risico en het
                              groepsrisico.
                           </text:p>
                </text:list-item>
                <text:list-item text:start-value="2">
                  <text:p text:style-name="list.cont"> Bij een negatieve invloed van de voorgenomen wijziging op het
                              plaatsgebonden risico of het groepsrisico kan deze wijziging slechts worden
                              doorgevoerd, indien deze in overeenstemming is met het geldende
                              bestemmingsplan.
                           </text:p>
                </text:list-item>
                <text:list-item text:start-value="3">
                  <text:p text:style-name="list.end"> De exploitant meldt de wijziging onverwijld aan Onze
                              Minister.
                           </text:p>
                </text:list-item>
              </text:list>
            </text:section>
            <text:section text:name="artikel.d2438e1215" text:style-name="artikel">
              <text:h text:outline-level="4" text:style-name="artikel_kop">Artikel 9
                     </text:h>
              <text:list text:style-name="list-style-10">
                <text:list-item text:start-value="1">
                  <text:p text:style-name="list.start"> Wanneer een buisleiding buiten gebruik is, meldt de exploitant
                              dit onverwijld aan Onze Minister.
                           </text:p>
                </text:list-item>
                <text:list-item text:start-value="2">
                  <text:p text:style-name="list.cont"> Een buisleiding is in ieder geval buiten gebruik, indien deze
                              gedurende een aaneengesloten periode van ten minste een jaar niet in gebruik is
                              geweest voor het vervoer van een gevaarlijke stof.
                           </text:p>
                </text:list-item>
                <text:list-item text:start-value="3">
                  <text:p text:style-name="list.cont"> De exploitant draagt er zorg voor dat een buisleiding die
                              buiten gebruik is geen gevaar voor mens en het milieu kan opleveren.
                           </text:p>
                </text:list-item>
                <text:list-item text:start-value="4">
                  <text:p text:style-name="list.end"> Bij hernieuwde ingebruikname van de buisleiding volgt de
                              exploitant de procedure voor wijziging van de gegevens genoemd in artikel
                              8.
                           </text:p>
                </text:list-item>
              </text:list>
            </text:section>
            <text:section text:name="artikel.d2438e1257" text:style-name="artikel">
              <text:h text:outline-level="4" text:style-name="artikel_kop">Artikel 10
                     </text:h>
              <text:list text:style-name="list-style-11">
                <text:list-item text:start-value="1">
                  <text:p text:style-name="list.start"> De exploitant van de buisleiding waarbij zich een ongewoon
                              voorval voordoet of heeft
                           </text:p>
                  <text:p text:style-name="list.cont">voorgedaan, waardoor nadelige gevolgen voor de gezondheid van
                              de mens of voor het milieu zijn ontstaan of dreigen te ontstaan, meldt dat
                              voorval zo spoedig mogelijk aan Onze Minister.
                           </text:p>
                </text:list-item>
                <text:list-item text:start-value="2">
                  <text:p text:style-name="list.end"> Artikel 17.2, tweede en derde lid, van de wet is van
                              overeenkomstige toepassing, met dien verstande dat in plaats van ‘dat
                              bestuursorgaan’ onderscheidenlijk ‘het bestuursorgaan’ wordt gelezen: Onze
                              Minister.
                           </text:p>
                </text:list-item>
              </text:list>
            </text:section>
          </text:section>
          <text:section text:name="paragraaf.d2438e1287" text:style-name="paragraaf">
            <text:h text:outline-level="3" text:style-name="paragraaf_kop">§ 3. Vaststelling van bestemmingsplannen
                  </text:h>
            <text:section text:name="artikel.d2438e1293" text:style-name="artikel">
              <text:h text:outline-level="4" text:style-name="artikel_kop">Artikel 11
                     </text:h>
              <text:list text:style-name="list-style-12">
                <text:list-item text:start-value="1">
                  <text:p text:style-name="list.start"> Bij de vaststelling van een bestemmingplan, op grond waarvan de
                              aanleg van een buisleiding of de aanleg, bouw of vestiging van een kwetsbaar
                              object bij een buisleiding wordt toegelaten, wordt een waarde in acht genomen
                              van 10<text:span text:style-name="superscript">-6</text:span> per jaar met betrekking tot het plaatsgebonden risico voor
                              kwetsbare objecten.
                           </text:p>
                </text:list-item>
                <text:list-item text:start-value="2">
                  <text:p text:style-name="list.cont"> Bij de vaststelling van een bestemmingsplan op grond waarvan de
                              aanleg van een buisleiding of de aanleg, bouw of vestiging van een beperkt
                              kwetsbaar object bij een buisleiding wordt toegelaten, wordt in de toelichting
                              verantwoord op welke wijze rekening is gehouden met een waarde van
                              10<text:span text:style-name="superscript">-6</text:span> per jaar met betrekking tot het plaatsgebonden risico voor
                              beperkt kwetsbare objecten.
                           </text:p>
                </text:list-item>
                <text:list-item text:start-value="3">
                  <text:p text:style-name="list.end"> Bij de vaststelling van een bestemmingsplan op grond waarvan de
                              aanleg, bouw of vestiging van een risicoverhogend object wordt toegelaten in de
                              directe omgeving van de buisleiding vinden het eerste en tweede lid
                              overeenkomstige toepassing.
                           </text:p>
                </text:list-item>
              </text:list>
            </text:section>
            <text:section text:name="artikel.d2438e1333" text:style-name="artikel">
              <text:h text:outline-level="4" text:style-name="artikel_kop">Artikel 12
                     </text:h>
              <text:list text:style-name="list-style-13">
                <text:list-item text:start-value="1">
                  <text:p text:style-name="list.start"> Bij de vaststelling van een bestemmingsplan, op grond waarvan
                              de aanleg van een buisleiding, of de aanleg, bouw of vestiging van een
                              kwetsbaar of een beperkt kwetsbaar object wordt toegelaten, wordt tevens het
                              groepsrisico in het invloedsgebied van de buisleiding verantwoord. In de
                              toelichting van het besluit wordt vermeld:
                           </text:p>
                  <text:list>
                    <text:list-item text:start-value="1">
                      <text:p text:style-name="list.start">de aanwezige en de op grond van het besluit te verwachten
                                    dichtheid van personen in het invloedsgebied van de buisleiding of
                                    buisleidingen die het groepsrisico mede veroorzaakt of veroorzaken;
                                 </text:p>
                    </text:list-item>
                    <text:list-item text:start-value="2">
                      <text:p text:style-name="list.cont">het groepsrisico per kilometer buisleiding op het tijdstip
                                    waarop het besluit wordt vastgesteld en de bijdrage van de in dat besluit
                                    toegelaten kwetsbare en beperkt kwetsbare objecten aan de hoogte van het
                                    groepsrisico, vergeleken met de lijn die de kans weergeeft op een ongeval met
                                    10 of meer dodelijke slachtoffers van ten hoogste 10<text:span text:style-name="superscript">-4</text:span> per jaar en
                                    de kans op een ongeval met 100 of meer dodelijke slachtoffers van ten hoogste
                                    10<text:span text:style-name="superscript">-6</text:span> per jaar;
                                 </text:p>
                    </text:list-item>
                    <text:list-item text:start-value="3">
                      <text:p text:style-name="list.cont">indien mogelijk, de maatregelen ter beperking van het
                                    groepsrisico die worden toegepast door de exploitant van de buisleiding die dat
                                    risico mede veroorzaakt;
                                 </text:p>
                    </text:list-item>
                    <text:list-item text:start-value="4">
                      <text:p text:style-name="list.cont">andere mogelijkheden voor ruimtelijke ontwikkelingen met
                                    een lager groepsrisico en de voor- en nadelen daarvan;
                                 </text:p>
                    </text:list-item>
                    <text:list-item text:start-value="5">
                      <text:p text:style-name="list.cont">de mogelijkheden en de voorgenomen maatregelen tot
                                    beperking van het groepsrisico in de nabije toekomst;
                                 </text:p>
                    </text:list-item>
                    <text:list-item text:start-value="6">
                      <text:p text:style-name="list.cont">de mogelijkheden tot voorbereiding van bestrijding en
                                    beperking van de omvang van een ramp of zwaar ongeval als bedoeld in artikel 1
                                    van de Wet rampen en zware ongevallen.<text:note text:id="n2" text:note-class="endnote">
                                       <text:note-citation text:label="2">2</text:note-citation>
                                       <text:note-body>
                                          <text:p>Het wetsvoorstel Wet op de veiligheidsregio’s (EK
                  31.117, A) is op 23 april 2009 aangenomen door de Tweede Kamer. Het
                  voorbereidend onderzoek door de Eerste Kamercommissie voor BZK/AZ vindt plaats
                  op 7 juli 2009. De technische briefing vindt daarvoor plaats op 23 juni 2009.
                  Dit gedeelte wordt na aanvaarding van het wetsvoorstel Wet op de
                  veiligheidsregio’s aangepast.
               </text:p>
                                       </text:note-body>
                                    </text:note>
                                    
                                 </text:p>
                    </text:list-item>
                    <text:list-item text:start-value="7">
                      <text:p text:style-name="list.cont">de mogelijkheden voor personen die zich bevinden in het
                                    invloedsgebied van de buisleiding of buisleidingen die het groepsrisico mede
                                    veroorzaakt of veroorzaken, om zich in veiligheid te brengen indien zich een
                                    ramp of zwaar ongeval voordoet.
                                 </text:p>
                    </text:list-item>
                  </text:list>
                </text:list-item>
                <text:list-item text:start-value="2">
                  <text:p text:style-name="list.cont"> Voorafgaand aan de vaststelling van een besluit als bedoeld in
                              het eerste lid stelt het voor dat besluit bevoegde gezag het bestuur van de
                              regionale brandweer in wiens regio het gebied ligt waarop dat besluit
                              betrekking heeft, in de gelegenheid advies uit te brengen in verband met het
                              groepsrisico en de mogelijkheden tot voorbereiding van bestrijding en beperking
                              van de omvang van een ramp of zwaar ongeval alsmede hulpverlening en
                              zelfredzaamheid.
                           </text:p>
                </text:list-item>
                <text:list-item text:start-value="3">
                  <text:p text:style-name="list.cont"> Het eerste lid, onderdelen b tot en met e, mag buiten
                              beschouwing worden gelaten indien een bestemmingsplan:
                           </text:p>
                  <text:list>
                    <text:list-item text:start-value="1">
                      <text:p text:style-name="list.cont">betrekking heeft op een gebied waarin personen worden
                                    meegeteld voor de berekening van het groepsrisico van de buisleiding tot de
                                    grens waarbinnen de letaliteit van die personen 100% is of bij toxische stoffen
                                    de grens waarbij het plaatsgebonden risico 10<text:span text:style-name="superscript">-8</text:span> per jaar is, of
                                 </text:p>
                    </text:list-item>
                    <text:list-item text:start-value="2">
                      <text:p text:style-name="list.cont">het groepsrisico of de toename van het groepsrisico bij
                                    verwerkelijking van de met het bestemmingsplan nagestreefde doeleinden niet
                                    hoger is dan een door Onze Minister bij regeling gestelde waarde, welke waarde
                                    voor verschillende categorieën buisleidingen verschillend kan worden
                                    vastgesteld.
                                 </text:p>
                    </text:list-item>
                  </text:list>
                  <text:p text:style-name="list.end">Indien de verantwoording van het groepsrisico achterwege is
                              gelaten, vermeldt de toelichting van het bestemmingsplan de reden daarvan.
                           </text:p>
                </text:list-item>
              </text:list>
            </text:section>
            <text:section text:name="artikel.d2438e1461" text:style-name="artikel">
              <text:h text:outline-level="4" text:style-name="artikel_kop">Artikel 13
                     </text:h>
              <text:list text:style-name="list-style-14">
                <text:list-item text:start-value="1">
                  <text:p text:style-name="list.start"> Bij de berekening van het plaatgebonden risico, bedoeld in
                              artikel 11, en het groepsrisico, bedoeld in artikel 12, worden de
                              referentiepunten toegepast zoals opgenomen in artikel 4 van de Regeling externe
                              veiligheid inrichtingen.
                           </text:p>
                </text:list-item>
                <text:list-item text:start-value="2">
                  <text:p text:style-name="list.end"> De berekeningen, bedoeld in het eerste lid, worden uitgevoerd
                              volgens bij regeling van Onze Minister gestelde regels.
                           </text:p>
                </text:list-item>
              </text:list>
            </text:section>
            <text:section text:name="artikel.d2438e1487" text:style-name="artikel">
              <text:h text:outline-level="4" text:style-name="artikel_kop">Artikel 14
                     </text:h>
              <text:list text:style-name="list-style-15">
                <text:list-item text:start-value="1">
                  <text:p text:style-name="list.start"> Een bestemmingsplan geeft de ligging weer van de in het
                              plangebied aanwezige buisleidingen alsmede de daarbij behorende
                              belemmeringenstrook ten behoeve van het onderhoud van de buisleiding. De
                              belemmeringenstrook bedraagt ten minste vijf meter aan weerszijden van een
                              buisleiding gemeten vanuit het hart van de buisleiding.
                           </text:p>
                </text:list-item>
                <text:list-item text:start-value="2">
                  <text:p text:style-name="list.cont"> Een bestemmingsplan waarbij aan gronden de bestemming wordt
                              toegewezen die de aanwezigheid van een buisleiding toelaat, bevat in elk geval
                              voor de belemmeringenstrook:
                           </text:p>
                  <text:list>
                    <text:list-item text:start-value="1">
                      <text:p text:style-name="list.cont">een verbod tot het oprichten van bouwwerken, behoudens
                                    ontheffing van burgemeester en wethouders als bedoeld in artikel 3.6 van de Wet
                                    ruimtelijke ordening, gehoord de exploitant;
                                 </text:p>
                    </text:list-item>
                    <text:list-item text:start-value="2">
                      <text:p text:style-name="list.cont">een aanlegvergunningenstelsel als bedoeld in artikel 3.3
                                    van de Wet ruimtelijke ordening, voor werken of werkzaamheden die van invloed
                                    kunnen zijn op de integriteit en werking van de buisleiding, niet zijnde
                                    graafwerkzaamheden als bedoeld in de Wet informatie-uitwisseling ondergrondse
                                    netten;
                                 </text:p>
                    </text:list-item>
                  </text:list>
                </text:list-item>
                <text:list-item text:start-value="3">
                  <text:p text:style-name="list.end"> Een ontheffing kan worden verleend, voor zover de veiligheid
                              met betrekking tot de in de belemmeringenstrook gelegen buisleiding niet wordt
                              geschaad en geen kwetsbaar object wordt toegelaten.
                           </text:p>
                </text:list-item>
              </text:list>
            </text:section>
            <text:section text:name="artikel.d2438e1541" text:style-name="artikel">
              <text:h text:outline-level="4" text:style-name="artikel_kop">Artikel 15
                     </text:h>
              <text:list text:style-name="list-style-16">
                <text:list-item text:start-value="1">
                  <text:p text:style-name="list.start"> Onze Minister kan ontheffing verlenen van de artikelen 11, 12,
                              13 en 14, indien de buisleiding gedurende een aaneengesloten periode van ten
                              minste drie jaar niet in gebruik is geweest.
                           </text:p>
                </text:list-item>
                <text:list-item text:start-value="2">
                  <text:p text:style-name="list.end"> De in het eerste lid bedoelde ontheffing is niet van toepassing
                              op buisleidingen die onderdeel uitmaken van het militaire buisleidingstelsel
                              van de Noord Atlantische Verdrags Organisatie.
                           </text:p>
                </text:list-item>
              </text:list>
            </text:section>
          </text:section>
          <text:section text:name="paragraaf.d2438e1568" text:style-name="paragraaf">
            <text:h text:outline-level="3" text:style-name="paragraaf_kop">§ 4. Overgangs- en slotbepalingen
                  </text:h>
            <text:section text:name="artikel.d2438e1574" text:style-name="artikel">
              <text:h text:outline-level="4" text:style-name="artikel_kop">Artikel 16
                     </text:h>
              <text:list text:style-name="list-style-17">
                <text:list-item text:start-value="1">
                  <text:p text:style-name="list.start"> Indien op het tijdstip van inwerkingtreding van dit besluit het
                              plaatsgebonden risico voor een kwetsbaar object, veroorzaakt door een
                              buisleiding, hoger is dan 10<text:span text:style-name="superscript">-6</text:span> per jaar, draagt de exploitant er
                              zorg voor dat binnen drie jaar na dat tijdstip het plaatsgebonden risico die
                              waarde niet meer overschrijdt.
                           </text:p>
                </text:list-item>
                <text:list-item text:start-value="2">
                  <text:p text:style-name="list.cont"> Indien op het tijdstip van inwerkingtreding van dit besluit het
                              plaatsgebonden risico voor een geprojecteerd kwetsbaar object, veroorzaakt door
                              een buisleiding, hoger is dan 10<text:span text:style-name="superscript">-6</text:span> per jaar, draagt de exploitant er
                              zorg voor dat binnen drie jaar na de realisatie van het object het
                              plaatsgebonden risico die waarde niet meer overschrijdt.
                           </text:p>
                </text:list-item>
                <text:list-item text:start-value="3">
                  <text:p text:style-name="list.cont"> Indien op het tijdstip van inwerkingtreding van dit besluit de
                              buisleiding buiten gebruik is, draagt de exploitant er zorg voor dat de
                              buisleiding op het tijdstip waarop deze opnieuw in gebruik wordt genomen het
                              plaatsgebonden risico de waarde 10<text:span text:style-name="superscript">-6</text:span> per jaar voor een kwetsbaar
                              object of een geprojecteerd kwetsbaar object, niet overschrijdt.
                           </text:p>
                </text:list-item>
                <text:list-item text:start-value="4">
                  <text:p text:style-name="list.end"> Bij de toepassing van de artikelen 11, 12, 13 en 14 mag
                              rekening worden gehouden met de resultaten van de verplichtingen, bedoeld in
                              het eerste, tweede en derde lid.
                           </text:p>
                </text:list-item>
              </text:list>
            </text:section>
            <text:section text:name="artikel.d2438e1625" text:style-name="artikel">
              <text:h text:outline-level="4" text:style-name="artikel_kop">Artikel 17
                     </text:h>
              <text:p text:style-name="artikel">Artikel 12 is niet van toepassing op een bestemmingsplan waarvan
                        het ontwerp voor het tijdstip van inwerkingtreding van dit besluit ter inzage
                        is gelegd.
                     </text:p>
            </text:section>
            <text:section text:name="artikel.d2438e1635" text:style-name="artikel">
              <text:h text:outline-level="4" text:style-name="artikel_kop">Artikel 18
                     </text:h>
              <text:p text:style-name="artikel">In afwijking van artikel 4.3, tweede lid van de Wet ruimtelijke
                        ordening stelt de gemeenteraad binnen 5 jaar na de datum van inwerkingtreding
                        van dit besluit een bestemmingsplan vast met inachtneming van dit besluit, voor
                        zover een bestemmingsplan bestemmingen of regels bevat die strijdig zijn met
                        dit besluit.
                     </text:p>
            </text:section>
            <text:section text:name="artikel.d2438e1645" text:style-name="artikel">
              <text:h text:outline-level="4" text:style-name="artikel_kop">Artikel 19
                     </text:h>
              <text:p text:style-name="artikel">Onze Minister geeft voor 1 januari 2017 aan of de bij dit besluit
                        gestelde waarden en de krachtens dit besluit gestelde afstanden herziening
                        behoeven.
                     </text:p>
            </text:section>
            <text:section text:name="artikel.d2438e1656" text:style-name="artikel">
              <text:h text:outline-level="4" text:style-name="artikel_kop">Artikel 20
                     </text:h>
              <text:p text:style-name="artikel">Dit besluit treedt in werking op een bij koninklijk besluit te
                        bepalen tijdstip dat voor verschillende artikelen of onderdelen daarvan
                        verschillend kan worden vastgesteld.
                     </text:p>
            </text:section>
            <text:section text:name="artikel.d2438e1666" text:style-name="artikel">
              <text:h text:outline-level="4" text:style-name="artikel_kop">Artikel 21
                     </text:h>
              <text:p text:style-name="artikel">Dit besluit wordt aangehaald als: Besluit externe veiligheid
                        buisleidingen.
                     </text:p>
            </text:section>
          </text:section>
        </text:section>
        <text:section text:name="regeling-sluiting.d2438e1678" text:style-name="regeling-sluiting">
          <text:section text:name="slotformulering.d2438e1680" text:style-name="slotformulering">
            <text:p text:style-name="slotformulering">Lasten en bevelen dat dit besluit met de daarbij behorende
                     toelichting in het Staatsblad zal worden geplaatst.
                  </text:p>
          </text:section>
          <text:section text:name="gegeven.d2438e1686" text:style-name="gegeven">
            <text:p text:style-name="dagtekening">Den Haag, 00
                     MAAND 2009
                  </text:p>
            <text:p text:style-name="koning">Beatrix</text:p>
          </text:section>
          <text:section text:name="ondertekening.d2438e1695" text:style-name="ondertekening">
            <text:p text:style-name="ondertekening.end">De Minister van
                     Volkshuisvesting, Ruimtelijke Ordening en
                     Milieubeheer,
                  </text:p>
          </text:section>
        </text:section>
        <text:h text:outline-level="2" text:style-name="bijlage_kop">BIJLAGE
            </text:h>
        <text:h text:outline-level="3" text:style-name="divisiekop1">Document veiligheidsbeheerssysteem buisleiding
            </text:h>
        <text:p text:style-name="regeling">Het document voor de fasen van ingebruikname en het beheer omvat
               ten minste de volgende onderdelen:
            </text:p>
        <text:list text:style-name="list-style-18">
          <text:list-item text:start-value="1">
            <text:p text:style-name="list.start">een beknopte beschrijving van de buisleiding en de
                     buisleidingcomponenten en een kwalitatieve beoordeling daarvan en hoe de
                     exploitant de wijzigingen daarin bijhoudt;
                  </text:p>
          </text:list-item>
          <text:list-item text:start-value="2">
            <text:p text:style-name="list.cont">welke doelstellingen en criteria, normen, richtlijnen en
                     overige relevante voorschriften alsmede veiligheids- en milieuindicatoren
                     worden toegepast zoals bedoeld in artikel 4;
                  </text:p>
          </text:list-item>
          <text:list-item text:start-value="3">
            <text:p text:style-name="list.cont">hoe de risico inventarisatie en evaluatie voor elke levensfase
                     van de buisleiding wordt uitgevoerd en welke risico’s voor mens en milieu zijn
                     vastgesteld;
                  </text:p>
          </text:list-item>
          <text:list-item text:start-value="4">
            <text:p text:style-name="list.cont">hoe de technische en organisatorische maatregelen verband
                     houden met de geïnventariseerde risico’s;
                  </text:p>
          </text:list-item>
          <text:list-item text:start-value="5">
            <text:p text:style-name="list.cont">toebedeling van de verantwoordelijkheden en bevoegdheden voor
                     de veiligheid van mens en milieu;
                  </text:p>
          </text:list-item>
          <text:list-item text:start-value="6">
            <text:p text:style-name="list.cont">een beschrijving van de organisatie, het toezicht, de
                     procedures en middelen ter uitvoering van het beleid bij normaal bedrijf,
                     onderhoud en bij verhoogde risico’s;
                  </text:p>
          </text:list-item>
          <text:list-item text:start-value="7">
            <text:p text:style-name="list.cont">op welke wijze aandacht besteed wordt aan de onderlinge
                     beïnvloeding tussen de eigen buisleidingen en andere ondergrondse
                     infrastructuur en hoe hierover wordt gecommuniceerd en welke activiteiten
                     daaruit voortvloeien;
                  </text:p>
          </text:list-item>
          <text:list-item text:start-value="8">
            <text:p text:style-name="list.cont">het identificeren van aannemelijke ongewone voorvallen en het
                     opstellen, organiseren en beoefenen van de noodplannen;
                  </text:p>
          </text:list-item>
          <text:list-item text:start-value="9">
            <text:p text:style-name="list.cont">de wijze waarop afwijkingen en veranderingen in technische,
                     procedurele, organisatorische aspecten worden geconstateerd, beoordeeld,
                     verbeterd en in de bedrijfsvoering verwerkt;
                  </text:p>
          </text:list-item>
          <text:list-item text:start-value="10">
            <text:p text:style-name="list.cont">het meten en evalueren van de prestaties met betrekking tot de
                     veiligheid en milieu en de wijze waarop de prestaties worden geanalyseerd,
                     bewaakt en bijgehouden;
                  </text:p>
          </text:list-item>
          <text:list-item text:start-value="11">
            <text:p text:style-name="list.cont">de exploitant houdt aantekening van de uitgevoerde maatregelen,
                     controles en onderzoeken, alsmede van de resultaten daarvan en de daaruit
                     voortvloeiende aanpassingen van het document. Deze informatie wordt gedurende
                     minimaal vijf jaar bewaard;
                  </text:p>
          </text:list-item>
          <text:list-item text:start-value="12">
            <text:p text:style-name="list.end">tevens houdt de exploitant tekeningen of beschrijvingen waaruit
                     de registratiegegevens van de buisleidingen blijken.
                  </text:p>
          </text:list-item>
        </text:list>
        <text:section text:name="nota-toelichting.d2438e1815" text:style-name="nota-toelichting">
          <text:h text:outline-level="2" text:style-name="nota-toelichting_kop">TOELICHTING
               </text:h>
          <text:h text:outline-level="3" text:style-name="divisiekop1">I. Algemeen
               </text:h>
          <text:h text:outline-level="4" text:style-name="divisiekop2">1. Doel en positionering van het besluit
               </text:h>
          <text:h text:outline-level="5" text:style-name="divisiekop3">1.1. Inleiding
               </text:h>
          <text:section text:name="alineagroep.d2438e1833" text:style-name="alineagroep">
            <text:p text:style-name="alineagroep">In Nederland ligt ongeveer 300.000 km buisleiding voor het
                     transport van stoffen waaronder aardgas, brandstoffen, drinkwater en
                     afvalwater. Hiervan is ruim 18.000 km buisleidingen bestemd voor het transport
                     van gevaarlijke stoffen. Dit besluit is gericht op de buisleidingen voor het
                     transport van gevaarlijke stoffen, omdat deze categorie een potentieel extern
                     veiligheidsrisico met zich meebrengt.
                  </text:p>
            <text:p text:style-name="alineagroep.end">De buisleidingen voor het transport van gevaarlijke stoffen
                     kunnen in drie groepen worden onderverdeeld:
                  </text:p>
            <text:list text:style-name="list-style-19">
              <text:list-item text:start-value="1">
                <text:p text:style-name="list.start">hogedruk gasleidingen
                        </text:p>
                <text:p text:style-name="list.cont">In Nederland ligt ongeveer 12.000 km aan hogedruk
                           aardgastransportleidingen (met een werkdruk van 16 bar of hoger), waarvan de
                           helft aan hoofdtransportleidingen (HTL) en de andere helft aan regionale
                           transportleidingen (RTL). Via deze leidingen wordt jaarlijks gemiddeld 60
                           miljoen ton aardgas getransporteerd. In aanvulling hierop is er op land
                           ongeveer 1.600 km aan leidingen die afkomstig zijn van winningslocaties van
                           aardgas; deze leidingen kunnen behalve aardgas andere stoffen bevatten.
                        </text:p>
              </text:list-item>
              <text:list-item text:start-value="2">
                <text:p text:style-name="list.cont">transportleidingen voor brandbare vloeistoffen (olie en
                           olieproducten)
                        </text:p>
                <text:p text:style-name="list.cont">Verder ligt er ongeveer 2.500 km aan transportleidingen
                           voor olie en olieproducten. Deze brandbare vloeistoffen zijn onderverdeeld in
                           drie categorieën: K1-vloeistoffen zijn licht ontvlambaar (bijvoorbeeld
                           benzine); K2-vloeistoffen zijn ontvlambaar (bijvoorbeeld kerosine);
                           K3-vloeistoffen die minder goed ontvlambaar zijn, bijvoorbeeld gasolie.
                        </text:p>
              </text:list-item>
              <text:list-item text:start-value="3">
                <text:p text:style-name="list.cont">transportleidingen voor overige gevaarlijke stoffen
                        </text:p>
                <text:p text:style-name="list.end">Daarnaast gaat het om ongeveer 2.000 km leidingen voor
                           overige gassen zoals koolstofdioxide, ethyleen, chloor etc.
                        </text:p>
              </text:list-item>
            </text:list>
          </text:section>
          <text:h text:outline-level="5" text:style-name="divisiekop3">1.2. Advies Enthoven
               </text:h>
          <text:h text:outline-level="6" text:style-name="divisiekop4">Verantwoordelijkheid voor dossier buisleidingen
               </text:h>
          <text:section text:name="alineagroep.d2438e1887" text:style-name="alineagroep">
            <text:p text:style-name="alineagroep">In maart 2005 heeft het kabinet besloten de
                     verantwoordelijkheid voor het beleid voor transportleidingen voor gevaarlijke
                     stoffen over te dragen van de Minister van Economische Zaken aan de Minister
                     van Volkshuisvesting, Ruimtelijke Ordening en Milieubeheer<text:note text:id="n3" text:note-class="endnote">
                        <text:note-citation text:label="1">1</text:note-citation>
                        <text:note-body>
                           <text:p>Bij Koninklijk Besluit is de overdracht van taken
                  op 22 december 2006 geformaliseerd (Staatsblad 679, 21 december 2006).
               </text:p>
                        </text:note-body>
                     </text:note>. Het kabinet baseerde zich hierbij op het advies van
                     de heer ir. M.E.E. Enthoven, ‘Samen voor de buis’ dat hij op 23 december 2004
                     uitbracht. Het kabinet heeft besloten dit advies op te volgen en dit – voor de
                     economie, de energievoorziening en het veilig vervoer van gevaarlijke stoffen
                     belangrijke – dossier snel op orde te brengen. Het gaat om een inhaalslag om de
                     bestaande tekortkomingen aan de zijde van de overheid op te heffen en een
                     proces van beleidsvernieuwing voor de structurele verbetering van het beleid en
                     de procedures. Belangrijke verbeterpunten worden geregeld in dit besluit.
                  </text:p>
            <text:p text:style-name="alineagroep">In zijn advies wijst de heer Enthoven op een aantal
                     knelpunten in het beleid en beheer van buisleidingen op het punt van (fysieke)
                     veiligheid, security, grondroeren, toezicht en behandeling van incidenten.
                     Daarnaast ontbreekt volgens het advies een wettelijke basis voor de
                     aanlegprocedure, het stellen van technische eisen, de kwaliteitsborging en de
                     registratie van essentiële gegevens, terwijl ook de doorwerking in de
                     ruimtelijke ordening veel te wensen overlaat. Bovendien ontbreekt een
                     beleidsvisie van de rijksoverheid en is er onduidelijkheid over de bij hogedruk
                     aardgasleidingen te hanteren veiligheidsafstanden, beschermingsmaatregelen en
                     hun bekostiging.
                  </text:p>
            <text:p text:style-name="alineagroep">De inhaalslag zou zich volgens het advies vooral moeten
                     richten op:
                  </text:p>
            <text:list text:style-name="list-style-20">
              <text:list-item>
                <text:p text:style-name="list.start">het formuleren van nieuwe veiligheidseisen en een
                           bijbehorend saneringsprogramma voor hogedruk aardgasleidingen;
                        </text:p>
              </text:list-item>
              <text:list-item>
                <text:p text:style-name="list.cont">het verhogen van de beveiliging in het kader van het
                           project Vitale infrastructuur;
                        </text:p>
              </text:list-item>
              <text:list-item>
                <text:p text:style-name="list.cont">de totstandkoming van een deugdelijke registratie van
                           essentiële leidinggegevens (ten behoeve van het voorkomen van graafincidenten,
                           voor toezichthouders en voor hulpdiensten);
                        </text:p>
              </text:list-item>
              <text:list-item>
                <text:p text:style-name="list.cont">het actualiseren van ruimtelijke reserveringen voor
                           buisleidingen in bestemmingsplannen;
                        </text:p>
              </text:list-item>
              <text:list-item>
                <text:p text:style-name="list.cont">het verbeteren van de calamiteitenorganisatie;
                        </text:p>
              </text:list-item>
              <text:list-item>
                <text:p text:style-name="list.end">het opzetten van een adequate toezichtorganisatie.
                        </text:p>
              </text:list-item>
            </text:list>
            <text:p text:style-name="alineagroep.end">Verder is een samenhangende ruimtelijk-economische visie
                     nodig als opvolger van het Structuurschema Buisleidingen (SBUI) dat in 2008
                     afloopt.
                  </text:p>
          </text:section>
          <text:h text:outline-level="5" text:style-name="divisiekop3">1.3. Publieke belangen van buisleidingen
               </text:h>
          <text:h text:outline-level="6" text:style-name="divisiekop4">1.3.1. Milieu
               </text:h>
          <text:section text:name="alineagroep.d2438e1965" text:style-name="alineagroep">
            <text:p text:style-name="alineagroep">Bij het vrijkomen van bepaalde gevaarlijke stoffen uit
                     buisleidingen bestaat de kans dat zich een explosie voordoet, dat vergiftiging
                     van mensen of dieren in de omgeving plaatsvindt of dat het milieu op andere
                     wijze wordt verontreinigd. Buisleidingen voor het transport van gevaarlijke
                     stoffen vormen een risico voor de externe veiligheid. Een ongeluk in Gellingen
                     (België) in juli 2004 met een explosie van een aardgastransportleiding waarbij
                     24 doden en 140 gewonden vielen, had als oorzaak een beschadiging door
                     grondwerkzaamheden. Deze ernstige gebeurtenis toont aan hoe belangrijk het is
                     om beleid, regelgeving en toezicht rondom buisleidingen goed te regelen.
                  </text:p>
            <text:p text:style-name="alineagroep">In Nederland heeft zich geen ernstig ongeval met een
                     buisleiding voorgedaan met dodelijke afloop, maar wel treden er jaarlijks
                     enkele lekkages op en zijn er tientallen incidenten met een kans op lekkage die
                     goed aflopen.
                  </text:p>
            <text:p text:style-name="alineagroep.end">In het belang van de bescherming van mens en milieu moet de
                     overheid inzicht hebben in de wijze waarop exploitanten aan hun zorg met
                     betrekking tot buisleidingen invulling geven en daar zo nodig op toezien. Ook
                     is het van belang om burgers inzicht te bieden in mogelijke risico’s die
                     samenhangen met de aanwezigheid van buisleidingen in hun omgeving.
                  </text:p>
          </text:section>
          <text:h text:outline-level="6" text:style-name="divisiekop4">1.3.2 Ruimtelijke ordening
               </text:h>
          <text:section text:name="alineagroep.d2438e1982" text:style-name="alineagroep">
            <text:p text:style-name="alineagroep">In Nederland is sprake van een grote verwevenheid van
                     risicovolle activiteiten in een kwetsbare omgeving. Het ruimtelijk beleid is
                     gericht op intensief ruimtegebruik om de druk op de beschikbare ruimte te
                     reguleren. De ruimtelijke inpassing van nieuwe buisleidingen moet zijn gericht
                     op een milieuhygiënisch verantwoorde aanleg met een beperkt beslag op de
                     ruimte.
                  </text:p>
            <text:p text:style-name="alineagroep.end">Buisleidingen die in de grond liggen zijn vaak zodanig
                     aangelegd dat bovengronds rekening moet worden gehouden met risicoafstanden
                     tussen bebouwing en buisleiding. Het risico van buisleidingen hangt bijv. samen
                     met de stof die door de leiding gaat, de wanddikte van de leiding en de
                     diepteligging van de leiding. De risicoafstanden rond buisleidingen houden een
                     planologisch relevante beperking in, omdat binnen die afstand in principe niet
                     gebouwd mag worden. De ondergrond in Nederland wordt voller en de bovengrondse
                     claims op de ruimte groter. Het wordt steeds belangrijker om verstandig om te
                     gaan met de ruimte.
                  </text:p>
          </text:section>
          <text:h text:outline-level="5" text:style-name="divisiekop3">1.4. Verhouding tot andere regelgeving en beleid
               </text:h>
          <text:p text:style-name="nota-toelichting">Dit besluit regelt de externe veiligheid van buisleidingen en
                  het borgen van die veiligheid in plannen voor de ruimtelijke ordening. Ook
                  worden regels gesteld om de integriteit van de buisleiding te waarborgen. De
                  samenhang met ander beleid wordt in het navolgende aangegeven.
               </text:p>
          <text:h text:outline-level="6" text:style-name="divisiekop4">1.4.1. Wettelijke zorgplichten
               </text:h>
          <text:section text:name="alineagroep.d2438e2002" text:style-name="alineagroep">
            <text:p text:style-name="alineagroep">In drie milieuwetten is een zorgplicht opgenomen die van
                     toepassing is op het transport van gevaarlijke stoffen door buisleidingen.
                     Gewezen wordt op:
                  </text:p>
            <text:list text:style-name="list-style-21">
              <text:list-item text:start-value="1">
                <text:p text:style-name="list.start">artikel 9.2.2.1 van de Wet milieubeheer (beperken van
                           de gevolgen voor mens en milieu van stoffen en preparaten);
                        </text:p>
              </text:list-item>
              <text:list-item text:start-value="2">
                <text:p text:style-name="list.cont">artikel 13 van de Wet bodembescherming (voorkoming van
                           bodemverontreiniging);
                        </text:p>
              </text:list-item>
              <text:list-item text:start-value="3">
                <text:p text:style-name="list.end">artikel 1.1a van de Wet milieubeheer (voorkomen of
                           beperken nadelige gevolgen voor het milieu).
                        </text:p>
              </text:list-item>
            </text:list>
            <text:p text:style-name="alineagroep">Dit besluit verduidelijkt dat de bestaande zorgplichten
                     voor de exploitanten van buisleidingen de plicht inhouden om alles te doen wat
                     redelijkerwijs verwacht mag worden om lekkages en ongevallen als gevolg daarvan
                     te voorkomen.
                  </text:p>
            <text:p text:style-name="alineagroep">Voor wat redelijkerwijs van de exploitanten verwacht mag
                     worden, zijn de technische normen voor buisleidingen die door het Nederlands
                     Normalisatie Instituut te Delft zijn uitgebracht relevant. De Nederlandse norm
                     voor het ontwerp, de aanleg, de ingebruikname, het gebruik, het onderhoud en
                     het buiten gebruik stellen van buisleidingen is vastgelegd in de NEN 3650. Deze
                     norm is niet wettelijk voorgeschreven. De norm dient wel als leidraad voor de
                     handhaving bij de toets of een exploitant voldoet aan de zorgplicht die
                     redelijkerwijs van hem verwacht mag worden.
                  </text:p>
            <text:p text:style-name="alineagroep.end">De Minister van Justitie heeft in de nota Rechtstaat en
                     rechtsorde<text:note text:id="n4" text:note-class="endnote">
                        <text:note-citation text:label="2">2</text:note-citation>
                        <text:note-body>
                           <text:p> Kamerstukken 2003/04, 29 279.</text:p>
                        </text:note-body>
                     </text:note> uiteengezet dat het kabinet kritisch en terughoudend
                     wil zijn met nieuwe wet- en regelgeving. Als mogelijkheden om de regeldruk in
                     het milieubeleid te beperken noemt de minister het toepassen van zorgplichten
                     en het meer overlaten aan zelfzorgsystemen. Deze methodiek wordt in dit besluit
                     van toepassing op de regulering van de integriteit van de buisleiding.
                  </text:p>
          </text:section>
          <text:h text:outline-level="6" text:style-name="divisiekop4">1.4.2. Gaswet
               </text:h>
          <text:section text:name="alineagroep.d2438e2052" text:style-name="alineagroep">
            <text:p text:style-name="alineagroep">Enkele exploitanten die onder de werking van dit besluit
                     gaan vallen, zijn reeds gebonden aan de regelgeving op grond van de Gaswet. De
                     Gaswet bevat bepalingen over de leveringszekerheid en de veiligheid van het
                     transport van aardgas. Deze veiligheid is gericht op het voorkomen van lekkages
                     van aardgas. De externe veiligheid van het transport van aardgas met een
                     relatie naar mensen in de omgeving is als milieuaspect daarin niet
                     betrokken.
                  </text:p>
            <text:p text:style-name="alineagroep.end">In artikel 8a van de Gaswet is de mogelijkheid opgenomen om
                     nadere regels te stellen voor het niveau van de kwaliteit van het transport van
                     aardgas. De kwaliteit omvat in ieder geval de betrouwbaarheid en de veiligheid
                     van het transport. Op grond van de Gaswet geldt de plicht een kwaliteitssysteem
                     in werking te hebben ter borging van de leveringszekerheid en de veiligheid van
                     het transport van aardgas. Dit is vastgelegd in de Regeling kwaliteitsaspecten
                     netbeheer elektriciteit en gas<text:note text:id="n5" text:note-class="endnote">
                        <text:note-citation text:label="3">3</text:note-citation>
                        <text:note-body>
                           <text:p>
                  Staatscourant 30 december 2004, nr. 253/p.9.
               </text:p>
                        </text:note-body>
                     </text:note>. Dit verplichte kwaliteitssysteem kan een hulpmiddel
                     zijn om ook de verplichtingen in dit besluit op het gebied van de externe
                     veiligheid organisatorisch in een bedrijf in te bedden en de uitvoering van de
                     verplichtingen binnen het bedrijf te monitoren.
                  </text:p>
          </text:section>
          <text:h text:outline-level="6" text:style-name="divisiekop4">1.4.3. Mijnbouwwet
               </text:h>
          <text:section text:name="alineagroep.d2438e2068" text:style-name="alineagroep">
            <text:p text:style-name="alineagroep">De Mijnbouwwet stelt regels ter borging van de veiligheid
                     van productieleidingen. Productieleidingen verbinden de winninglocatie van een
                     delfstof met een mijnbouwwerk/inrichting. In het Mijnbouwbesluit is in artikel
                     93, derde lid, de mogelijkheid opgenomen om eisen te stellen aan de
                     eigenschappen, de aanleg, de ligging en het onderhoud van een pijpleiding.
                     Hieraan is invulling gegeven in de artikelen 10.1 en 10.2 van de
                     Mijnbouwregeling waarin naast een internationale norm, de NEN 3650 als
                     toetsingsnorm is genoemd. De NEN 3650 is niet expliciet voorgeschreven. In
                     artikel 10.1 is aangegeven dat aan de doelvoorschriften in artikel 93 van het
                     Mijnbouwbesluit is voldaan indien wordt aangetoond dat aan de NEN 3650 wordt
                     voldaan.
                  </text:p>
            <text:p text:style-name="alineagroep.end">Productieleidingen/pijpleidingen die onder de Mijnbouwwet
                     vallen kunnen op het land vergelijkbare risico’s voor de omgeving hebben als
                     transportleidingen op land. Dat is reden om deze productieleidingen als bedoeld
                     in de Mijnbouwwet onder de reikwijdte van deze AMvB te brengen. De zorgplicht
                     in dit besluit om de integriteit van de buisleiding te waarborgen is niet
                     strijdig met de eisen daaromtrent in het Mijnbouwbesluit. De zorgplicht is
                     aanvullend voor wat betreft het borgen van de verplichtingen in het kader van
                     de externe veiligheid. Net als bij de Gaswet zijn er slechts een beperkt aantal
                     exploitanten die zowel onder de Mijnbouwwetgeving vallen als onder dit
                     besluit.
                  </text:p>
          </text:section>
          <text:h text:outline-level="6" text:style-name="divisiekop4">1.4.4. Wet informatie-uitwisseling ondergrondse netten
                  (Grondroerdersregeling)
               </text:h>
          <text:section text:name="alineagroep.d2438e2081" text:style-name="alineagroep">
            <text:p text:style-name="alineagroep">Op 31 januari 2005 heeft de Raad voor de
                     Transportveiligheid, die sinds 1 februari 2005 is opgegaan in de Onderzoeksraad
                     voor Veiligheid, een themastudie naar buisleidingongevallen als gevolg van
                     graafwerkzaamheden van derden uitgebracht. Graafwerkzaamheden zijn een
                     belangrijke oorzaak voor schade aan buisleidingen. De Ministers van Economische
                     Zaken en Volkshuisvesting, Ruimtelijke Ordening en Milieubeheer hebben een
                     wetsvoorstel ingediend om schade aan kabels en leidingen als gevolg van
                     graafwerkzaamheden beter te voorkomen.
                  </text:p>
            <text:p text:style-name="alineagroep">De informatievoorziening voor graafwerkzaamheden is
                     geregeld in de Wet informatie-uitwisseling ondergrondse netten<text:note text:id="n6" text:note-class="endnote">
                        <text:note-citation text:label="4">4</text:note-citation>
                        <text:note-body>
                           <text:p>
                  Stb 2008, 120 en
                  232, wet deels in
                  werking.
               </text:p>
                        </text:note-body>
                     </text:note>. Deze wet betreft geen registratie van gegevens, maar
                     informatie-uitwisseling van gegevens. De actualiteit van de gegevens is geborgd
                     door de meest actuele gegevens per graafactiviteit bij de exploitant van de
                     leiding op te vragen.
                  </text:p>
            <text:p text:style-name="alineagroep.end">De Wet informatie-uitwisseling ondergrondse nettenlegt een
                     verplichting op aan de graver om informatie in te winnen over de ligging van
                     kabels en leidingen op de graaflocatie. Daarnaast zijn extra
                     voorzorgsmaatregelen verplicht bij het graven in de buurt van leidingen met
                     gevaarlijke stoffen. Deze voorzorgsmaatregelen zijn bijvoorbeeld dat de
                     netbeheerder/exploitant de leiding op de graaflocatie aanwijst en dat de graver
                     schriftelijk vastlegt welke specifieke voorzorgsmaatregelen hij treft om
                     graafschade aan de leiding te voorkomen. De inhoud van de voorzorgsmaatregelen
                     is mede afhankelijk van de concrete situatie, zoals de aard van de gevaarlijke
                     stof, de afstand tussen graven en leiding en eventuele obstakels op de
                     graaflocatie. De verplichtingen in deze wet verkleinen het risico van
                     graafschade bij leidingen met gevaarlijke stoffen.
                  </text:p>
          </text:section>
          <text:h text:outline-level="6" text:style-name="divisiekop4">1.4.5. Registratiebesluit externe veiligheid
               </text:h>
          <text:section text:name="alineagroep.d2438e2101" text:style-name="alineagroep">
            <text:p text:style-name="alineagroep">Het Registratiebesluit externe veiligheid<text:note text:id="n7" text:note-class="endnote">
                        <text:note-citation text:label="5">5</text:note-citation>
                        <text:note-body>
                           <text:p>
                  Stb 2006, 656.
               </text:p>
                        </text:note-body>
                     </text:note> regelt de gegevensvoorziening van o.a. buisleidingen
                     ten behoeve van de provinciale risicokaart. De wettelijke basis voor dit
                     besluit is gelegen in Titel 12.2 van de Wet milieubeheer, ingevoegd bij de Wet
                     van 15 september 2005 tot wijziging van de Wet milieubeheer<text:note text:id="n8" text:note-class="endnote">
                        <text:note-citation text:label="6">6</text:note-citation>
                        <text:note-body>
                           <text:p>
                  Stb 2005, 483.
               </text:p>
                        </text:note-body>
                     </text:note> (Registratiegegevens externe veiligheid inrichtingen,
                     transportroutes en buisleidingen).
                  </text:p>
            <text:p text:style-name="alineagroep.end">Het Registratiebesluit externe veiligheid is gericht op
                     gegevensverstrekking door het bevoegd gezag aan burgers en andere overheden
                     over inrichtingen, buisleidingen en transportroutes die een gevaar kunnen
                     opleveren voor de omgeving. Het bevoegd gezag moet ervoor zorgen dat de
                     gegevens over o.a. buisleidingen goed op de provinciale risicokaarten komen.
                     Het bevoegd gezag kan de gegevens over buisleidingen opvragen bij de
                     exploitant/netbeheerder. Voor buisleidingen geldt geen vergunningplicht zodat
                     het bevoegd gezag niet via vergunningaanvragen op de hoogte komt van
                     wijzigingen in de gegevens over buisleidingen. Relevante wijzigingen zijn
                     bijvoorbeeld een andere gevaarlijke stof die door de leiding gaat of de
                     overdracht van de exploitatie van de leiding. De minister van VROM moet de
                     gegevens over buisleidingen in de risicokaart tijdig kunnen actualiseren bij
                     wijzigingen door de exploitant. Hiertoe krijgt de exploitant in dit besluit een
                     meldplicht opgelegd voor wijzigingen in de gegevens van buisleidingen, die in
                     het Registratiebesluit externe veiligheid zijn vastgelegd als te registreren
                     gegevens.
                  </text:p>
          </text:section>
          <text:h text:outline-level="6" text:style-name="divisiekop4">1.4.6. Belemmeringenwetten en concessieverlening
               </text:h>
          <text:section text:name="alineagroep.d2438e2120" text:style-name="alineagroep">
            <text:p text:style-name="alineagroep">De Minister van VROM is bevoegd gezag voor het verlenen van
                     concessies voor buisleidingen als bedoeld in de Belemmeringenwet
                     privaatrecht<text:note text:id="n9" text:note-class="endnote">
                        <text:note-citation text:label="7">7</text:note-citation>
                        <text:note-body>
                           <text:p>
                  Stb 2006, 679.
               </text:p>
                        </text:note-body>
                     </text:note>. Er zijn drie zogenoemde ‘Belemmeringenwetten’ om te
                     borgen dat activiteiten die in het algemeen belang zijn, doorgang kunnen vinden
                     met doorbreking van bepaalde rechten of bevoegdheden van anderen. De
                     Belemmeringenwet privaatrecht biedt de mogelijkheid om een grondeigenaar te
                     dwingen de aanleg van een buisleiding in het openbaar belang te gedogen.
                  </text:p>
            <text:p text:style-name="alineagroep.end">De Belemmeringenwet verordeningen en de Belemmeringenwet
                     defensie zijn in dit verband minder relevant. De Belemmeringenwetten zijn
                     verouderd en passen niet meer goed binnen het bestaande systeem van wetgeving.
                     De Minister van Verkeer en Waterstaat heeft daarom het voornemen deze wetten
                     samen te voegen, te vereenvoudigen, te moderniseren en beter aan te laten
                     sluiten bij de Algemene wet bestuursrecht. Het voornemen is er op gericht het
                     concessievereiste te laten vervallen. De mogelijkheid tot het opleggen van een
                     gedoogplicht door de overheid voor activiteiten die in het algemeen belang zijn
                     blijft bestaan.
                  </text:p>
          </text:section>
          <text:h text:outline-level="6" text:style-name="divisiekop4">1.4.7. Nieuwe Wet ruimtelijke ordening (Wro)
               </text:h>
          <text:section text:name="alineagroep.d2438e2136" text:style-name="alineagroep">
            <text:p text:style-name="alineagroep">De nieuwe Wro biedt ten opzichte van de oude Wet op de
                     Ruimtelijke Ordening (WRO) een nieuw stelsel van verantwoordelijkheden en
                     bevoegdheden, alsmede het nodige instrumentarium om deze verantwoordelijkheden
                     en bevoegdheden uit te kunnen oefenen.
                  </text:p>
            <text:p text:style-name="alineagroep.end">De verplichting tot het hebben van een actueel
                     bestemmingsplan voor het gehele grondgebied en het verplicht opnemen van de
                     ondergrond in een bestemmingsplan zijn nieuwe elementen in de Wro. Hierdoor zal
                     het opnemen van buisleidingen in bestemmingsplannen verbeterd worden. Dit
                     besluit is mede gebaseerd op hoofdstuk 4 van de Wro om de ruimtelijke
                     doorwerking in bestemmingsplannen te regelen. In de Invoeringswet Wro is de
                     verplichting opgenomen om bestemmingsplannen te actualiseren binnen een termijn
                     van 5 jaar, dan wel binnen 10 jaar als een bestemmingsplan de afgelopen 5 jaar
                     is vastgesteld. In dit besluit wordt de actualiseringstermijn voor gebieden met
                     buisleidingen vastgesteld op 5 jaar na inwerkingtreding van dit besluit. Dit is
                     in het belang van een goede ruimtelijke ordening. De verplichtingen zullen in
                     de meeste gevallen samenvallen omdat ook ingevolge de Wro de verplichting geldt
                     om de ondergrond in een bestemmingsplan op te nemen. In de Wro is in artikel
                     4.3 ook een mogelijkheid opgenomen om de eisen van dit besluit rechtstreeks
                     door te laten werken op het verlenen van bouwvergunningen op grond van de
                     Woningwet. In dit besluit is deze mogelijkheid niet benut omdat voor alle
                     bestaande knelpunten een saneringsplicht geldt en alle nieuwe
                     bestemmingsplannen aan de eisen van dit besluit moeten voldoen.
                  </text:p>
          </text:section>
          <text:h text:outline-level="6" text:style-name="divisiekop4">1.4.8. Besluit milieueffectrapportage 1994
               </text:h>
          <text:section text:name="alineagroep.d2438e2150" text:style-name="alineagroep">
            <text:p text:style-name="alineagroep">In het Besluit milieueffectrapportage 1994 is de aanleg van
                     bepaalde buisleidingen aangewezen als een activiteit, plan en besluit, ten
                     aanzien waarvan het maken van een milieu-effectrapportage (MER) verplicht is.
                     In onderdeel C, nummer 8, is de aanleg, wijziging of uitbreiding van een
                     buisleiding voor het transport van aardgas, olie of chemicaliën als
                     MER-plichtige activiteit aangewezen. Dit is vervolgens beperkt tot gevallen
                     waarin de activiteit betrekking heeft op een buisleiding met een diameter van
                     meer dan 80 centimeter en een lengte van meer dan 40 kilometer. De D-lijst van
                     het MER-besluit kent nog MER-beoordelingsplichtige activiteiten voor
                     buisleidingen.
                  </text:p>
            <text:p text:style-name="alineagroep">De MER-plicht dient te worden betrokken bij de vaststelling
                     van ruimtelijke plannen en vergunningen als bedoeld in de artikelen 94 en 95
                     van het Mijnbouwbesluit en artikel 2 van de Wet beheer
                     rijkswaterstaatswerken.
                  </text:p>
            <text:p text:style-name="alineagroep.end">In dit besluit is de verplichting opgenomen om een
                     buisleiding in het bestemmingsplan op te nemen. Daarmee is gewaarborgd dat een
                     eventueel verplichte MER wordt betrokken bij het bestemmingsplan waarin het
                     tracé voor de buisleiding wordt vastgelegd.
                  </text:p>
          </text:section>
          <text:h text:outline-level="6" text:style-name="divisiekop4">1.4.9. Wet algemene bepalingen omgevingsrecht (Wabo)
               </text:h>
          <text:p text:style-name="nota-toelichting">Deze wet is niet van toepassing op buisleidingen, omdat
                  daarvoor geen bouwvergunningen en milieuvergunningen worden verleend. Het doel
                  van de wet is de besluitvorming van verschillende overheden in het
                  omgevingsrecht voor de betrokken burger gecoördineerd te laten plaatsvinden.
                  Het gaat dan o.a. om een goede afstemming van milieu- en bouwbesluiten
                  integraal door eenzelfde bevoegd gezag. In dit besluit zijn rechtstreeks
                  milieuverplichtingen opgelegd aan exploitanten en zijn wijzigingen aan de
                  buisleiding die niet in overeenstemming zijn met het bestemmingsplan niet
                  toegestaan. Daarmee is gecoördineerde besluitvorming in dit besluit
                  geborgd.
               </text:p>
          <text:h text:outline-level="6" text:style-name="divisiekop4">1.4.10. Wet kenbaarheid publiekrechtelijke beperkingen
                  onroerende zaken (Wkbp)
               </text:h>
          <text:p text:style-name="nota-toelichting">Deze wet wijst buisleidingen niet aan als een te registreren
                  publiekrechtelijke beperking. In dit besluit wordt verplicht buisleidingen in
                  het bestemmingsplan aan te geven met de belemmeringenstrook en de bijbehorende
                  beperkingen. Het bestemmingsplan is algemeen bekend als een bindend plan waarin
                  ruimtelijke functies en de bijbehorende beperkingen staan aangegeven. De
                  toegevoegde waarde voor de kenbaarheid van die beperkingen door een extra
                  registratie staat vooralsnog niet vast.
               </text:p>
          <text:h text:outline-level="6" text:style-name="divisiekop4">1.4.11. Wet tot wijziging van de Electriciteitswet 1998, de
                  Mijnbouwwet en de Gaswet in verband met toepassing van de
                  rijkscoördinatieregeling op energie-infrastructuurprojecten<text:note text:id="n10" text:note-class="endnote">
                     <text:note-citation text:label="8">8</text:note-citation>
                     <text:note-body>
                        <text:p>
                  Stb 2008, 416 en
                  2009,
                     76.
               </text:p>
                     </text:note-body>
                  </text:note>
                  
               </text:h>
          <text:p text:style-name="nota-toelichting">Het rijk neemt het voortouw bij het realiseren van grote
                  energieprojecten, zoals het windmolenpark bij de Noordoostpolder en de
                  gasboringen onder de Waddenzee. Het rijk heeft daarbij de beschikking over het
                  Bureau Energieprojecten. Dit bureau is op 1 januari 2006 van start gegaan en
                  kan overheden ondersteunen bij de totstandkoming van grote energieprojecten. De
                  Ministers van Economische Zaken en Volkshuisvesting, ruimtelijke ordening en
                  milieubeheer kunnen de rijkscoördinatieregeling van de Wet ruimtelijke ordening
                  van toepassing verklaren op energie-infrastructuurprojecten. Voor buisleidingen
                  gaat dit om het hoofdtransportleidingennet (HTL) voor aardgas. De wet maakt op
                  grond van de Wet ruimtelijke ordening de Ministers van Economische Zaken en
                  Volkshuisvesting, Ruimtelijke Ordening en Milieubeheer bevoegd om de
                  planologische inpassing van nieuwe HTL aardgasleidingen gecoördineerd met
                  andere noodzakelijke besluitvorming te laten verlopen.
               </text:p>
          <text:h text:outline-level="6" text:style-name="divisiekop4">1.4.12. Wet bodembescherming en kwaliteit van de
                  ondergrond
               </text:h>
          <text:section text:name="alineagroep.d2438e2191" text:style-name="alineagroep">
            <text:p text:style-name="alineagroep">De Wet bodembescherming (Wbb) biedt het wettelijk kader
                     voor het voorkomen van verontreinigingen in de bodem en de sanering van
                     verontreinigde bodems. Indien de lekkage van een buisleiding
                     bodemverontreiniging veroorzaakt is de eigenaar van de buisleiding op grond van
                     de Wbb verantwoordelijk voor de sanering van de verontreiniging.
                  </text:p>
            <text:p text:style-name="alineagroep.end">Daarnaast is in de beleidsbrief Bodem<text:note text:id="n11" text:note-class="endnote">
                        <text:note-citation text:label="9">9</text:note-citation>
                        <text:note-body>
                           <text:p>Kamerstukken II, 2003/04,
                  28 663,
                     nr. 13.
               </text:p>
                        </text:note-body>
                     </text:note> vermeld dat de bodem (inclusief de waterbodem, de
                     ondergrond en het grondwater) nu en in de toekomst zo goed mogelijk geschikt
                     moet blijven voor maatschappelijke functies. Bij beslissingen over handelingen
                     in de bodem moeten daarom de gevolgen voor de bodemkwaliteit worden betrokken.
                     Dit geldt ook voor het aanleggen en onderhoud van ondergrondse buisleidingen.
                     Hierbij spelen, naast chemische aspecten, ook fysische (zoals temperatuur van
                     het grondwater), biologische (zoals het aanwezige bodemleven) en mechanische
                     (zoals seismische gevoeligheid) een rol. Ter ondersteuning van de uitvoering
                     van dit beleid kunnen richtlijnen worden vastgesteld.
                  </text:p>
          </text:section>
          <text:h text:outline-level="6" text:style-name="divisiekop4">1.4.13. Ruimtelijke ordening ondergrond
               </text:h>
          <text:p text:style-name="nota-toelichting">Op 22 november 2004 heeft de minister van VROM de
                  beleidsbrief ruimtelijke ordening ondergrond<text:note text:id="n12" text:note-class="endnote">
                     <text:note-citation text:label="10">10</text:note-citation>
                     <text:note-body>
                        <text:p>Kamerstukken II 2004/05,
                  29 387, nr.
                     7.
               </text:p>
                     </text:note-body>
                  </text:note> aan de Tweede Kamer doen toekomen, naar aanleiding van
                  een analyse naar in de praktijk ervaren ordeningsknelpunten bij het gebruik en
                  de ordening van de ondergrond. Eén van de geconstateerde knelpunten is dat de
                  beschikbare kennis en informatie over de ondergrond onvoldoende worden gebruikt
                  in de plan- en besluitvorming over de ondergrond. Betere informatievoorziening
                  via risicokaart en de Grondroerdersregeling faciliteert gemeenten bij de
                  ordening van de ondergrond. Vanwege de risicoaspecten van buisleidingen wordt
                  in dit besluit de plicht opgenomen voor gemeenten om bij het vaststellen van
                  bestemmingsplannen buisleidingen op de plankaart aan te geven. Deze plicht
                  voorkomt dat nieuwe woningen worden gepland op plaatsen waar dit vanwege het
                  risico niet is toegestaan.
               </text:p>
          <text:h text:outline-level="6" text:style-name="divisiekop4">1.4.14. Project bescherming Vitale infrastructuur
               </text:h>
          <text:p text:style-name="nota-toelichting">Het interdepartementale project Bescherming Vitale
                  Infrastructuur (BVI) geeft invulling aan het tiende actiepunt uit het Actieplan
                  Terrorismebestrijding en Veiligheid<text:note text:id="n13" text:note-class="endnote">
                     <text:note-citation text:label="11">11</text:note-citation>
                     <text:note-body>
                        <text:p>Kamerstukken II 2001/02,
                  27 925, nr.
                     21.
               </text:p>
                     </text:note-body>
                  </text:note>. Dit actiepunt houdt in dat onder leiding van de
                  Minister van Binnenlandse Zaken en Koninkrijksrelaties een samenhangend pakket
                  van maatregelen zal worden ontwikkeld ter bescherming van de infrastructuur van
                  de overheid en het bedrijfsleven. Bij het vaststellen van vitale producten en
                  diensten is gekeken naar de ernst van de mogelijke gevolgen van langdurige
                  uitval en de complexe onderlinge afhankelijkheidsrelaties daartussen.
                  Buisleidingen voor de energievoorziening zijn aangemerkt als een vitale
                  infrastructuur, mede omdat andere vitale producten en diensten van
                  energielevering via buisleidingen afhankelijk zijn.
               </text:p>
          <text:h text:outline-level="6" text:style-name="divisiekop4">1.4.15 Internationale aspecten
               </text:h>
          <text:section text:name="alineagroep.d2438e2228" text:style-name="alineagroep">
            <text:p text:style-name="alineagroep">Er gelden geen internationale verplichtingen voor de
                     aanleg, de instandhouding en de verwijdering van buisleidingen. Wel zijn in de
                     Verenigde Naties daarvoor aanbevelingen vastgesteld. Het onderhavige besluit is
                     niet strijdig met de aanbevelingen van de Economic Commission Europe of the
                     United Nations (U.N.E.C.E.) voor buisleidingen.
                  </text:p>
            <text:p text:style-name="alineagroep">Voor buisleidingen zijn geen Europese richtlijnen of
                     verordeningen vastgesteld. Het vervoersbeleid binnen de Europese Unie is niet
                     van toepassing op het transport door buisleidingen.
                  </text:p>
            <text:p text:style-name="alineagroep.end">In Europees verband is een richtlijn vastgesteld over de
                     bescherming van Europese vitale infrastructuur<text:note text:id="n14" text:note-class="endnote">
                        <text:note-citation text:label="12">12</text:note-citation>
                        <text:note-body>
                           <text:p>Richtlijn 2008/114/EG van de Raad van 8 december
                  2008.
               </text:p>
                        </text:note-body>
                     </text:note>. Pijpleidingen voor de internationale
                     energievoorziening zijn in deze richtlijn aangemerkt als vitale
                     infrastructuur.
                  </text:p>
          </text:section>
          <text:h text:outline-level="4" text:style-name="divisiekop2">2. Inhoud van het besluit
               </text:h>
          <text:h text:outline-level="5" text:style-name="divisiekop3">2.1. Doel van het besluit
               </text:h>
          <text:section text:name="alineagroep.d2438e2252" text:style-name="alineagroep">
            <text:p text:style-name="alineagroep">Het doel van dit besluit is om het externe veiligheidsbeleid
                     van toepassing te laten zijn op buisleidingen. Voor inrichtingen waar
                     gevaarlijke stoffen worden verwerkt is het Besluit externe veiligheid
                     inrichtingen (Bevi) reeds van toepassing. Dit Besluit externe veiligheid
                     buisleidingen (Bevb) regelt op vergelijkbare wijze als in het Bevi de externe
                     veiligheidsaspecten van buisleidingen. Hierbij is rekening gehouden met de
                     specifieke kenmerken van een buisleiding als transportmodaliteit. Het externe
                     veiligheidsbeleid omvat mede de ruimtelijke doorwerking van risicobeleid in
                     ruimtelijke plannen vanwege de veiligheidsaspecten van het bouwen in de buurt
                     van risicovolle activiteiten.
                  </text:p>
            <text:p text:style-name="alineagroep.end">Met dit besluit wordt invulling gegeven aan de aanbevelingen
                     van de heer Enthoven voor wat betreft: het formuleren van veiligheidseisen en
                     een bijbehorend saneringsprogramma voor hogedruk gasleidingen; het borgen van
                     de planologische inpassing van buisleidingen in bestemmingsplannen en het
                     regelen van adequaat toezicht.
                  </text:p>
          </text:section>
          <text:h text:outline-level="5" text:style-name="divisiekop3">2.2. Externe veiligheidsbeleid rond buisleidingen
               </text:h>
          <text:p text:style-name="nota-toelichting">Het externe veiligheidsbeleid is er op gericht afstand aan te
                  brengen tussen activiteiten met gevaarlijke stoffen en personen die in de
                  omgeving van die gevaarlijke activiteit aanwezig zijn. Volgens het externe
                  veiligheidsbeleid, zoals dat na de vuurwerkramp in Enschede in het NMP 4 is
                  vastgesteld, biedt de overheid burgers een minimum beschermingsniveau tegen
                  risico’s die zij zelf niet kunnen beheersen of voorkomen<text:note text:id="n15" text:note-class="endnote">
                     <text:note-citation text:label="13">13</text:note-citation>
                     <text:note-body>
                        <text:p>Zie ook Kabinetsstandpunt Integrale ketenstudies
                  Chloor, ammoniak en LPG. Tweede Kamer, 2002–2003,
                  27 801, nr.
                     22.
               </text:p>
                     </text:note-body>
                  </text:note>. Dat wil zeggen dat voor het plaatsgebonden risico een
                  grenswaarde geldt die niet overschreden mag worden bij kwetsbare objecten en
                  een richtwaarde voor beperkt kwetsbare objecten. Het plaatsgebonden risico is
                  de kans per jaar dat een persoon die onafgebroken en onbeschermd op een
                  bepaalde plaats zou verblijven, overlijdt als rechtstreeks gevolg van een
                  ongewoon voorval met een buisleiding waarbij een gevaarlijke stof betrokken is.
                  In de ruimtelijke ordening is het groepsrisico van een buisleiding een
                  hulpmiddel om een afweging te maken tussen de veiligheid van de buisleiding en
                  de aanwezigheid van groepen mensen in de omgeving. Door een ongeval met een
                  gevaarlijke stof kan immers ook een grotere groep personen ineens overlijden.
                  Het groepsrisico wordt mede beïnvloed door de bebouwingsdichtheid in de
                  omgeving van de buisleiding en de daar aanwezige hoeveelheid personen. Het
                  groepsrisico is te omschrijven als de cumulatieve kans per jaar dat ten minste
                  10, 100 of 1000 personen overlijden als rechtstreeks gevolg van hun
                  aanwezigheid in het invloedsgebied van een buisleiding en een ongewoon voorval
                  met die buisleiding waarbij een gevaarlijke stof betrokken is. Bestuurders
                  zullen de aanvaardbaarheid van het groepsrisico moeten beoordelen bij
                  ruimtelijke ordeningsbesluiten. Daarbij worden het beschikbaar zijn van
                  veiliger alternatieven en de mogelijkheden van rampenbestrijding en
                  zelfredzaamheid meegewogen.
               </text:p>
          <text:h text:outline-level="6" text:style-name="divisiekop4">2.2.1. Risicomodellering
               </text:h>
          <text:p text:style-name="nota-toelichting">De risicobenadering voor buisleidingen is de afgelopen jaren
                  geactualiseerd. Inmiddels is gebleken dat de methode voor het berekenen van de
                  risico’s van hogedruk aardgasleidingen volgens de huidige inzichten verschillen
                  oplevert ten opzichte van de risico’s die in de VROM-circulaire voor hogedruk
                  aardgasleidingen zijn opgenomen. Dat betekent dat de risico’s voor de omgeving
                  bij bestaande buisleidingen soms groter of kleiner zijn dan waar de overheid en
                  het bedrijfsleven vanuit zijn gegaan. Zowel voor aardgastransportleidingen als
                  voor transportleidingen voor brandbare vloeistoffen zijn de risico’s opnieuw
                  bepaald. Het Rijksinstituut voor Volksgezondheid en Milieuhygiëne (RIVM) heeft
                  in samenwerking met het bedrijfsleven de analyses van de risico’s van
                  transportleidingen voor aardgas en brandbare vloeistoffen herzien.
               </text:p>
          <text:h text:outline-level="6" text:style-name="divisiekop5">2.2.1.1. Hogedruk aardgasleidingen
               </text:h>
          <text:p text:style-name="nota-toelichting">Eind jaren ’90 heeft Gasunie in samenwerking met andere
                  gastransportbedrijven in Europa een nieuw model ontwikkeld waarmee onder meer
                  de risico’s berekend kunnen worden van hogedruk aardgastransportleidingen. In
                  dit model, dat is getoetst door het RIVM, zijn nieuwe inzichten verwerkt zoals
                  lagere faalkansen van de leiding dan aanvankelijk verondersteld, maar grotere
                  effecten en effectafstanden bij het ontsteken van uitstromend aardgas dan
                  eerder verondersteld. Op grond van deze nieuwe inzichten en verbeterde
                  modellering zijn de risicocontouren voor hogedruk aardgastransportleidingen
                  opnieuw bepaald. Daarbij is rekening gehouden met een aantal maatregelen zoals
                  de wettelijke plicht om graafactiviteiten te melden op grond van de Wet
                  informatie-uitwisseling ondergrondse netten (ook wel genoemd de
                  grondroerdersregeling). Uit de geactualiseerde berekeningen van de
                  risicocontouren voor het plaatsgebonden risico (‘PR 10<text:span text:style-name="superscript">-6</text:span>’;
                  basisveiligheidsniveau voor externe veiligheid met een kans op overlijden van
                  een op de miljoen per jaar) komen andere afstanden om in acht te nemen dan de
                  afstanden die de circulaire van 1984 voorschrijft. De risicocontour is mede
                  afhankelijk van onder andere de diepteligging en de wanddikte van de
                  buisleiding.<text:note text:id="n16" text:note-class="endnote">
                     <text:note-citation text:label="14">14</text:note-citation>
                     <text:note-body>
                        <text:p>Zo schrijft de circulaire voor
                  aardgastransportleidingen voor dat de veiligheidsafstand voor een leiding met
                  een diameter van 90 cm en een druk van 50–80 bar 35 meter bedraagt. De
                  risicocontour PR 10<text:span text:style-name="superscript">-6</text:span> kan in de werkelijkheid ook op bijvoorbeeld
                  100 meter liggen, of, als de leiding diep ligt of een extra dikke wand heeft,
                  boven op de leiding.
               </text:p>
                     </text:note-body>
                  </text:note> Hogedruk aardgasleidingen worden bij ministeriële
                  regeling aangewezen om onder de werking van dit besluit te vallen. In dit
                  besluit is rekening gehouden met de nieuwe inzichten.
               </text:p>
          <text:h text:outline-level="6" text:style-name="divisiekop5">2.2.1.2. Brandbare vloeistoffen (olie en olieproducten)
               </text:h>
          <text:p text:style-name="nota-toelichting">Voor de brandbare vloeistoffen is onderzoek gedaan door
                  RIVM naar de risico’s voor de omgeving. Aanvullend onderzoek moet de
                  consequenties precieser in beeld brengen. De risico’s van dit soort stoffen op
                  de omgeving lijken mee te vallen. Buisleidingen met licht ontvlambare brandbare
                  vloeistoffen hebben vaak een risicocontour op enige afstand van de buisleiding,
                  maar minder ontvlambare brandbare vloeistoffen hebben geen significante
                  risicocontour. Buisleidingen met brandbare vloeistoffen kunnen daarnaast een
                  groepsrisico opleveren. Buisleidingen met brandbare vloeistoffen worden bij
                  ministeriële regeling aangewezen om onder de werking van dit besluit te
                  vallen.
               </text:p>
          <text:h text:outline-level="6" text:style-name="divisiekop5">2.2.1.3. Overige gevaarlijke stoffen
               </text:h>
          <text:section text:name="alineagroep.d2438e2303" text:style-name="alineagroep">
            <text:p text:style-name="alineagroep">Overige gevaarlijke stoffen zijn bijvoorbeeld chloor,
                     ethyleen, propyleen, ammoniak, ethyleenoxide, waterstof, koolstofmonoxide en
                     koolstofdioxide.
                  </text:p>
            <text:p text:style-name="alineagroep.end">Voor de groep overige gevaarlijke stoffen (gassen en
                     vloeistoffen) die door buisleidingen worden vervoerd, geldt dat er momenteel
                     nog geen eenduidige aanpak voor risicoberekening voor handen is. In
                     leidingkilometers uitgedrukt gaat het om naar schatting 5% van het leidingennet
                     en dat is grotendeels geconcentreerd in het Rotterdamse havengebied, in
                     Noord-Brabant-Limburg en in de buisleidingenstraat tussen Rotterdam en
                     Antwerpen. Buisleidingen met overige gevaarlijke stoffen worden aangewezen om
                     onder de werking van dit besluit te vallen, waarbij tevens de wijze van
                     risicoberekening kan worden voorgeschreven.
                  </text:p>
          </text:section>
          <text:h text:outline-level="6" text:style-name="divisiekop4">2.2.2 Risiconormering
               </text:h>
          <text:h text:outline-level="6" text:style-name="divisiekop5">2.2.2.1. Vervanging risicozonering door risiconorm
               </text:h>
          <text:section text:name="alineagroep.d2438e2321" text:style-name="alineagroep">
            <text:p text:style-name="alineagroep">In het verleden zijn afspraken gemaakt over
                     risicozonering voor transportleidingen voor aardgas en andere brandbare
                     vloeistoffen. In 1984 heeft VROM de circulaire ‘Zonering langs hogedruk
                     aardgastransportleidingen’ uitgebracht<text:note text:id="n17" text:note-class="endnote">
                        <text:note-citation text:label="15">15</text:note-citation>
                        <text:note-body>
                           <text:p>Circulaire ‘Zonering langs hogedruk
                  aardgastransportleidingen’ 1984.
               </text:p>
                        </text:note-body>
                     </text:note>. De toetsingsafstanden en
                     veiligheidsafstanden/bebouwingsafstanden die afhankelijk van
                     leidingdiameter en inwendige druk werden voorgeschreven, waren gebaseerd op een
                     risicobenadering. Dit geldt ook voor de circulaire die later verscheen voor
                     zonering langs buisleidingen met brandbare vloeistoffen<text:note text:id="n18" text:note-class="endnote">
                        <text:note-citation text:label="16">16</text:note-citation>
                        <text:note-body>
                           <text:p>Circulaire ‘Bekendmaking van beleid ten behoeve
                  van de zonering langs transportleidingen voor brandbare vloeistoffen van de
                  K1-, K2-, K3-categorie’ 1991.
               </text:p>
                        </text:note-body>
                     </text:note>.
                  </text:p>
            <text:p text:style-name="alineagroep">Voor buisleidingen met andere gevaarlijke stoffen waren
                     specifieke risicoberekeningen nodig om de risico’s voor de omgeving in beeld te
                     krijgen. Dit besluit vervangt de circulaires voor de risico’s van
                     transportleidingen voor aardgas en brandstoffen.
                  </text:p>
            <text:p text:style-name="alineagroep">Verder is in 2004 de Circulaire Risiconormering vervoer
                     gevaarlijke stoffen<text:note text:id="n19" text:note-class="endnote">
                        <text:note-citation text:label="17">17</text:note-citation>
                        <text:note-body>
                           <text:p>
                  Staatscourant 4 augustus 2004, nr. 147/p. 16.
               </text:p>
                        </text:note-body>
                     </text:note> vastgesteld die ook van toepassing is op
                     buisleidingen. Dit besluit vervangt ook deze circulaire voor zover het
                     buisleidingen betreft.
                  </text:p>
            <text:p text:style-name="alineagroep.end">Met de toepassing van de risiconormering uit het
                     EV-beleid kunnen de afstanden uit de circulaires komen te vervallen. Immers, in
                     die situaties waarbij de risicocontouren op basis van de grenswaarde voor het
                     plaatsgebonden risico kleiner zijn dan de bebouwingsafstanden uit de
                     circulaires zou bij het handhaven van de bebouwingsafstanden onnodig beslag op
                     ruimte gelegd worden. En in situaties waarbij de risicocontouren groter zijn
                     dan de bebouwingsafstanden verliezen deze afstanden hun betekenis. Het
                     toepassen van de risiconormering voor buisleidingen ter vervanging van de
                     afstanden uit de circulaires voor aardgas en brandbare vloeistoffen heeft
                     tevens als voordeel dat voor alle buisleidingen met gevaarlijke stoffen
                     hetzelfde normeringskader gaat gelden.
                  </text:p>
          </text:section>
          <text:h text:outline-level="6" text:style-name="divisiekop5">2.2.2.2. Plaatsgebonden risico voor buisleidingen
               </text:h>
          <text:section text:name="alineagroep.d2438e2351" text:style-name="alineagroep">
            <text:p text:style-name="alineagroep">Voor nieuwe buisleidingen wordt in dit besluit de eis
                     opgenomen dat deze zodanig aangelegd moeten worden conform de best beschikbare
                     technieken dat de PR 10<text:span text:style-name="superscript">-6</text:span> contour zo veel mogelijk binnen de
                     belemmeringenstrook komt te liggen. Deze plicht rust op de exploitant van de
                     leiding. Deze eis geldt ook als een bestaande leiding wordt vervangen. Zo wordt
                     deze strenge norm voor het plaatsgebonden risico van toepassing op nieuwe
                     situaties. Het ontstaan van nieuwe knelpunten wordt daarmee voorkomen en het
                     ruimtebeslag van nieuwe buisleidingen wordt beperkt tot de
                     belemmeringenstrook.
                  </text:p>
            <text:p text:style-name="alineagroep.end">De grenswaarde voor het plaatsgebonden risico is ook van
                     toepassing op bestaande buisleidingen. Dit levert in bepaalde gevallen bij
                     bestaande bebouwing<text:note text:id="n20" text:note-class="endnote">
                        <text:note-citation text:label="18">18</text:note-citation>
                        <text:note-body>
                           <text:p>Onder bestaande bebouwing wordt verstaan fysiek
                  aanwezige bebouwing en geprojecteerde bebouwing die is toegestaan op basis van
                  een vastgesteld bestemmingsplan of vrijstellingsbesluit.
               </text:p>
                        </text:note-body>
                     </text:note> binnen de risicocontour van de buisleiding een
                     knelpunt op. Daar waar kwetsbare objecten zoals woningen en scholen binnen de
                     risicocontour PR 10<text:span text:style-name="superscript">-6</text:span> liggen, gaat een wettelijke saneringsplicht
                     gelden. De leidingexploitant is hierop aanspreekbaar en neemt binnen een
                     overgangstermijn zodanige saneringsmaatregelen dat er sprake is van een
                     acceptabele situatie.
                  </text:p>
          </text:section>
          <text:h text:outline-level="5" text:style-name="divisiekop3">2.3. Ruimtelijk beleid voor buisleidingen
               </text:h>
          <text:h text:outline-level="6" text:style-name="divisiekop4">2.3.1. Planologische relevantie van buisleidingen
               </text:h>
          <text:p text:style-name="nota-toelichting">In veel bestemmingsplannen zijn op dit moment bestaande
                  buisleidingen niet opgenomen. Het niet opnemen van buisleidingen in
                  bestemmingsplannen heeft nadelige gevolgen voor de externe veiligheid. Als het
                  niet duidelijk is of en waar buisleidingen in de grond liggen, worden de
                  veiligheidsaspecten daarvan gemakkelijk over het hoofd gezien; dat brengt
                  potentiële veiligheidsrisico’s met zich mee omdat nieuwbouwprojecten daardoor
                  te dicht in de buurt van buisleidingen met gevaarlijke stoffen gebouwd kunnen
                  worden. In dit besluit is daarom de plicht opgenomen buisleidingen in het
                  bestemmingsplan op te nemen.
               </text:p>
          <text:h text:outline-level="6" text:style-name="divisiekop4">2.3.2. Ruimtelijke doorwerking
               </text:h>
          <text:h text:outline-level="6" text:style-name="divisiekop5">2.3.2.1 Plaatsgebonden risico in ruimtelijke plannen
               </text:h>
          <text:p text:style-name="nota-toelichting">Gemeenten die een bestemmingsplan vaststellen moeten met de
                  risicocontouren van buisleidingen rekening houden. Het is niet toegestaan dat
                  binnen deze contouren kwetsbare objecten komen. De aanwezigheid van
                  beperktkwetsbare bestemmingen binnen de PR 10<text:span text:style-name="superscript">-6</text:span> moet gemotiveerd
                  worden. Wil een gemeente toch woningen of andere kwetsbare objecten bouwen op
                  een plek waarop nu nog een risicocontour rust, dan zullen maatregelen rond de
                  leiding noodzakelijk zijn om de risicocontour te verkleinen. Hierbij neemt de
                  gemeente het initiatief om met de exploitant tot overeenstemming te komen over
                  (de financiering van) maatregelen die bijdragen aan het reduceren van het
                  risico tot het benodigde niveau. Daarbij gelden de gebruikelijke regelingen en
                  contractuele afspraken over nadeelcompensatie.
               </text:p>
          <text:h text:outline-level="6" text:style-name="divisiekop5">2.3.2.2 Verantwoording van het groepsrisico in ruimtelijke
                  plannen
               </text:h>
          <text:section text:name="alineagroep.d2438e2399" text:style-name="alineagroep">
            <text:p text:style-name="alineagroep">De verantwoording van het groepsrisico wordt verplicht
                     gesteld zoals beschreven in de beleidsbrief over het groepsrisico aan de Tweede
                     Kamer van 4 oktober 2006<text:note text:id="n21" text:note-class="endnote">
                        <text:note-citation text:label="19">19</text:note-citation>
                        <text:note-body>
                           <text:p>Tweede Kamer 2006–2007,
                  27 801, nr.
                     44.
               </text:p>
                        </text:note-body>
                     </text:note>.
                  </text:p>
            <text:p text:style-name="alineagroep">Dit beleid is vastgelegd in dit besluit. Het externe
                     veiligheidsbeleid voor buisleidingen is in dit besluit in lijn met het externe
                     veiligheidsbeleid voor inrichtingen waar wordt gewerkt met grote hoeveelheden
                     gevaarlijke stoffen en voor het transport van gevaarlijke stoffen.
                  </text:p>
            <text:p text:style-name="alineagroep.end">De verantwoordingsplicht van het groepsrisico geldt
                     indien een ruimtelijk besluit genomen wordt over bijvoorbeeld het tracé voor
                     een nieuwe buisleiding of het bestemmen van een nieuwe woonwijk. Het bevoegd
                     gezag dat het besluit neemt is ook verantwoordelijk voor de verantwoording van
                     het groepsrisico. Bij een besluit over een bestemmingsplan is de gemeente het
                     bevoegd gezag en verantwoordelijk voor het groepsrisico. Ingevolge de nieuwe
                     Wro kunnen de provincie of het rijk een inpassingsplan vaststellen, voor zover
                     respectievelijk het provinciaal belang of het rijksbelang dat nodig maakt. In
                     dat geval is de provincie, dan wel het rijk verantwoordelijk om bij
                     vaststelling van een inpassingsplan het groepsrisico te verantwoorden.
                  </text:p>
          </text:section>
          <text:h text:outline-level="6" text:style-name="divisiekop5">2.3.2.3 Buisleidingen in bestemmingsplannen
               </text:h>
          <text:section text:name="alineagroep.d2438e2419" text:style-name="alineagroep">
            <text:p text:style-name="alineagroep">Het tracé voor een nieuwe buisleiding moet in het
                     bestemmingplan zijn opgenomen alvorens deze aangelegd kan worden. Hiermee wordt
                     de eventuele MER-plicht voor nieuwe buisleidingen gekoppeld aan het besluit tot
                     vaststelling van het bestemmingsplan en moet ook het groepsrisico van de nieuwe
                     leiding voor de aanleg door de gemeente worden afgewogen.
                  </text:p>
            <text:p text:style-name="alineagroep.end">Op grond van de Wet ruimtelijke ordening kunnen eisen
                     worden gesteld aan de inhoud van het bestemmingsplan met betrekking tot de
                     wijze waarop buisleidingen moeten worden opgenomen in het plan. In dit besluit
                     gaat dat om het vermelden op de plankaart van de dubbelbestemming
                     buisleidingen, een geclausuleerd bouwverbod binnen een belemmeringenstrook ter
                     weerszijden van de buisleiding en het vereiste van een
                     aanlegvergunningenstelsel om de buisleiding te beschermen tegen activiteiten
                     die de buisleiding aan kunnen tasten. Het gemeentegrens overschrijdende
                     karakter van buisleidingen pleit voor uniformering en standaardisering van de
                     wijze waarop buisleidingen in bestemmingsplannen worden opgenomen. Dit besluit
                     regelt de uniformering van enkele planologisch relevante voorschiften voor
                     buisleidingen in bestemmingsplannen. De gemeente kan bij het vastleggen van een
                     buisleiding in een bestemmingsplan de specificaties van de buisleiding opvragen
                     bij de exploitant.
                  </text:p>
          </text:section>
          <text:h text:outline-level="6" text:style-name="divisiekop4">2.3.3. Planologische ontwikkelingen in de buurt van een
                  buisleiding
               </text:h>
          <text:section text:name="alineagroep.d2438e2432" text:style-name="alineagroep">
            <text:p text:style-name="alineagroep">Bestaande buisleidingen kunnen een grote risicocontour
                     hebben in gebieden met weinig of geen kwetsbare objecten. Vanuit een oogpunt
                     van externe veiligheid is er geen noodzaak om de exploitant te verplichten die
                     contouren te beperken. Een grote risicocontour kan wel een belemmering vormen
                     voor nieuwe planologische ontwikkelingen in de buurt van buisleidingen. Bij
                     nieuwe ruimtelijke plannen zoals een woonwijk of een industrieterrein is de
                     gemeente verantwoordelijk voor de vaststelling van het bestemmingsplan. Dat
                     betekent dat in het plan inzicht moet worden gegeven in de financiële
                     consequenties van het plan inclusief eventueel noodzakelijke grondverwerving en
                     planschadevergoedingen. De gemeente heeft daarbij drie inpassingsopties bij
                     bestaande buisleidingen:
                  </text:p>
            <text:list text:style-name="list-style-22">
              <text:list-item>
                <text:p text:style-name="list.start">de buisleiding inpassen rekening houdend met de
                           bestaande risicocontour;
                        </text:p>
              </text:list-item>
              <text:list-item>
                <text:p text:style-name="list.cont">de buisleiding via onderhandelingen over
                           grondverwerving laten verplaatsen onder vergoeding van kosten, afhankelijk van
                           de rechten van de exploitant van de buisleiding;
                        </text:p>
              </text:list-item>
              <text:list-item>
                <text:p text:style-name="list.end">met de exploitant van de buisleiding overeenkomen tot
                           reductie van de risicocontour van de buisleiding door maatregelen onder
                           vergoeding van kosten, afhankelijk van de rechten van de exploitant van de
                           buisleiding.
                        </text:p>
              </text:list-item>
            </text:list>
            <text:p text:style-name="alineagroep.end">Er kunnen contracten bestaan tussen gemeenten en
                     exploitanten over kostenvergoedingen bij noodzakelijke verleggingen van
                     buisleidingen. Dit besluit doorbreekt geen bestaande contracten.
                  </text:p>
          </text:section>
          <text:h text:outline-level="6" text:style-name="divisiekop4">2.3.4. Coördinatie procedures bij aanleg van nieuwe
                  leidingen
               </text:h>
          <text:section text:name="alineagroep.d2438e2472" text:style-name="alineagroep">
            <text:p text:style-name="alineagroep">De Wet ruimtelijke ordening biedt de gemeenten, de
                     provincies en het rijk de bevoegdheid om bestemmingsplannen, respectievelijk
                     inpassingsplannen vast te stellen afhankelijk van de aard van het planologische
                     belang. De tracébepaling voor nieuwe buisleidingen kan in bepaalde gevallen een
                     nationaal planologisch belang vertegenwoordigen. De Wet ruimtelijk ordening
                     biedt de rijksoverheid de mogelijkheid om voor grote projecten met een
                     nationaal karakter zelf het bestemmingsplan vast te stellen, het zogenaamde
                     inpassingsplan. Dit kan eventueel voorafgegaan worden door een projectbesluit
                     om de realisatie van een project te bespoedigen. Verder kan het rijk de
                     voorbereiding van de uitvoeringsbesluiten coördineren, zoals van bouw- en
                     kapvergunningen. Dit is de rijkscoördinatieregeling als bedoeld in de Wet
                     ruimtelijke ordening.
                  </text:p>
            <text:p text:style-name="alineagroep">Het rijk kan de rijkscoördinatieregeling toepassen voor de
                     aanleg en ruimtelijke inpassing van buisleidingen die een nationaal belang
                     vertegenwoordigen, zoals hogedruk aardgasleidingen of leidingen die
                     chemieclusters met elkaar verbinden.
                  </text:p>
            <text:p text:style-name="alineagroep.end">De coördinatie van de aanleg en ruimtelijke inpassing van
                     regionale transportleidingen kan op provinciaal niveau komen te liggen.
                  </text:p>
          </text:section>
          <text:h text:outline-level="5" text:style-name="divisiekop3">2.4. Sanering
               </text:h>
          <text:h text:outline-level="6" text:style-name="divisiekop4">2.4.1. Consequenties nieuwe risiconorm
               </text:h>
          <text:section text:name="alineagroep.d2438e2493" text:style-name="alineagroep">
            <text:p text:style-name="alineagroep">Het Rijksinstituut voor volksgezondheid en milieuheeft een
                     inventarisatie uitgevoerd naar de consequenties van de risicocontouren bij
                     kwetsbare bebouwing<text:note text:id="n22" text:note-class="endnote">
                        <text:note-citation text:label="20">20</text:note-citation>
                        <text:note-body>
                           <text:p>Kamerstukken 2007/08,
                  26 018, nr.
                     6.
               </text:p>
                        </text:note-body>
                     </text:note>. Deze inventarisatie levert een beeld op over de
                     omvang van de problematiek, de mogelijkheden om met maatregelen hier iets aan
                     te doen en de kosten van deze maatregelen. Voor buisleidingen met aardgas en
                     met brandbare vloeistoffen is de eerste inventarisatie afgerond. Op basis van
                     deze inventarisaties worden maatregelen om knelpunten op te lossen haalbaar en
                     betaalbaar geacht. Indien blijkt dat voor buisleidingen met chemische stoffen
                     de mogelijk te nemen maatregelen niet haalbaar en betaalbaar zijn, wordt in
                     lijn met het externe veiligheidsbeleid de oplossing in eerste instantie gezocht
                     in een nadere prioritering en in fasering. In een uiterste geval kan het
                     voorkomen dat een knelpunt moet worden geaccepteerd.
                  </text:p>
            <text:p text:style-name="alineagroep.end">De normen voor het in acht nemen van afstanden tussen
                     buisleidingen met aardgas of met brandbare vloeistoffen en woonbebouwing, die
                     VROM in eerdergenoemde circulaires heeft vastgelegd, zijn een goed hulpmiddel
                     gebleken bij de planologische inpassing van buisleidingen. Ook uit de
                     jurisprudentie blijkt dat gemeenten gehouden zijn om bij planologische keuzes
                     de risico’s van buisleidingen in hun afweging te betrekken. In de loop der
                     jaren worden de claims op de schaarse ruimte in Nederland steeds veelvuldiger
                     en de vraag is gerezen of het ruimtebeslag voor buisleidingen wel strikt
                     noodzakelijk is. De in acht te nemen afstanden tussen buisleidingen en
                     woonbebouwing zijn namelijk mede afhankelijk van factoren zoals bijvoorbeeld de
                     wanddikte van de leiding en de diepteligging. Dat betekent dat veel
                     buisleidingen zo aangelegd kunnen worden dat het risico voor woonbebouwing in
                     de omgeving op een niveau komt dat in Nederland als acceptabel risico wordt
                     gezien. De risiconormen in Nederland houden in dat een persoon, dan wel een
                     groep personen, in de buurt van een gevaarsbron slechts een bepaalde beperkte
                     kans heeft op overlijden door een ongeval met die gevaarsbron. Het bewaren van
                     grote afstanden tussen buisleidingen en woonbebouwing is niet altijd
                     noodzakelijk. Indien een hogedruk aardgasleiding een goede wanddikte heeft en
                     diep genoeg ligt, kan het risico dat een persoon in de buurt van die leiding
                     komt te overlijden door een incident met de leiding binnen de acceptabele norm
                     liggen. Dit zal overigens niet voor alle buisleidingen met gevaarlijke stoffen
                     gelden, zodat er uitzonderingen op deze regel gemaakt kunnen worden bij
                     ministeriële regeling.
                  </text:p>
          </text:section>
          <text:h text:outline-level="6" text:style-name="divisiekop4">2.4.2. Kosten exploitant
               </text:h>
          <text:section text:name="alineagroep.d2438e2509" text:style-name="alineagroep">
            <text:p text:style-name="alineagroep">Voor zover bestaande buisleidingen risico’s voor de
                     omgeving met zich meebrengen die groter zijn dan de risiconorm van PR
                     10<text:span text:style-name="superscript">-6</text:span> moeten deze risico’s worden teruggebracht naar het acceptabele
                     niveau. Dat kan zowel door maatregelen aan de buisleiding als door het afbreken
                     van woonbebouwing. In het milieubeleid en daarmee ook in het externe
                     veiligheidsbeleid wordt uitgegaan van een voorkeur voor maatregelen aan de
                     bron. De exploitant is verantwoordelijk voor bronmaatregelen om het risico op
                     een acceptabel niveau te brengen en te houden. De kosten van bronmaatregelen om
                     milieunormen te halen, komen volgens het milieuprincipe ‘de vervuiler betaalt’
                     voor rekening van degene die activiteiten uitvoert die bepaalde effecten voor
                     het milieu met zich meebrengen.
                  </text:p>
            <text:p text:style-name="alineagroep">De verplichting voor de leidingexploitant om het risico van
                     buisleidingen binnen acceptabele grenzen te brengen, krijgt in dit besluit een
                     wettelijke basis. Nieuwe buisleidingen voor aardgas worden thans in de praktijk
                     zodanig aangelegd dat het risico van PR 10<text:span text:style-name="superscript">-6</text:span> op de leiding of in
                     ieder geval binnen de belemmeringenstrook komt te liggen, waarbij kwetsbare
                     objecten worden gemeden. Door het onderhavige besluit moeten alle exploitanten
                     het plaatsgebonden risico van hun nieuwe buisleidingen zo laag houden als
                     redelijkerwijs mogelijk is om de gevaren voor de omgeving te beperken en is het
                     bovendien mogelijk toezicht te houden op de naleving hiervan. Voor bestaande
                     buisleidingen geldt dat de exploitant verantwoordelijk is voor het treffen van
                     bronmaatregelen, voor zover de buisleiding een te hoog plaatsgebonden risico
                     oplevert voor kwetsbare objecten in de omgeving.
                  </text:p>
            <text:p text:style-name="alineagroep">De kosten aan de buisleidingen voor aardgas om bestaande
                     knelpunten voor het plaatsgebonden risico op te lossen blijven naar schatting
                     onder de 10 miljoen.
                  </text:p>
            <text:p text:style-name="alineagroep.end">Voor andere gevaarlijke stoffen zal na verder onderzoek op
                     knelpunten worden ingegaan in de ministeriele regeling waarbij stoffen onder
                     dit besluit komen te vallen.
                  </text:p>
          </text:section>
          <text:h text:outline-level="6" text:style-name="divisiekop4">2.4.3. Saneringstermijn
               </text:h>
          <text:p text:style-name="nota-toelichting">Voor bestaande buisleidingen, die onder dit besluit vallen,
                  is een overgangstermijn opgenomen om de exploitanten een redelijke termijn te
                  gunnen om met maatregelen de risico’s van buisleidingen tot een acceptabel
                  niveau terug te brengen. Om de bestaande knelpunten op te lossen krijgen de
                  exploitanten drie jaar de tijd om de benodigde werkzaamheden uit te voeren.
                  Deze overgangstermijn dient om de noodzakelijke investeringen in de financiële
                  plannen te verwerken en het werk voor te bereiden en uit te kunnen voeren.
               </text:p>
          <text:h text:outline-level="5" text:style-name="divisiekop3">2.5. Zelfregulering en toezicht
               </text:h>
          <text:h text:outline-level="6" text:style-name="divisiekop4">2.5.1. Zelfregulering
               </text:h>
          <text:p text:style-name="nota-toelichting">De leden van de Vereniging van leidingeigenaren in Nederland,
                  Velin, houden zich aan de gangbare bedrijfsnormen die gelden voor het
                  waarborgen van de integriteit van buisleidingen. De gangbare kwaliteitsnorm
                  voor de buisleidingen is de NEN 3650. De exploitanten van buisleidingen staan
                  bekend als een professionele branche met een goed niveau van zelfregulering. De
                  NEN 3650 wordt gehanteerd en de bedrijven werken met een
                  veiligheidsbeheersysteem om de veiligheid te borgen. In dit besluit wordt
                  aangesloten bij de bestaande zelfregulering op het gebied van de integriteit
                  van de buisleiding. Het is niet nodig om deze uitgebreide NEN-norm expliciet
                  wettelijk verplicht te stellen. Een algemeen geformuleerde zorgplicht, zoals
                  neergelegd in artikel 4 van dit besluit kan volstaan. Van de exploitant mag
                  redelijkerwijs worden verwacht de gangbare zelfreguleringsnormen of een
                  vergelijkbare kwaliteitsnorm van hetzelfde niveau te hanteren om de zorgplicht
                  in te vullen. De exploitant moet kunnen aantonen op welke wijze hij voldoet aan
                  de zorgplicht. De verplichtingen die reeds bestaan op grond van de Gaswet en de
                  Mijnbouwwet voor bepaalde buisleidingen voor aardgas en olie zijn zodanig in
                  lijn met de verplichtingen van dit besluit dat daaruit voor de exploitant geen
                  problemen voortvloeien.
               </text:p>
          <text:h text:outline-level="6" text:style-name="divisiekop4">2.5.2. Toezicht
               </text:h>
          <text:section text:name="alineagroep.d2438e2553" text:style-name="alineagroep">
            <text:p text:style-name="alineagroep">Het kabinet heeft in de ‘Kaderstellende visie op toezicht’
                     uit oktober 2005 met als titel ‘Minder last, meer effect’ aangegeven meer
                     vertrouwen te willen stellen in de samenleving<text:note text:id="n23" text:note-class="endnote">
                        <text:note-citation text:label="21">21</text:note-citation>
                        <text:note-body>
                           <text:p>Kamerstukken 2006/07,
                  27 831, nr.
                     15.
               </text:p>
                        </text:note-body>
                     </text:note>. Het kabinet wil tegemoet komen aan de wens van
                     bedrijven om het overheidstoezicht aan te sluiten op voorzieningen die zij zelf
                     treffen. In dit besluit wordt daaraan uitvoering gegeven door geen
                     gedetailleerd uitgewerkte normen te stellen, maar de normstelling relatief open
                     te formuleren en de gangbare normen voor zelfregulering (NEN 3650 en NTA 8000)
                     als een voldoende invulling van de algemene wettelijke norm te aanvaarden.
                  </text:p>
            <text:p text:style-name="alineagroep">De exploitanten van buisleidingen moeten op grond van dit
                     besluit aan de gangbare kwaliteitseisen voor buisleidingen voldoen en externe
                     veiligheidsrisico’s van buisleidingen zoveel mogelijk beperken. De
                     VROM-Inspectie houdt toezicht op de naleving van de verplichtingen van de
                     exploitanten zoals neergelegd in dit besluit en gegrond op de Wet
                     milieubeheer.
                  </text:p>
            <text:p text:style-name="alineagroep">De VROM-Inspectie is tevens bevoegd voor het
                     interbestuurlijke toezicht op de ruimtelijke doorwerking van de externe
                     veiligheid van buisleidingen in bestemmingplannen. Deze toezichtstaak richt
                     zich op de gemeenten en provincies en is gegrond op de Wet ruimtelijke
                     ordening.
                  </text:p>
            <text:p text:style-name="alineagroep">De productieleidingen voor aardgas en olie vallen tevens
                     onder de Mijnbouwwet, waarin ook doelvoorschriften voor buisleidingen zijn
                     opgenomen, inclusief een verwijzing naar de kwaliteitsnorm voor buisleidingen,
                     de NEN 3650.
                  </text:p>
            <text:p text:style-name="alineagroep">De transportleidingen voor aardgas vallen verder onder de
                     Gaswet en de daaronder vallende ministeriële regeling kwaliteit gasnetten,
                     waarin ook een kwaliteitsnorm is opgenomen, namelijk de toepassing van een
                     kwaliteitsbeheersingssysteem.
                  </text:p>
            <text:p text:style-name="alineagroep">Deze normen blijven in stand en het toezicht daarop ligt
                     bij het Staatstoezicht op de Mijnen.
                  </text:p>
            <text:p text:style-name="alineagroep.end">Tussen de VROM-Inspectie en het Staatstoezicht op de Mijnen
                     zijn afspraken gemaakt in het kader van effectief en eenduidig toezicht. Voor
                     zover sprake is van overtredingen die de externe veiligheid of het milieu
                     anderszins schaden zal de VROM-Inspectie handhaven.
                  </text:p>
          </text:section>
          <text:h text:outline-level="4" text:style-name="divisiekop2">3. Lasten voor overheid, bedrijfsleven en burger
               </text:h>
          <text:h text:outline-level="5" text:style-name="divisiekop3">3.1. Bestuurslasten
               </text:h>
          <text:section text:name="alineagroep.d2438e2590" text:style-name="alineagroep">
            <text:p text:style-name="alineagroep">Dit besluit leidt tot verplichtingen voor gemeenten om bij de
                     vaststelling van bestemmingsplannen rekening te houden met de ligging van
                     buisleidingen en de risico’s daarvan. De gemeentelijke taak om bij de
                     vaststelling van een bestemmingsplan een zorgvuldige afweging te maken van alle
                     ruimtelijk relevante functies geldt reeds op grond van de Wet ruimtelijke
                     ordening. Dit is op grond van artikel 1.1, tweede lid, Wet ruimtelijke ordening
                     ook van toepassing op de ruimtelijke ordening van de ondergrond. Verder stelt
                     de Wet ruimtelijke ordening de digitalisering van bestemmingsplannen verplicht.
                     Indien de voorschriften als bedoeld in artikel 14 niet reeds gelden, is binnen
                     5 jaar de aanpassing van het bestemmingsplan aan dit besluit verplicht. De
                     ruimtelijke ordeningsverplichtingen in dit besluit leveren beperkte extra
                     bestuurslasten voor gemeenten op. Daarbij is rekening gehouden met de
                     verplichting die geldt bij de invoering van de Wet ruimtelijke ordening, op
                     basis waarvan bestemmingsplannen ouder dan 5 jaar binnen 5 jaar moeten worden
                     aangepast en recentere bestemmingsplannen de normale wettelijke
                     aanpassingstermijn van 10 jaar volgen.
                  </text:p>
            <text:p text:style-name="alineagroep">Voor de periode tot en met 2010 zijn aan de provincies
                     beschikbaar gestelde middelen in het kader van de subsidieregeling
                     programmafinanciering EV-beleid voor andere overheden 2006–2010, ook bedoeld om
                     eventuele bestuurslasten op grond van dit besluit te dragen. Voor de periode na
                     2010 geldt in analogie hiermee dat de middelen die voor versterking van de
                     uitvoering van externe veiligheid worden overgeheveld naar het
                     provinciefonds/gemeentefonds ook bedoeld om eventuele extra bestuurslasten op
                     grond van dit besluit te dragen.
                  </text:p>
            <text:p text:style-name="alineagroep.end">Dit besluit biedt de Minister van VROM de mogelijkheid om bij
                     beschikking maatregelen aan de exploitant op te leggen om het groepsrisico te
                     beperken, eventueel onder het verstrekken van nadeelcompensatie. De
                     verantwoordelijkheid voor het groepsrisico ligt in eerste instantie bij de
                     gemeente die een bestemmingsplan vaststelt. Bij het afwegen van de
                     verschillende alternatieven om het groepsrisico te beperken kan een
                     bronmaatregel aan een buisleiding het meest kosteneffectieve alternatief zijn.
                     De Minister van VROM kan als bevoegd gezag die maatregel aan de exploitant
                     opleggen. Voor zover dit bovennormale maatregelen betreft, komen de kosten
                     daarvan voor nadeelcompensatie in aanmerking. De verwachting is dat dit soort
                     situaties waarbij nadeelcompensatie nodig is, zich slechts incidenteel zal
                     voordoen vanwege de primaire verantwoordelijkheid van de gemeenten voor de
                     verantwoording van het groepsrisico. De incidentele kosten van
                     nadeelcompensatie zijn daarom niet bij voorbaat geraamd.
                  </text:p>
          </text:section>
          <text:h text:outline-level="6" text:style-name="divisiekop4">3.1.1. Planschade
               </text:h>
          <text:section text:name="alineagroep.d2438e2606" text:style-name="alineagroep">
            <text:p text:style-name="alineagroep">De planschadebepalingen in hoofdstuk 6 van de Wet
                     ruimtelijke ordening zijn van toepassing bij het wijzigen van
                     bestemmingsplannen. De bestemming voor een buisleiding is veelal een
                     dubbelbestemming in combinatie met de bestemming voor een andere functie, zoals
                     agrarisch gebied of wegen. De dubbelbestemming mag niet strijdig zijn met de
                     bestemming. Een dubbelbestemming stelt ruimtelijk relevante belangen veilig die
                     niet of onvoldoende met een bestemming kunnen worden gewaarborgd en die
                     voorrang hebben op de belangen die met deze bestemming samenhangen<text:note text:id="n24" text:note-class="endnote">
                        <text:note-citation text:label="22">22</text:note-citation>
                        <text:note-body>
                           <text:p>Standaard vergelijkbare bestemmingplannen SCPB
                  2008.
               </text:p>
                        </text:note-body>
                     </text:note>. Het verbinden van nieuwe beperkingen aan de
                     bestemming buisleiding kan planschade opleveren, voor zover aan de wettelijke
                     eisen voor planschade is voldaan. Indien beperkingen als een bouwverbod en een
                     aanlegvergunningstelsel ter plaatse reeds gelden is planschade niet aan de
                     orde.
                  </text:p>
            <text:p text:style-name="alineagroep">De sanering geregeld in artikel 16 verplicht de exploitant
                     om binnen een redelijke termijn situaties, waarbij de norm voor het
                     plaatsgebonden risico wordt overschreden, op te lossen door het treffen van
                     maatregelen aan de buisleidingen. De gemeente kan bij het vaststellen van een
                     bestemmingsplan waarin dit soort strijdige bestemmingen aanwezig zijn,
                     anticiperen op de wettelijke saneringsplicht van de exploitant. Het ligt om die
                     reden niet voor de hand dat het vastleggen van een dubbelbestemming voor een
                     ondergrondse buisleiding planschadeclaims oproept.
                  </text:p>
            <text:p text:style-name="alineagroep">Voor zover sprake is van strijdige geprojecteerde
                     bestemmingen waarvan realisatie niet meer wordt verwacht, ligt wegbestemmen uit
                     een oogpunt van goede ruimtelijke ordening voor de hand. Het is in die situatie
                     onzorgvuldig ten opzichte van de exploitant om onnodige toekomstige
                     saneringsverplichtingen te laten bestaan.
                  </text:p>
            <text:p text:style-name="alineagroep.end">Bij het inplannen van nieuwe ruimtelijke ontwikkelingen
                     worden de kosten van grondverwerving en eventuele schadevergoedingen verwerkt
                     in het exploitatieplan van de nieuwe ontwikkeling. De gemeente is
                     verantwoordelijk voor een zorgvuldige afweging van kosten en baten van het
                     ontwikkelingsplan alvorens tot bestemmingsplanwijziging over te gaan.
                  </text:p>
          </text:section>
          <text:h text:outline-level="5" text:style-name="divisiekop3">3.2. Bedrijfslasten
               </text:h>
          <text:h text:outline-level="6" text:style-name="divisiekop4">3.2.1. Administratieve lasten
               </text:h>
          <text:section text:name="alineagroep.d2438e2633" text:style-name="alineagroep">
            <text:p text:style-name="alineagroep">Het onderhavige besluit heeft voor de betrokken exploitant
                     van een buisleiding tot gevolg dat ten behoeve van de overheidszorg voor het
                     milieu en een goede ruimtelijke ordening, de exploitant inzicht moet geven in
                     de staat en het beheer van de buisleiding en de daaraan verbonden risico’s voor
                     de omgeving. Het Rijksinstituut voor Volksgezondheid en Milieu (RIVM) heeft als
                     taak om voor dit overheidsdoel risicoberekeningen te maken. De plicht van de
                     exploitant van de buisleiding richt zich vooral op het geven van inzicht in de
                     staat en het beheer van de leiding die van invloed is op het risico. Bij de
                     aanleg en de vervanging van een buisleiding rust de plicht op de exploitant om
                     ervoor te zorgen dat die buisleiding voldoet aan de eis van het acceptabele
                     risico voor de omgeving.
                  </text:p>
            <text:p text:style-name="alineagroep">De gemeente kan bij de planologische inpassing van een
                     leiding in het bestemmingsplan het RIVM vragen om op basis van de specificaties
                     van de buisleiding het risico te berekenen. De exploitant is verplicht aan de
                     gemeente en de toezichthouder de gegevens aan te leveren over de staat en het
                     beheer van de buisleiding die van invloed zijn op het risico van de
                     buisleiding.
                  </text:p>
            <text:p text:style-name="alineagroep">Dit zijn gegevens die reeds bij de exploitant aanwezig
                     zijn, zodat er slechts beperkte administratieve lasten zijn verbonden aan het
                     verstrekken van die gegevens. Er rust een verplichting op de exploitant om deze
                     gegevens op grond van Hoofdstuk 12 van de Wet milieubeheer en het
                     Registratiebesluit externe veiligheid te verstrekken ten behoeve van de
                     provinciale risicokaarten.
                  </text:p>
            <text:p text:style-name="alineagroep">In dit besluit zijn meldplichten opgenomen voor wijzigingen
                     aan een buisleiding, voor ongewone voorvallen en voor het buiten gebruik
                     stellen van een buisleiding. Gelet op het incidentele karakter van deze
                     verplichtingen en de beperkte inhoud van de verplichtingen worden hieraan
                     beperkt structurele administratieve lasten toegerekend. In dit besluit wordt
                     een document en een veiligheidsmanagementsysteem verplicht gesteld, waarmee de
                     exploitant inzicht moet kunnen geven in de wijze waarop de zorgplicht van
                     artikel 4 is ingevuld. Exploitanten die onder de Gaswetgeving vallen hebben
                     reeds een verplicht kwaliteitsmanagementsysteem, dat tevens gebruikt kan worden
                     om de verplichtingen van dit besluit systematisch uit te voeren en te
                     monitoren. De exploitanten die onder de Mijnbouwwetgeving vallen hebben reeds
                     een werkend veiligheidsbeheerssysteem om aan de verplichtingen uit die
                     wetgeving te voldoen. De regelgeving om de veiligheid rond buisleidingen te
                     borgen heeft grote overeenkomst met de regelgeving op het terrein voor
                     inrichtingen. De bijlage bij artikel 4 waarin staat waar een
                     veiligheidsbeheerssysteem in ieder geval aan moet voldoen is een vereenvoudigde
                     versie van de eisen die op grond van het Besluit risico’s zware ongevallen
                     1999<text:note text:id="n25" text:note-class="endnote">
                        <text:note-citation text:label="23">23</text:note-citation>
                        <text:note-body>
                           <text:p>
                  Staatsblad 1999, 234.
               </text:p>
                        </text:note-body>
                     </text:note> (BRZO) gelden voor inrichtingen. De reden voor de
                     vereenvoudiging is dat een buisleiding in vergelijking met een inrichting een
                     relatief beperkte technische installatie is. Voor de inschatting van de hoogte
                     van de administratieve lasten voor het nakomen van de zorgplicht van artikel 4
                     is daarom gekeken naar de nulmeting voor de BRZO-bedrijven van 31 december
                     2002<text:note text:id="n26" text:note-class="endnote">
                        <text:note-citation text:label="24">24</text:note-citation>
                        <text:note-body>
                           <text:p>Nulmeting administratieve lasten Ministerie van
                  VROM 2002. Hierin is de rijksbrede methodiek van het Standaardkostenmodel
                  gebruikt zoals door de Interdepartementale projectdirectie administratieve
                  lasten is aanbevolen.
               </text:p>
                        </text:note-body>
                     </text:note>. Meerdere leidingexploitanten zijn aan BRZO-bedrijven
                     gelieerd en hebben de buisleidingen reeds opgenomen in een
                     veiligheidsbeheerssysteem of kunnen daar redelijk eenvoudig op aansluiten. De
                     administratieve lasten voor buisleidingen voor de verplichting tot het
                     opstellen van een document en het in werking hebben van een
                     veiligheidsbeheerssysteem zijn ingeschat door een vergelijking te maken met de
                     berekende administratieve lasten voor die verplichtingen voor inrichtingen.
                     Voor buisleidingen zullen deze administratieve lasten lager zijn vanwege het
                     eenvoudiger karakter van de installatie en van de eisen voor document en
                     veiligheidsbeheerssysteem. De verplichtingen in de nulmeting voor
                     BRZO-inrichtingen die overeenkomen met verplichtingen voor exploitanten in dit
                     besluit zijn gerekend als administratieve lasten als gevolg van dit besluit. Te
                     denken valt aan:
                  </text:p>
            <text:list text:style-name="list-style-23">
              <text:list-item>
                <text:p text:style-name="list.start">het op aanvraag overleggen van documenten inzake
                           veiligheidsbeleid;
                        </text:p>
              </text:list-item>
              <text:list-item>
                <text:p text:style-name="list.cont">het beoordelen van risico’s;
                        </text:p>
              </text:list-item>
              <text:list-item>
                <text:p text:style-name="list.cont">het actueel houden van bedrijfsnoodplannen en
                           veiligheidsbeheersysteem;
                        </text:p>
              </text:list-item>
              <text:list-item>
                <text:p text:style-name="list.cont">het aanpassen van het preventiebeleid ter voorkoming
                           van ongewone voorvallen;
                        </text:p>
              </text:list-item>
              <text:list-item>
                <text:p text:style-name="list.cont">het meewerken aan audits en inspecties;
                        </text:p>
              </text:list-item>
              <text:list-item>
                <text:p text:style-name="list.end">het op aanvraag overleggen van gegevens;
                        </text:p>
              </text:list-item>
            </text:list>
            <text:p text:style-name="alineagroep">In een vergelijkende conservatieve berekening komen de
                     incidentele kosten op 205.200,– Euro. Bij een bekend aantal exploitanten van
                     ongeveer 40 zijn de gemiddelde incidentele kosten per exploitant ongeveer
                     5.000,– Euro.
                  </text:p>
            <text:p text:style-name="alineagroep">De structurele kosten bestaan uit het doen van meldingen
                     van wijzigingen en ongewone voorvallen, het verstrekken van aanvullende
                     gegevens op verzoek van het bevoegd gezag en het meewerken aan inspecties. Deze
                     verplichtingen keren periodiek terug, maar doen zich niet jaarlijks voor. De
                     structurele kosten voor deze verplichtingen zijn in totaal berekend op
                     20.000 Euro jaarlijks.
                  </text:p>
            <text:p text:style-name="alineagroep">Uit dit besluit vloeien beperkte administratieve lasten
                     voort. Hierbij kan tevens in aanmerking worden genomen dat ongeveer de helft
                     van de exploitanten reeds voldoet aan soortgelijke verplichtingen op basis van
                     de Gaswet, de Mijnbouwwetgeving of het Besluit Risico’s Zware Ongevallen 1999.
                     Daarnaast is het algemeen gebruik in de buisleidingensector om een vorm van
                     veiligheidsbeheerssysteem in werking te hebben om de integriteit van de
                     buisleidingen te borgen vanuit het eigen bedrijfsbelang en de
                     leveringszekerheid.
                  </text:p>
            <text:p text:style-name="alineagroep">De Vereniging van buisleidingeigenaren in Nederland, Velin
                     kan met de berekeningswijze van de administratieve lasten instemmen.
                  </text:p>
            <text:p text:style-name="alineagroep">Over het ontwerp van dit besluit is advies gevraagd aan de
                     Adviescommissie
                  </text:p>
            <text:p text:style-name="alineagroep">toetsing administratieve lasten (Actal).</text:p>
            <text:p text:style-name="alineagroep.end">Actal liet weten het onderhavige besluit, gegeven de
                     selectiecriteria, niet te selecteren voor een toets.
                  </text:p>
          </text:section>
          <text:h text:outline-level="6" text:style-name="divisiekop4">3.2.2. Bedrijfseffecten
               </text:h>
          <text:section text:name="alineagroep.d2438e2733" text:style-name="alineagroep">
            <text:p text:style-name="alineagroep">De verplichtingen in dit besluit hebben geen negatieve
                     invloed op de concurrentieverhoudingen en marktwerking. Er is geen Europese
                     wetgeving van kracht voor buisleidingen. Alle kosten om aan de verplichtingen
                     van dit besluit te voldoen vloeien voort uit de Nederlandse wetgeving en door
                     de branche zelf opgestelde normen. Daarbij kan de kanttekening gemaakt worden
                     dat wetgeving voor de leveringszekerheid van de energievoorziening en de
                     mijnbouw wel onderhevig is aan Europese richtlijnen. De buisleidingen voor olie
                     en aardgas zijn veelal onderdeel van internationale netwerken en bedrijven. De
                     Nederlandse normen voor zelfregulering passen in deze internationale setting.
                     Verder is het goed gebruik in de branche om met een veiligheidsbeheerssysteem
                     de leveringszekerheid en de veiligheid te borgen, zodat het stellen van een
                     verplichting voor dit onderdeel kennelijk geen concurrentienadeel
                     oplevert.
                  </text:p>
            <text:p text:style-name="alineagroep">Van dit besluit is een positieve invloed te verwachten op
                     de marktordening omdat de zorgvuldigheidsvereisten voor de aanleg en het
                     onderhoud van buisleidingen duidelijk zijn vastgelegd. Dit heeft tot gevolg dat
                     niet alleen de exploitanten die zich reeds bewust zijn van die
                     verantwoordelijkheid en daar op een goede wijze invulling aan geven daaraan
                     gehouden kunnen worden. Ook exploitanten die zich daarvan minder bewust zijn of
                     die om bedrijfseconomische redenen genoegen nemen met een staat en beheer van
                     de buisleiding die beneden de in Nederland gangbare normen voor buisleidingen
                     ligt, kunnen daaraan gehouden worden op basis van dit besluit. Dit besluit
                     waarborgt een gelijk speelveld voor nationale en internationale spelers binnen
                     Nederland op het gebied van het transport van gevaarlijke stoffen door
                     buisleidingen.
                  </text:p>
            <text:p text:style-name="alineagroep.end">Het besluit is niet van invloed op de markttoetreding in
                     Nederland, omdat elke exploitant die aan dit besluit voldoet de mogelijkheid
                     heeft om buisleidingen aan te leggen en in stand te houden. Er bestaat een
                     intensieve internationale afstemming in ISO-normen en CEN-normen, waarmee de
                     inhoud van de NEN 3650 overeenkomt, zodat buitenlandse exploitanten niet met
                     volledig onbekende normen te maken krijgen bij marktoetreding in Nederland. De
                     eisen met betrekking tot de risico’s van buisleidingen zijn gebaseerd op een
                     risicosystematiek die niet in alle Europese landen gebruikelijk is. Om de
                     toepassing voor exploitanten en overheden te vergemakkelijken, zal bij
                     Ministeriële regeling een instrument worden vastgesteld waarmee op eenvoudige
                     wijze de externe veiligheidsrisico’s van buisleidingen berekend kunnen
                     worden.
                  </text:p>
          </text:section>
          <text:h text:outline-level="6" text:style-name="divisiekop4">3.2.3. Overige nalevingskosten
               </text:h>
          <text:section text:name="alineagroep.d2438e2749" text:style-name="alineagroep">
            <text:p text:style-name="alineagroep">De maatregelen die de exploitant moet nemen om het
                     plaatsgebonden risico of het groepsrisico te verlagen, vallen onder de normale
                     milieuvoorzieningen die algemeen gelden voor elke exploitant van een
                     buisleiding. Dit soort maatregelen mogen redelijkerwijs van de exploitant
                     worden verwacht om de best beschikbare techniek in het kader van
                     milieubescherming toe te passen. De wettelijke plicht om milieueffecten van
                     bedrijfsactiviteiten zoveel mogelijk te beperken, vloeit reeds voort uit
                     artikel 1.1.a van de Wet milieubeheer. De maatregelen die nodig zijn om
                     buisleidingen met aardgas aan de norm voor het plaatsgebonden risico te laten
                     voldoen liggen volgens een schatting van de Gasunie onder de 10 miljoen Euro.
                     Het is nog onduidelijk in hoeveel gevallen bij geprojecteerde bestemmingen de
                     norm voor het plaatsgebonden risico niet wordt gehaald. Deze situaties kunnen
                     worden opgelost door aanpassing van het bestemmingsplan of door het treffen van
                     maatregelen door de exploitant van de buisleiding. De kosten hiervan zullen
                     naar verwachting onder de kosten van het oplossen van de knelpunten met
                     bestaande bebouwing blijven. Daarnaast kan de Minister van VROM aan de
                     exploitant maatregelen opleggen om het groepsrisico rond buisleidingen terug te
                     brengen. Deze bevoegdheid kan worden ingezet in situaties waar sprake is van
                     een grote overschrijding van de oriënterende waarde voor het groepsrisico dat
                     met maatregelen aan de buisleiding het meest kosteneffectief kan worden
                     verbeterd. Voor zover de exploitant een buisleiding moet verleggen of een
                     andere bovennormale maatregel moet treffen om het groepsrisico te beperken, kan
                     de Minister nadeelcompensatie verstrekken aan de exploitant. Deze
                     nadeelcompensatieregeling komt overeen met de nadeelcompensatieregeling zoals
                     die in artikel 15.20 van de Wet milieubeheer voor inrichtingen geldt.
                  </text:p>
            <text:p text:style-name="alineagroep.end">In relatie tot het totale investeringsniveau voor dit soort
                     buisleidingen en een saneringstermijn van drie jaar moeten de nalevingskosten
                     om de veiligheid te verbeteren voor de aardgassector haalbaar en betaalbaar
                     worden geacht. Bij de buisleidingen voor brandbare vloeistoffen zijn vooralsnog
                     beperkte knelpunten geconstateerd, zodat de nalevingskosten voor de oliesector
                     ook haalbaar en betaalbaar lijken. Deze voorlopige indruk wordt nader
                     onderzocht, om de consequenties voor de nalevingskosten beter in beeld te
                     brengen. De overige chemische stoffen worden ook onderzocht op consequenties
                     van dit besluit, alvorens de saneringsbepalingen specifiek bij Ministeriële
                     regeling op die buisleidingen van toepassing te verklaren.
                  </text:p>
          </text:section>
          <text:h text:outline-level="5" text:style-name="divisiekop3">3.3. Lasten voor de burger
               </text:h>
          <text:p text:style-name="nota-toelichting">Dit besluit levert geen lasten op voor de burger.</text:p>
          <text:h text:outline-level="6" text:style-name="divisiekop4">3.3.1. Milieueffecten
               </text:h>
          <text:section text:name="alineagroep.d2438e2770" text:style-name="alineagroep">
            <text:p text:style-name="alineagroep">Dit besluit stelt waarborgen om de risico’s voor mensen in
                     de buurt van buisleidingen binnen een aanvaardbaar veiligheidsniveau te brengen
                     en te houden. Het toezicht op dit besluit stelt waarborgen om eventuele
                     gebreken van exploitanten in het nakomen van hun zorgplicht aan te pakken. Dit
                     bevordert goed beheer en onderhoud van buisleidingen door exploitanten.
                  </text:p>
            <text:p text:style-name="alineagroep">Voor de handhaafbaarheid van de zorgplicht is deze
                     aangevuld met enkele essentiële eisen. De exploitant moet in een document
                     aangeven hoe hij zijn zorgplicht invult en de uitvoering daarvan borgen met een
                     veiligheidsbeheerssysteem. Deze systematiek om de veiligheid van activiteiten
                     wettelijk te borgen komt overeen met de systematiek zoals die voor inrichtingen
                     geldt op grond van het Besluit risico’s zware ongevallen 1999. Goed beheer en
                     onderhoud voorkomt tevens lozingen en lekkages die het milieu belasten.
                  </text:p>
            <text:p text:style-name="alineagroep.end">Daarnaast hebben de eisen voor de aanleg en vervanging van
                     buisleidingen een beperking tot gevolg van ruimtebeslag om de veiligheid in de
                     omgeving van een buisleiding te borgen. Dit verhoogt de veiligheid rond
                     buisleidingen op een duurzame wijze.
                  </text:p>
          </text:section>
          <text:h text:outline-level="4" text:style-name="divisiekop2">4. Uitvoerbaarheid en handhaafbaarheid
               </text:h>
          <text:h text:outline-level="5" text:style-name="divisiekop3">4.1. Handhaafbaarheid
               </text:h>
          <text:section text:name="alineagroep.d2438e2791" text:style-name="alineagroep">
            <text:p text:style-name="alineagroep">De VROM-Inspectie is gevraagd de handhaafbaarheid,
                     uitvoerbaarheid en fraudebestendigheid (HUF) van dit besluit te beoordelen. Op
                     basis hiervan is het besluit op een aantal punten aangepast om de
                     handhaafbaarheid te verbeteren. Het onderhavige besluit biedt voldoende basis
                     voor het opstellen van een concreet, transparant en goed uitvoerbaar
                     toezichtsarrangement.
                  </text:p>
            <text:p text:style-name="alineagroep.end">De VROM-Inspectie zal voor de uitvoering van haar
                     toezichttaken een toetsingskader ontwikkelen, waarbij onder meer rekening
                     gehouden wordt met de in Nederland geldende technische normen voor
                     buisleidingen (NEN3650 en NTA8000) en met de nadere uitwerking van dit besluit
                     in een ministeriële regeling.
                  </text:p>
          </text:section>
          <text:h text:outline-level="5" text:style-name="divisiekop3">4.2. Uitvoerbaarheid
               </text:h>
          <text:section text:name="alineagroep.d2438e2804" text:style-name="alineagroep">
            <text:p text:style-name="alineagroep">Bij de totstandkoming van dit besluit is overlegd met
                     vertegenwoordigers van het bedrijfsleven en van decentrale overheden en overige
                     betrokkenen. Het doel van deze overleggen was het signaleren van knelpunten en
                     het voortijdig ondervangen van dergelijke punten. Veel gedane suggesties zijn
                     opgenomen in de uiteindelijke voorschriften. Het IPO en de VNG beoordelen de
                     uitvoerbaarheid van dit besluit positief.
                  </text:p>
            <text:p text:style-name="alineagroep.end">Het bedrijfsleven en de decentrale overheden hebben met het
                     rijk geen overeenstemming bereikt over de saneringsverplichtingen in dit
                     besluit en de kosten van maatregelen om het groepsrisico te beperken. De
                     Minister van VROM heeft in dit besluit zoveel mogelijk aangesloten bij de
                     wettelijke regelingen in de Wet milieubeheer, de Wet ruimtelijke ordening en
                     het Besluit externe veiligheid inrichtingen. Er zijn geen redenen om voor
                     buisleidingen afwijkende regelingen te treffen.
                  </text:p>
          </text:section>
          <text:h text:outline-level="5" text:style-name="divisiekop3">4.3. Gevolgen voor de belasting van de rechterlijke
                  macht
               </text:h>
          <text:p text:style-name="nota-toelichting">De handhaving van dit besluit kan resulteren in
                  bestuursrechtelijke geschillen over handhavingsbesluiten. Voor de naleving van
                  de zorgplicht mag worden verwacht dat deze branche met een hoog niveau van
                  zelfregulering weinig handhavingsgeschillen zal opleveren. Er zijn ongeveer 40
                  bekende exploitanten. De risiconormen voor externe veiligheid die in dit
                  besluit voor buisleidingen gelden hebben de instemming van de branchevereniging
                  VELIN. De saneringsplicht voor bestaande externe veiligheidsknelpunten rond
                  buisleidingen heeft niet tot overeenstemming geleid met het bedrijfsleven.
                  Tegen een rechtstreeks werkende wettelijke saneringsplicht staat geen beroep
                  open. Tegen een beschikking waarbij aan de exploitant maatregelen worden
                  opgelegd om het groepsrisico te beperken staat wel beroep open. Dit zal zich
                  naar verwachting slechts in incidentele gevallen voordoen.
               </text:p>
          <text:h text:outline-level="4" text:style-name="divisiekop2">Reacties naar aanleiding van de inspraakprocedure
               </text:h>
          <text:p text:style-name="nota-toelichting">P.M.</text:p>
          <text:h text:outline-level="5" text:style-name="divisiekop3">Notificatie
               </text:h>
          <text:p text:style-name="nota-toelichting">Het ontwerpbesluit is op ..... gemeld aan de Commissie van de
                  Europese Gemeenschappen (notificatienummer ...../...../NL) ter voldoening aan
                  richtlijn nr. 98/34/EG van het Europees Parlement en de Raad van de Europese
                  Unie van 22 juni 1998 betreffende een informatieprocedure op het gebied van
                  normen en technische voorschriften en regels betreffende de diensten van de
                  informatiemaatschappij, zoals gewijzigd bij richtlijn nr. 98/48/EG van 20 juli
                  1998.
               </text:p>
          <text:p text:style-name="nota-toelichting">De volgende bepalingen bevatten technische voorschriften:
                  P.M.
               </text:p>
          <text:p text:style-name="nota-toelichting">Deze bepalingen zijn verenigbaar met het vrije verkeer van
                  goederen.
               </text:p>
          <text:p text:style-name="nota-toelichting">Naar aanleiding van de reacties van de Commissie wordt het
                  volgende opgemerkt. P.M.
               </text:p>
          <text:h text:outline-level="3" text:style-name="divisiekop1">II. Artikelsgewijs
               </text:h>
          <text:p text:style-name="nota-toelichting"> 
                  <text:span text:style-name="Strong_Emphasis">Paragraaf 1</text:span> bevat twee algemene
                  bepalingen: de voor het Besluit externe veiligheid buisleidingen (Bevb)
                  relevante begripsomschrijvingen (artikel 1) en de reikwijdte van het Bevb
                  (artikel 2).
               </text:p>
          <text:h text:outline-level="4" text:style-name="divisiekop2">Artikel 1 (Begripsbepalingen)
               </text:h>
          <text:section text:name="alineagroep.d2438e2859" text:style-name="alineagroep">
            <text:p text:style-name="alineagroep">De definities van de begrippen <text:span text:style-name="cur">kwetsbaar
                        object</text:span> en <text:span text:style-name="cur">beperkt kwetsbaar object</text:span>
                     verwijzen naar de begripsbepaling in artikel 1 van het Besluit externe
                     veiligheid inrichtingen (hierna: Bevi). Als ‘(beperkt) kwetsbaar object’ zijn
                     globaal samengevat aangemerkt: woningen en andere verblijfsgebouwen als
                     ziekenhuizen, scholen, kantoorgebouwen, hotels en restaurants, winkels,
                     sporthallen, zwembaden en speeltuinen, sport- en kampeerterreinen en andere
                     terreinen bestemd voor recreatieve doeleinden, bedrijfsgebouwen, en objecten
                     met een hoge infrastructurele waarde, zoals een telefoon- of
                     elektriciteitscentrale. Voor de specifieke en onderscheiden omschrijving van
                     beide begrippen wordt kortheidshalve verwezen naar het Bevi. In het Bevb wordt
                     ook <text:span text:style-name="cur">kruisende lintbebouwing</text:span> als beperkt kwetsbaar
                     beschouwd. Het kruisen van lintbebouwing door buisleidingen is vaak
                     onvermijdelijk en levert een bepaald risico op. Het risico moet worden beperkt
                     door de lintbebouwing haaks te kruisen en niet schuin. Dit is in
                     overeenstemming met de wijze waarop lintbebouwing wordt beoordeeld bij de
                     externe veiligheid rond transportassen, zoals bedoeld in de Circulaire externe
                     veiligheid vervoer.
                  </text:p>
            <text:p text:style-name="alineagroep">Het begrip <text:span text:style-name="cur">buisleiding</text:span> heeft in dit
                     besluit globaal dezelfde betekenis als in titel 12.2 van de Wet milieubeheer,
                     waar het begrip is omschreven als ‘vaste leiding waardoor gevaarlijke stoffen
                     worden vervoerd en die geen deel uitmaakt van een inrichting’. De buisleiding
                     definitie in dit besluit omvat mede buisleidingen die bestemt zijn voor het
                     vervoer van gevaarlijke stoffen. Artikel 2 regelt welke buisleidingen met
                     bijbehorende voorzieningen, zoals afsluiters, scraperfaciliteiten en
                     kathodische bescherming apparatuur onder de werking van dit besluit vallen. Dit
                     kan zowel ondergrondse buisleidingen, als (delen van) buisleidingen die zich
                     bovengronds bevinden, betreffen.
                  </text:p>
            <text:p text:style-name="alineagroep">Artikel 1 wijst de <text:span text:style-name="cur">exploitant</text:span> van
                     de buisleiding aan als degene die verantwoordelijk is voor de naleving van dit
                     besluit – zie met name paragraaf 2 van dit besluit – en daarop kan worden
                     aangesproken door de toezichthouder. Dit kan zowel de eigenaar, de beheerder of
                     de gebruiker van de buisleiding zijn. Het gaat om degene die verantwoordelijk
                     is voor het hebben of transporteren van een gevaarlijke stof door de
                     buisleiding. De eigenaar van een buisleiding kan zelf exploitant zijn, maar de
                     exploitatie kan ook zijn uitbesteed aan een beheerder. Het uitbesteden van de
                     beheerstaak betekent overigens nog niet dat ook de verantwoordelijkheid voor de
                     buisleiding is uitbesteed. Meestal zal de verantwoordelijkheid voor de
                     buisleiding bij de eigenaar blijven, omdat het beheer binnen door de eigenaar
                     vastgestelde kaders is uitbesteed zonder overdracht van de verantwoordelijkheid
                     voor de buisleiding. Een gebruiker zal over het algemeen een civielrechtelijke
                     gebruiksovereenkomst hebben met de eigenaar of de beheerder van een
                     buisleiding, die niet de verantwoordelijkheid voor de buisleiding wijzigt. Voor
                     de handhaving van dit besluit gaat het om degene die verantwoordelijk is voor
                     de exploitatie van de buisleiding en het in zijn macht heeft om gebruik in
                     strijd met dit besluit te beëindigen. Degene die verantwoordelijk is voor de
                     buisleiding moet zichzelf als exploitant opgeven in het kader van het
                     Registratiebesluit externe veiligheid.
                  </text:p>
            <text:p text:style-name="alineagroep">Ook de begripsomschrijvingen van <text:span text:style-name="cur">‘groepsrisico’</text:span> en <text:span text:style-name="cur">‘invloedsgebied’</text:span> zijn ontleend aan artikel 1 van het Bevi.
                     In afwijking van het Bevi wordt in het Bevb het groepsrisico per kilometer
                     buisleiding beoordeeld, omdat een buisleiding voor dit aspect overeenkomst
                     vertoont met transport van gevaarlijke stoffen over de weg, het spoor en de
                     binnenwateren.
                  </text:p>
            <text:p text:style-name="alineagroep">Onder <text:span text:style-name="cur">geprojecteerd (beperkt) kwetsbaar
                        object</text:span> wordt verstaan een (beperkt) kwetsbaar object dat nog niet
                     feitelijk aanwezig is, maar op grond van het geldende bestemmingsplan wel is
                     toegelaten. Bij de beoordeling van veiligheidsrisico’s in ruimtelijke plannen
                     dient naast de feitelijke situatie ook rekening te worden gehouden met de
                     juridische rechten, zoals die in het bestemmingsplan zijn vastgelegd.
                  </text:p>
            <text:p text:style-name="alineagroep.end">Het tweede lid regelt dat onder bestemmingsplan mede moet
                     worden verstaan een inpassingsplan of een projectbesluit, omdat daarin ook
                     bestemmingen kunnen worden toegelaten. Een beheersverordening legt de bestaande
                     planologische situatie vast en biedt geen ruimte voor afwegingen of nieuwe
                     beperkingen, zodat de werking van paragraaf 3 bij de vaststelling van een
                     beheersverordening niet zinvol is. In artikel 18 is vastgelegd dat binnen 5
                     jaar een bestemmingsplan moet worden vastgesteld met inachtneming van het Bevb.
                     Hieruit blijkt dat niet kan worden volstaan met vaststelling van een
                     beheersverordening om aan het Bevb te voldoen.
                  </text:p>
          </text:section>
          <text:h text:outline-level="4" text:style-name="divisiekop2">Artikel 2 (reikwijdte)
               </text:h>
          <text:section text:name="alineagroep.d2438e2909" text:style-name="alineagroep">
            <text:p text:style-name="alineagroep">Artikel 2 regelt de reikwijdte van het Bevb: op welke
                     buisleidingen is het besluit van toepassing.
                  </text:p>
            <text:p text:style-name="alineagroep">Het eerste lid regelt dat de Minister van Volkshuisvesting,
                     Ruimtelijke Ordening en Milieubeheer (hierna: de Minister van VROM) de
                     gevaarlijke stoffen (en daarmee de buisleidingen) kan aanwijzen waarop dit
                     besluit van toepassing is. De Minister van VROM doet dit in afstemming met de
                     Minister van Economische Zaken voor zover de buisleidingen mede de
                     energie-infrastructuur of de mijnbouw betreffen en met de Minister van Defensie
                     voor zover de buisleidingen dienen ter bevoorrading van de krijgsmacht.
                  </text:p>
            <text:p text:style-name="alineagroep.end">Het tweede lid kadert die ministeriële aanwijzing in. Het kan
                     gaan om een zuivere stof of om een bepaalde concentratie van een stof
                     (onderdeel a). Ook kan de Minister van VROM stoffen aanwijzen voor zover deze
                     een externe veiligheidsrisico met zich meebrengen (onderdeel b). Voor
                     buisleidingen met brandbare stoffen is het externe veiligheidsrisico
                     bijvoorbeeld afhankelijk van de mate van ontvlambaarheid van die stof. Ook kan
                     de Minister van VROM stoffen aanwijzen die zich in een bepaalde toestand
                     bevinden (onderdeel c). Voor buisleidingen met aardgas hangt het externe
                     veiligheidsrisico bijvoorbeeld samen met de druk in de buisleiding. Hogedruk
                     aardgasleidingen hebben een druk van 1600 kiloPascal (=16 bar) of hoger.
                  </text:p>
          </text:section>
          <text:section text:name="alineagroep.d2438e2922" text:style-name="alineagroep">
            <text:p text:style-name="alineagroep">De reikwijdte van dit besluit is beperkt tot de buisleidingen
                     op land voor het transport van (de aan te wijzen) gevaarlijke stoffen, met
                     uitzondering van buisleidingen die deel uitmaken van een inrichting (derde
                     lid). Indien een buisleiding deel uitmaakt van een inrichting beoordeelt het
                     bevoegd gezag het risico verbonden aan de buisleiding in samenhang met het
                     risico van andere gevaarsbronnen binnen de inrichting en kan het bevoegd gezag
                     specifiek op die situatie toegesneden voorschriften voor de buisleiding in de
                     milieuvergunning voor de inrichting opnemen.
                  </text:p>
            <text:p text:style-name="alineagroep">Er zijn ook buisleidingen die terreinen van inrichtingen van
                     anderen doorkruisen en voor dat deel niet gereguleerd zijn in de
                     milieuvergunning van die inrichtingen, omdat de drijvers van die inrichtingen
                     geen zeggenschap hebben over deze buisleidingen. In die gevallen maakt de
                     buisleiding geen deel uit van de inrichting en valt de buisleiding onder de
                     werking van dit besluit.
                  </text:p>
            <text:p text:style-name="alineagroep.end">Op buisleidingen die van een winlocatie op het continentaal
                     plat naar een productielocatie op het vasteland lopen is de Mijnbouwwet van
                     toepassing. Deze wet geeft al regels voor de integriteit van deze leidingen.
                     Het aanvullend regelen van de externe veiligheid rond buisleidingen op het
                     continentaal plat is niet relevant vanwege de afwezigheid van bebouwing en
                     mensen met een verhoogd risico als gevolg van die buisleiding.
                  </text:p>
          </text:section>
          <text:p text:style-name="nota-toelichting"> 
                  <text:span text:style-name="Strong_Emphasis">Paragraaf 2</text:span> bevat een aantal
                  algemene regels voor de exploitant van buisleidingen: een verbodsbepaling
                  (artikel 3), zorgplichtbepalingen (artikelen 4, 5, 6, 7, 8, 9 en 10) en diverse
                  informatieverplichtingen (artikelen 4, 7, 8, 9 en 10).
               </text:p>
          <text:h text:outline-level="4" text:style-name="divisiekop2">Artikel 3 (exploitatieverbod)
               </text:h>
          <text:h text:outline-level="5" text:style-name="divisiekop3">Eerste lid
               </text:h>
          <text:section text:name="alineagroep.d2438e2948" text:style-name="alineagroep">
            <text:p text:style-name="alineagroep">Buisleidingen die niet aan de eisen van dit besluit voldoen,
                     mogen niet worden gebruikt voor (de opslag of) het vervoer van gevaarlijke
                     stoffen. De VROM-Inspectie ziet toe op de naleving van dit besluit. De Minister
                     van VROM kan een exploitant, die niet aan de eisen van dit besluit voldoet,
                     opdracht geven de buisleiding buiten gebruik te stellen onder de last van een
                     dwangsom, zodat er geen gevaren voor de omgeving meer zijn.
                  </text:p>
            <text:p text:style-name="alineagroep.end">De bevoegdheid bestuursdwang toe te passen, dan wel een
                     dwangsom op te leggen is opgenomen in artikel 18.2b, eerste lid, van de Wet
                     milieubeheer. Strafrechtelijke handhaving is geregeld via artikel 1a van de Wet
                     op de economische delicten juncto artikel 9.2.2.1 van de Wet milieubeheer.
                  </text:p>
          </text:section>
          <text:h text:outline-level="5" text:style-name="divisiekop3">Tweede lid
               </text:h>
          <text:p text:style-name="nota-toelichting">Omdat een verbod op vervoer een vergaande maatregel is, heeft
                  de Minister van VROM de mogelijkheid om hierop in nadere regelgeving
                  uitzonderingen te maken. Deze uitzonderingsmogelijkheid is bedoeld voor
                  buisleidingen waarvoor de eisen in dit besluit te streng uitpakken. Bij een
                  aardgasproductieleiding doet zich bijvoorbeeld de situatie voor dat bij de
                  aanleg een hoge werkdruk nodig is, terwijl die werkdruk bij ingebruikname in de
                  loop van enkele jaren steeds verder zakt. In deze situatie is het niet
                  redelijk, noch noodzakelijk, om het vereiste veiligheidsniveau van de
                  buisleiding bij de aanleg uitsluitend te bepalen op de hoge werkdruk bij de
                  ingebruikname. Bij de aanleg van bijvoorbeeld een leiding met een bepaalde
                  gevaarlijke stof kan het niet haalbaar en betaalbaar blijken om het
                  plaatsgebonden risico dicht op de buisleiding te houden. De strenge eis voor
                  aanleg van zo’n buisleiding zou er dan in resulteren dat nieuw vervoer van
                  gevaarlijke chemische stoffen door buisleidingen onmogelijk wordt. Om
                  onbedoelde neveneffecten van de gestelde eisen tegen te gaan, is de
                  uitzonderingsbepaling van het tweede lid opgenomen. Vervoer via een buisleiding
                  is een relatief veilige manier van vervoer ten opzichte van vervoer over de weg
                  en over spoor. In bepaalde gevallen kan de Minister van VROM toestaan dat de
                  norm voor het plaatsgebonden risico (tijdelijk) op een grotere afstand van de
                  buisleiding mag liggen.
               </text:p>
          <text:h text:outline-level="4" text:style-name="divisiekop2">Artikel 4 (zorgplicht exploitant)
               </text:h>
          <text:h text:outline-level="5" text:style-name="divisiekop3">Eerste lid
               </text:h>
          <text:p text:style-name="nota-toelichting">De algemene zorgplicht voor het milieu is vastgelegd in artikel
                  1.1.a van de Wet milieubeheer. Om misverstanden te voorkomen is die zorgplicht
                  voor het milieu hier herhaald.
               </text:p>
          <text:h text:outline-level="5" text:style-name="divisiekop3">Tweede lid
               </text:h>
          <text:section text:name="alineagroep.d2438e2980" text:style-name="alineagroep">
            <text:p text:style-name="alineagroep">Deze zorgplicht is opgenomen voor de (hele levensduur van de)
                     exploitatie van buisleidingen voor het vervoer van gevaarlijke stoffen. Een
                     algemene zorgplicht voor handelingen met gevaarlijke stoffen is reeds wettelijk
                     vastgelegd in artikel 9.2.1.2 Wm. Artikel 4 van dit besluit spitst deze
                     zorgplicht toe op het vervoer van gevaarlijke stoffen door buisleidingen.
                     Exploitanten volgen thans op vrijwillige basis regels en normen om zeker te
                     zijn van de integriteit van de buisleiding en daarmee te voorkomen dat de
                     gevaarlijke stoffen buiten de buisleiding raken. Hierbij valt voor
                     buisleidingen te denken aan de norm van het Nederlands normalisatie instituut
                     (NNI) de NEN 3650. Daarnaast is de Nederlandse Technische Afspraak (NTA 8000)
                     met regels en normen voor een goed beheer van buisleidingen van belang.
                  </text:p>
            <text:p text:style-name="alineagroep">Dit besluit verplicht dat elke exploitant alles doet wat
                     redelijkerwijs van hem verwacht kan worden om lekkages en de gevolgen daarvan
                     te voorkomen. Thans mag redelijkerwijs van een exploitant van een buisleiding
                     worden verwacht dat de NEN 3650 wordt gevolgd bij elke ‘levensfase’ van een
                     buisleiding. De NEN 3650 is een norm die in de tijd wordt aangepast aan nieuwe
                     technische inzichten en dan vaak ook een ander NEN nummer krijgt. Het is niet
                     nodig deze norm expliciet in de wet vast te leggen, maar wel moet duidelijk
                     zijn voor de exploitanten dat de toezichthouder de NEN 3650 of een
                     vergelijkbare norm als toetsingskader zal gebruiken voor de beoordeling of de
                     exploitant alles doet wat redelijkerwijs van hem gevergd kan worden als bedoeld
                     in het zorgplichtartikel. De exploitant moet volgens het derde lid zelf
                     aangeven welke norm hij hanteert en de toezichthouder beoordeelt of die norm
                     vergelijkbaar is met de in Nederland gangbare norm en of de exploitant op een
                     adequate manier invulling geeft aan de norm die hij hanteert om de integriteit
                     van de leiding te borgen. Dat houdt ook in dat indien er in de toekomst een
                     nieuwe NEN voor buisleidingen wordt vastgesteld de dan geldende norm via
                     toepassing in de praktijk het toetsingskader voor de toezichthouder gaat
                     bepalen. Een nieuwe NEN norm voor een buisleiding bouwt voort op de oude en kan
                     niet terugwerken op een ‘levensfase’ van een buisleiding die naar zijn aard
                     reeds is verstreken. Wel kan de nieuwe NEN norm doorwerken op de beheers- en
                     onderhoudsfase en ook op eventuele vervangingen van en wijzigingen aan de
                     buisleiding.
                  </text:p>
            <text:p text:style-name="alineagroep.end">De NEN 3650 beoogt de veiligheid van een buisleiding te
                     borgen in elke ‘levensfase’ van die buisleiding door alle technische en
                     organisatorische maatregelen te eisen die redelijkerwijs gevergd kunnen worden
                     om een buisleiding in een goede technische conditie te houden en daarmee
                     lekkages te voorkomen. De in de branche gebruikelijke NEN 3650 in combinatie
                     met een veiligheidsbeheerssysteem, zoals de NTA 8000 of een gelijkwaardige
                     systematiek, voorziet in een adequaat ontwerp, aanleg, exploitatie en beheer,
                     buiten gebruik stellen en verwijderen van een buisleiding.
                  </text:p>
          </text:section>
          <text:h text:outline-level="5" text:style-name="divisiekop3">Derde lid
               </text:h>
          <text:section text:name="alineagroep.d2438e2997" text:style-name="alineagroep">
            <text:p text:style-name="alineagroep">Om inzicht te (kunnen) geven aan de toezichthouder over de
                     mate waarin de buisleiding aan de gangbare eisen voldoet, zal de exploitant
                     documenten en gegevens moeten kunnen tonen waaruit blijkt op welke wijze aan de
                     zorgplicht is voldaan. Onderdelen van de zorgplicht kunnen worden
                     onderscheiden, maar moeten in hun onderlinge samenhang worden beschouwd als het
                     gaat om de vraag in hoeverre de veiligheid voldoende is gewaarborgd. Zo kan
                     bijvoorbeeld een buisleiding goed zijn aangelegd voor het destijds beoogde
                     gebruik, maar kan een intensiever gebruik (bijvoorbeeld een drukverhoging) of
                     het transport van een andere stof door de buisleiding het treffen van
                     aanvullende maatregelen noodzakelijk maken om de veiligheid te blijven borgen.
                     Om een goed inzicht te geven in het beheer van een buisleiding moet het
                     document van de exploitant in ieder geval de onderdelen bevatten die in de
                     bijlage bij dit besluit zijn benoemd.
                  </text:p>
            <text:p text:style-name="alineagroep">In de NEN 3650 is het hoofdstuk beheer summier uitgewerkt.
                     Een Nederlandse technische afspraak (NTA 8000) over het beheer van
                     buisleidingen schept meer duidelijkheid over welk beheer als gangbaar en
                     redelijkerwijs noodzakelijk wordt gezien door de branche. Deze NTA 8000 of een
                     hieraan gelijkwaardige systematiek zal mede het toetsingskader voor de
                     VROM-Inspectie bepalen.
                  </text:p>
            <text:p text:style-name="alineagroep">De VROM-Inspectie zal jaarlijks in haar handhavingsprogramma
                     bekendmaken hoe de toezichtstaak voor buisleidingen zal worden uitgevoerd.
                  </text:p>
            <text:p text:style-name="alineagroep.end">Indien in de praktijk blijkt dat de ruime omschrijving van de
                     zorgplicht in artikel 4 onduidelijkheden oplevert voor exploitanten over de
                     verplichtingen die op hen rusten of indien de handhaving van de zorgplicht
                     onvoldoende effect sorteert, kan de Minister van VROM op grond van artikel
                     9.2.2.1Wm nadere regels stellen aan de door de exploitant te nemen maatregelen
                     ter voldoening aan de zorgplicht.
                  </text:p>
          </text:section>
          <text:h text:outline-level="5" text:style-name="divisiekop3">Vijfde lid
               </text:h>
          <text:p text:style-name="nota-toelichting">De Minister van VROM kan technische en organisatorische
                  maatregelen bij ministeriële regeling aanwijzen die redelijkerwijs gevergd
                  kunnen worden om ongewone voorvallen te voorkomen en de gevolgen daarvan te
                  beperken. Maatregelen om bijv. emissies te beperken kunnen ook worden
                  aangewezen. Met deze aanwijzing kunnen nadere algemene voorschriften voor
                  exploitanten worden gesteld over de concrete uitwerking van de zorgplichten.
                  Dit bevordert de rechtszekerheid van de exploitanten en de handhaafbaarheid van
                  artikel 4.
               </text:p>
          <text:h text:outline-level="5" text:style-name="divisiekop3">Vierde, zesde, zevende en achtste lid
               </text:h>
          <text:section text:name="alineagroep.d2438e3023" text:style-name="alineagroep">
            <text:p text:style-name="alineagroep">Het vierde en zesde tot en met achtste lid dienen de
                     handhaafbaarheid van de zorgplicht en beogen een aantal essentiële
                     verplichtingen vast te leggen die reeds voortvloeien uit de gangbare normen
                     voor zelfregulering van de branche.
                  </text:p>
            <text:p text:style-name="alineagroep">Het vierde lid maakt duidelijk dat de exploitant inzicht moet
                     kunnen geven in de uitvoering van zijn beleid en de maatregelen bij
                     tekortkomingen.
                  </text:p>
            <text:p text:style-name="alineagroep">Het zesde lid bepaalt dat de exploitant over een
                     veiligheidsbeheerssysteem moet beschikken dat aan bepaalde eisen voldoet. De
                     minimum eisen voor het veiligheidsbeheerssysteem zijn opgenomen in een bijlage
                     bij dit besluit. Deze eisen komen overeen met de eisen in de NTA 8000. Vanwege
                     de beperkte werkingsduur van drie jaar van de NTA 8000 zijn de minimum eisen
                     expliciet in het Bevb opgenomen.
                  </text:p>
            <text:p text:style-name="alineagroep">Het zevende lid stelt zeker dat wijzigingen in de
                     bedrijfsvoering en de best beschikbare technieken tevens worden doorgevoerd in
                     het beleid van de exploitant en het veiligheidsbeheerssysteem voor zover deze
                     wijzigingen invloed kunnen hebben op de risico’s van de buisleiding.
                  </text:p>
            <text:p text:style-name="alineagroep">Volgens het achtste lid kan de Minister van VROM de
                     exploitant verzoeken het document waarin het veiligheidsbeleid voor de
                     buisleiding is vastgelegd toe te sturen, zulks ter voorbereiding op een
                     controlebezoek. De toezichthouder beoordeelt het door de exploitant
                     vastgestelde veiligheidsbeleid op volledigheid en uitvoerbaarheid
                     (effectiviteit). Het veiligheidsbeheerssysteem en de werking daarvan in de
                     praktijk, zal de toezichthouder bij de exploitant controleren. Indien de
                     toezichthouder gebreken of tekortkomingen constateert in het veiligheidsbeleid
                     of het veiligheidsbeheerssysteem, kan de Minister van VROM het wettelijke
                     verbod op het gebruik van de buisleiding (artikel 3, eerste lid) handhaven met
                     gebruik van de bevoegdheid tot het opleggen van een dwangsom. Het toepassen van
                     bestuursdwang zal naar verwachting in dit soort situaties niet effectief zijn
                     met het oog op de handelingen die nodig zijn om de overtreding ongedaan te
                     maken. Het stilleggen van het vervoer door de buisleiding is bij beperkte
                     overtredingen zonder acuut gevaar voor de omgeving een erg zware maatregel.
                     Daarom is er behoefte aan de mogelijkheid voor de Minister van VROM om in
                     reactie op een geconstateerde tekortkoming, die geen onmiddellijk risico met
                     zich brengt, de exploitant te verplichten om een of meer verbeteringen aan te
                     brengen in het document of het veiligheidsbeheerssysteem.
                  </text:p>
            <text:p text:style-name="alineagroep.end">Indien de exploitant de aangegeven wijzigingen niet (tijdig)
                     doorvoert, kan dit verzuim alsnog formeel worden aangemerkt als een overtreding
                     en kan het opleggen van een dwangsom aangewezen zijn om de exploitant de
                     overtreding te laten beëindigen.
                  </text:p>
          </text:section>
          <text:h text:outline-level="4" text:style-name="divisiekop2">Artikel 5 (groepsrisico)
               </text:h>
          <text:section text:name="alineagroep.d2438e3050" text:style-name="alineagroep">
            <text:p text:style-name="alineagroep">De exploitant van een activiteit met gevaarlijke stoffen is er
                     voor verantwoordelijk de gevolgen voor mens en milieu zoveel mogelijk te
                     beperken. Dit artikel is opgenomen om buiten twijfel te stellen, dat naast de
                     algemeen geformuleerde zorgplicht in artikel 4 en de veiligheidsnorm voor het
                     plaatsgebonden risico in artikel 6, de exploitant tevens de plicht heeft om het
                     groepsrisico zoveel mogelijk te beperken.
                  </text:p>
            <text:p text:style-name="alineagroep">Indien voor een buisleiding een hoog groepsrisico is berekend
                     moet de exploitant technische en organisatorische maatregelen treffen die het
                     groepsrisico omlaag brengen. Het rijksbeleid is er op gericht om
                     overschrijdingen van de oriënterende waarde van het groepsrisico zoveel
                     mogelijk te beperken. Bij maatregelen moet worden gedacht aan het markeren van
                     buisleidingen, het vergroten van de gronddekking en het sluiten van
                     beheersovereenkomsten met grondeigenaren om de kans op beschadiging van de
                     buisleiding te verkleinen.
                  </text:p>
            <text:p text:style-name="alineagroep">Voor het groepsrisico geldt geen grenswaarde en de gemeente is
                     bij het vaststellen van een bestemmingsplan verantwoordelijk voor het afwegen
                     van het groepsrisico. In situaties waar de exploitant en de gemeente het niet
                     eens kunnen worden over de noodzaak maatregelen te treffen aan de buisleiding
                     om het groepsrisico te verlagen, kan de Minister van VROM maatregelen aan de
                     exploitant opleggen bij beschikking.
                  </text:p>
            <text:p text:style-name="alineagroep.end">Het tweede lid is opgenomen om nadeelcompensatie te verstrekken
                     aan de exploitant in gevallen waar het verleggen van een buisleiding nodig is
                     om het groepsrisico te beperken. Het verleggen van een buisleiding kan worden
                     vergeleken met het aanleggen van een nieuwe buisleiding, waarvoor in
                     redelijkheid nadeelcompensatie aangewezen kan zijn. De exploitant is
                     verantwoordelijk om redelijke maatregelen te treffen, maar de overheid weegt op
                     grond van artikel 12 af welk groepsrisico acceptabel is bij het vaststellen van
                     bestemmingsplannen. Dat kan tot gevolg hebben dat de overheid een verhoging van
                     het groepsrisico accepteert bijv. in het belang van het realiseren van
                     woonbebouwing en de exploitant dan maatregelen moet treffen om het groepsrisico
                     te beperken. Voor zover de exploitant maatregelen moet nemen om het
                     groepsrisico te beperken als gevolg van een bestemmingsplan dat na dit besluit
                     tot stand komt, zijn de bepalingen over planschade in de Wet ruimtelijke
                     ordening van toepassing. De kosten van de te treffen maatregelen worden dan
                     immers veroorzaakt door het bestemmingsplan. De Minister van VROM beschouwt de
                     oriënterende waarde voor het groepsrisico als bedoeld in het eerste lid van
                     artikel 12 als een acceptabel niveau voor het groepsrisico.
                  </text:p>
          </text:section>
          <text:h text:outline-level="4" text:style-name="divisiekop2">Artikel 6 (plaatsgebonden risico)
               </text:h>
          <text:section text:name="alineagroep.d2438e3069" text:style-name="alineagroep">
            <text:p text:style-name="alineagroep">De norm voor het plaatsgebonden risico voor een kwetsbaar
                     object mag niet worden overschreden, om de burgers een bepaald
                     basisveiligheidsniveau te garanderen. Dit houdt in dat de exploitant de zorg
                     heeft om aan die norm te voldoen, voor zover het plaatsgebonden risico wordt
                     veroorzaakt door zijn buisleiding. De norm bij aanleg en vervanging van een
                     buisleiding is strenger uit een oogpunt van zuinig ruimtegebruik. De lange
                     levensduur van buisleidingen en de hoge investeringen bij aanleg en vervanging
                     nopen tot een optimaal veilige aanleg en vervanging. Daarbij is niet alleen het
                     voorkomen van veiligheidsknelpunten van belang, maar ook om de mogelijkheden
                     van ruimtegebruik in de omgeving van buisleidingen niet meer te beperken dan
                     strikt noodzakelijk is.
                  </text:p>
            <text:p text:style-name="alineagroep">Bij de aanleg en vervanging van een buisleiding is de
                     exploitant ervoor verantwoordelijk het risico van de buisleiding zo laag te
                     houden als redelijkerwijs mogelijk is. De exploitant is verantwoordelijk voor
                     de milieueffecten van de buisleiding, waaronder het daaraan verbonden
                     plaatsgebonden risico voor de omgeving. Dit risico wordt uitgedrukt in de kans
                     op overlijden van een persoon als gevolg van een ongeluk met die buisleiding.
                     Het risico voor een persoon in de omgeving is mede afhankelijk van de dikte van
                     het staal van de buisleiding en de diepteligging van de buisleiding in de
                     grond. De norm voor het plaatsgebonden risico is 10<text:span text:style-name="superscript">-6</text:span> zoals genoemd
                     in het Nationaal Milieubeleidsplan 4 van 13 juni 2001. Deze norm is identiek
                     aan de plaatsgebonden risiconorm voor inrichtingen op grond van het Bevi.
                  </text:p>
            <text:p text:style-name="alineagroep">De strook van minimaal vijf meter aan weerszijden, gemeten
                     vanuit het hart van de buisleiding, 10 meter in totaal, is de ruimte die nodig
                     is voor het onderhoud van de buisleiding en daarom in principe vrij van
                     bebouwing moet worden gehouden. Op basis van artikel 3, tweede lid, kan een
                     uitzondering worden gemaakt voor bepaalde buisleidingen waar met een smallere
                     onderhoudsstrook kan worden volstaan. Bestaande en geprojecteerde kwetsbare
                     objecten nabij een buisleiding waarvoor een plaatsgebonden risico geldt boven
                     de norm, vallen onder de saneringsplicht conform artikel 16 van dit
                     besluit.
                  </text:p>
            <text:p text:style-name="alineagroep">De exploitant moet bij aanleg en vervanging van een buisleiding
                     rekening houden met bebouwing die onder de definities van (beperkt) kwetsbaar
                     object vallen en planologisch zijn toegelaten. Objecten die niet zijn
                     gerealiseerd, maar wel in een bestemmingsplan zijn toegelaten (geprojecteerd)
                     zijn daarbij ook van belang. De verantwoordingsplicht voor het groepsrisico
                     berust bij de overheid en ook de beoordeling in hoeverre een beperkt kwetsbaar
                     object in de buurt van een buisleiding acceptabel is. De exploitant moet bij de
                     aanleg en de vervanging van de buisleiding rekening houden met de overwegingen
                     waaronder risico’s behorend bij de buisleiding zijn geaccepteerd en toegelaten
                     in het bestemmingsplan.
                  </text:p>
            <text:p text:style-name="alineagroep">Het derde lid maakt een uitzondering op het tweede lid indien
                     voor een bepaalde stof de genoemde afstand niet haalbaar en betaalbaar is.
                     Overigens laat deze uitzondering het eerste lid onverlet.
                  </text:p>
            <text:p text:style-name="alineagroep.end">Het vierde lid bepaalt dat een buisleiding die niet in het
                     geldende bestemmingsplan is opgenomen niet mag worden aangelegd of vervangen.
                     Dat geldt ook indien een geldend bestemmingsplan ontbreekt. In die situaties
                     moet de buisleiding eerst in een bestemmingsplan worden opgenomen alvorens
                     aanleg of vervanging mogelijk is.
                  </text:p>
          </text:section>
          <text:h text:outline-level="4" text:style-name="divisiekop2">Artikel 7 (berekening risico’s)
               </text:h>
          <text:section text:name="alineagroep.d2438e3098" text:style-name="alineagroep">
            <text:p text:style-name="alineagroep">Risicoberekeningen worden opgesteld door het Rijksinstituut
                     voor volksgezondheid en milieu (RIVM), door de exploitant of door adviesbureaus
                     met specialistische kennis op het terrein van externe veiligheid. Gebleken is
                     dat zich tussen deskundigen verschillen kunnen voordoen in de aannames die ten
                     grondslag liggen aan de risicoberekeningen. Om rechtsongelijkheid te voorkomen
                     bevordert de Minister van VROM een proces van unificatie tussen deskundigen. De
                     Minister van VROM kan de resultaten van zo’n proces vastleggen om te borgen dat
                     de risico’s in vergelijkbare gevallen op gelijke wijze worden berekend en
                     beoordeeld. De Minister van VROM baseert zich daarbij op de deskundige
                     beoordeling van het RIVM.
                  </text:p>
            <text:p text:style-name="alineagroep">Risicoberekeningen kunnen voor verschillende stoffen
                     verklaarbare verschillen vertonen. Een stof die corrosief is kan de buisleiding
                     aantasten, terwijl een stof die niet corrosief is dat risico niet heeft. De
                     Minister van VROM kan daarom voor verschillende stoffen verschillende
                     berekeningsregels vaststellen.
                  </text:p>
            <text:p text:style-name="alineagroep.end">Het tweede lid regelt dat de exploitant de noodzakelijke
                     gegevens over buisleidingen moet verstrekken aan gemeenten ten behoeve van de
                     vaststelling bestemmingsplannen.
                  </text:p>
          </text:section>
          <text:h text:outline-level="4" text:style-name="divisiekop2">Artikel 8 (wijziging in exploitatie buisleiding)
               </text:h>
          <text:section text:name="alineagroep.d2438e3115" text:style-name="alineagroep">
            <text:p text:style-name="alineagroep">De Minister van VROM legt op grond van artikel 12.12 van de Wet
                     milieubeheer en het Registratiebesluit externe veiligheid gegevens van
                     buisleidingen vast in een register. Dit register dient om risico’s van (onder
                     meer) buisleidingen inzichtelijk te maken op de provinciale risicokaarten. Het
                     register en de risicokaarten kunnen ook worden gebruikt door overheden om zich
                     bij hun planvorming te oriënteren op aanwezige risico’s in het plangebied. De
                     gegevens over buisleidingen die voor het vullen van het register zijn gebruikt,
                     kunnen een lager detailniveau hebben dan de authentieke gegevens beschikbaar
                     bij de exploitant. De authentieke gegevens met een hoger detailniveau zijn
                     beschikbaar bij de exploitant. Het onderzoek naar de invloed van de wijziging
                     op het plaatsgebonden risico en het groepsrisico heeft betrekking op de
                     gegevens die invloed kunnen hebben op die risico’s.
                  </text:p>
            <text:p text:style-name="alineagroep">Een voorgenomen wijziging van het gebruik van de buisleiding
                     kan het risico vergroten of verkleinen, bijvoorbeeld een drukverhoging of
                     verlaging, het vervoer van een andere – meer of minder gevaarlijke – stof door
                     de buisleiding. De exploitant mag een wijziging doorvoeren, die geen negatieve
                     invloed heeft op het plaatsgebonden risico of het groepsrisico van de
                     buisleiding. De exploitant kan in dat geval volstaan met een melding van de
                     wijziging aan de Minister van VROM. De Minister van VROM verwerkt de wijziging
                     in de gegevens over de buisleiding die in het register staan.
                  </text:p>
            <text:p text:style-name="alineagroep.end">Een voorgenomen wijziging die een negatieve invloed heeft op
                     het plaatsgebonden risico of het groepsrisico mag pas door de exploitant worden
                     doorgevoerd indien dit in overeenstemming is met het bestemmingsplan. Dit geldt
                     ook indien een geldend bestemmingsplan ontbreekt.
                  </text:p>
          </text:section>
          <text:h text:outline-level="4" text:style-name="divisiekop2">Artikel 9 (buitengebruikstelling van een
                  buisleiding)
               </text:h>
          <text:section text:name="alineagroep.d2438e3131" text:style-name="alineagroep">
            <text:p text:style-name="alineagroep">Dit artikel regelt de plicht van de exploitant om het buiten
                     gebruik stellen van een buisleiding onmiddellijk aan de Minister van VROM te
                     melden. Het is niet nodig tijdelijke buiten gebruik stellingen voor onderhoud
                     onmiddellijk aan de Minister van VROM te melden. Om misverstanden te voorkomen
                     wordt een buisleiding in ieder geval geacht buiten gebruik te zijn als deze
                     gedurende een aaneengesloten periode van een jaar niet is gebruikt.
                  </text:p>
            <text:p text:style-name="alineagroep.end">Een buisleiding die buiten gebruik is, moet vrij zijn van
                     gevaarlijke stoffen om te voorkomen dat de buisleiding gevaar voor mens of
                     milieu kan opleveren. Een buisleiding die korter dan een jaar buiten gebruik is
                     en door de exploitant normaal wordt onderhouden om het gebruik binnen dat jaar
                     te hervatten wordt niet beschouwd als een buisleiding die buiten gebruik is.
                     Een buisleiding die langer dan een jaar buiten gebruik is, wordt ook indien
                     deze wordt onderhouden door de exploitant, beschouwd als een buisleiding die
                     buiten gebruik is als bedoeld in dit artikel. Een buisleiding die niet meer
                     wordt gebruikt voor het vervoer van een gevaarlijke stof, brengt geen risico
                     voor de omgeving met zich mee. Artikel 15 legt vast op welk moment de
                     planologische beperkingen verbonden aan de risico’s van de buisleiding kunnen
                     worden opgeheven. De gemeente is in dat geval niet langer verplicht om bij de
                     vaststelling van bestemmingsplannen rekening te houden met de
                     veiligheidsaspecten van een in de grond aanwezige buisleiding die buiten
                     gebruik is. Indien de Minister van VROM op grond van artikel 15 ontheffing
                     verleent van de wettelijk voorgeschreven planologische bescherming in dit
                     besluit, betekent dat niet dat de buisleiding niet weer gebruikt kan worden. De
                     exploitant zal bij het opnieuw in gebruik nemen van de buisleiding de procedure
                     voor het wijzigen van gegevens moeten volgen, voorgeschreven in artikel 8.
                     Immers de te vervoeren stof wijzigt op het moment dat de buisleiding weer in
                     gebruik wordt genomen. Over het algemeen zal het risico toenemen ten opzichte
                     van de situatie dat de buisleiding buiten gebruik was en mag de exploitant de
                     buisleiding slechts weer in gebruik nemen voor zover dit in overeenstemming is
                     met het geldende bestemmingsplan. De meldplicht van artikel 8 is ook van
                     toepassing bij het opnieuw in gebruik nemen van de buisleiding.
                  </text:p>
          </text:section>
          <text:h text:outline-level="4" text:style-name="divisiekop2">Artikel 10 (ongewone voorvallen)
               </text:h>
          <text:section text:name="alineagroep.d2438e3144" text:style-name="alineagroep">
            <text:p text:style-name="alineagroep">De meldplicht voor ongewone voorvallen die in deze paragraaf en
                     dit artikel is opgenomen, is vergelijkbaar met de verplichting die in hoofdstuk
                     17 van de Wet milieubeheer is opgenomen voor inrichtingen. Het criterium voor
                     een ongewoon voorval is ontleend aan artikel 9.2.2.1 van die wet. De exploitant
                     moet de melding bij de Minister van VROM (in de praktijk de VROM-Inspectie)
                     doen. Na een onmiddellijke melding verstrekt de exploitant, zodra die gegevens
                     bekend zijn, aanvullende informatie aan de Minister van VROM. De te verstrekken
                     informatie is opgesomd in artikel 17.2, tweede lid:
                  </text:p>
            <text:list text:style-name="list-style-24">
              <text:list-item text:start-value="1">
                <text:p text:style-name="list.start">de oorzaken van het voorval en de omstandigheden waaronder
                           het voorval zich heeft voorgedaan;
                        </text:p>
              </text:list-item>
              <text:list-item text:start-value="2">
                <text:p text:style-name="list.cont">de ten gevolge van het voorval vrijgekomen stoffen, alsmede
                           hun eigenschappen;
                        </text:p>
              </text:list-item>
              <text:list-item text:start-value="3">
                <text:p text:style-name="list.cont">andere gegevens die van belang zijn om de aard en de ernst
                           van de gevolgen voor het milieu van het voorval te kunnen beoordelen;
                        </text:p>
              </text:list-item>
              <text:list-item text:start-value="4">
                <text:p text:style-name="list.cont">de maatregelen die zijn genomen of worden overwogen om de
                           gevolgen van het voorval te voorkomen, te beperken of ongedaan te maken;
                        </text:p>
              </text:list-item>
              <text:list-item text:start-value="5">
                <text:p text:style-name="list.end">de maatregelen die worden overwogen om te voorkomen dat een
                           zodanig voorval zich nogmaals kan voordoen.
                        </text:p>
              </text:list-item>
            </text:list>
            <text:p text:style-name="alineagroep">De VROM-Inspectie dient te zorgen voor doormelding aan andere
                     bestuursorganen of overheidsdiensten, die direct belang hebben bij de melding.
                     Genoemd worden in artikel 17.2, derde lid, van de wet:
                  </text:p>
            <text:list text:style-name="list-style-25">
              <text:list-item text:start-value="1">
                <text:p text:style-name="list.start">de burgemeesters van de betrokken gemeenten;
                        </text:p>
              </text:list-item>
              <text:list-item text:start-value="3">
                <text:p text:style-name="list.cont">de commissarissen van de Koningin in de betrokken
                           provincies in de gevallen dat de gevolgen van het voorval zich voordoen dan wel
                           kunnen voordoen buiten de grenzen van de gemeente waar de buisleiding geheel of
                           in hoofdzaak is gelegen;
                        </text:p>
              </text:list-item>
              <text:list-item text:start-value="4">
                <text:p text:style-name="list.cont">gedeputeerde staten van de betrokken provincie in de
                           gevallen dat het voorval verontreiniging of aantasting van de bodem tot gevolg
                           heeft;
                        </text:p>
              </text:list-item>
              <text:list-item text:start-value="5">
                <text:p text:style-name="list.end">andere bestuursorganen of overheidsdiensten, die direct
                           belang hebben bij een onverwijlde mededeling.
                        </text:p>
              </text:list-item>
            </text:list>
            <text:p text:style-name="alineagroep.end">Deze laatste categorie betreft bijvoorbeeld een waterschap,
                     indien sprake is van verontreiniging van oppervlaktewater. Overigens zal de
                     exploitant ook zelf diensten, die betrokken zijn bij de hulpverlening en
                     rampbestrijding of de bestrijding van door het voorval veroorzaakte
                     verontreiniging, zoals de brandweer en de ambulancedienst, onmiddellijk
                     informeren (alarmeren) indien daartoe aanleiding bestaat. Deze meldingsplicht
                     maakt deel uit van het veiligheidsbeleid en het bijbehorende
                     veiligheidsbeheerssysteem, bedoeld in artikel 4. Daarnaast bestaat ingeval van
                     een ramp de wettelijke plicht voor een ieder die daarvan kennis draagt om de
                     burgemeester zo spoedig mogelijk op de hoogte te stellen. Deze plicht is
                     neergelegd in artikel 44 van de Wet veiligheidsregio’s.
                  </text:p>
          </text:section>
          <text:section text:name="alineagroep.d2438e3235" text:style-name="alineagroep">
            <text:p text:style-name="alineagroep"> 
                     <text:span text:style-name="Strong_Emphasis">Paragraaf 3</text:span> (de artikelen 11 tot
                     en met 14) bevat bepalingen voor het bevoegd gezag in het kader van de Wet
                     ruimtelijke ordening (Wro), als tegenhanger van de verplichtingen voor de
                     exploitant in paragraaf 2.
                  </text:p>
            <text:p text:style-name="alineagroep.end">Naast de verplichtingen van de exploitant om het risico van de
                     leiding op een acceptabel niveau te hebben, is de overheid verplicht om bij
                     haar ruimtelijke ordening rekening te houden met buisleidingen en de daaraan
                     verbonden risico’s voor de omgeving. Het toelaten van het vervoer van
                     gevaarlijke stoffen door buisleidingen is immers ook een ruimtelijke afweging.
                     Een buisleiding vergt voor het onderhoud een belemmeringenstrook die zoveel
                     mogelijk vrij is van bebouwing. De beperking om te bouwen dient te worden
                     vastgelegd in het bestemmingsplan. Volledigheidshalve wordt erop geattendeerd
                     dat telkens waar in het Bevb sprake is van ‘bestemmingsplan’ ook gelezen kan
                     worden ‘inpassingsplan’ of ‘projectbesluit’ (artikel 1, tweede lid).
                  </text:p>
          </text:section>
          <text:h text:outline-level="4" text:style-name="divisiekop2">Artikel 11 (grens- en richtwaarden)
               </text:h>
          <text:section text:name="alineagroep.d2438e3251" text:style-name="alineagroep">
            <text:p text:style-name="alineagroep">Het eerste lid regelt dat de gemeente bij de vaststelling van
                     een bestemmingsplan (en de provincie of het Rijk bij het vaststellen van een
                     inpassingsplan) kwetsbare objecten niet binnen de norm voor het plaatsgebonden
                     risico van een aangelegde of geprojecteerde buisleiding mag toelaten. Het PR
                     10<text:span text:style-name="superscript">-6</text:span> is een grenswaarde: het plaatsgebonden risico moet bij de
                     besluitvorming in acht worden genomen.
                  </text:p>
            <text:p text:style-name="alineagroep">Het <text:span text:style-name="cur">tweede lid</text:span> regelt dat het
                     bevoegd gezag bij zo’n besluit rekening houdt met het plaatsgebonden risico van
                     de buisleiding ten opzichte van beperkt kwetsbare objecten. Het PR
                     10<text:span text:style-name="superscript">-6</text:span> is voor deze situatie een richtwaarde. Van een richtwaarde kan
                     gemotiveerd worden afgeweken, van een grenswaarde niet.
                  </text:p>
            <text:p text:style-name="alineagroep.end">Het derde lid regelt dat ook rekening moet worden gehouden met
                     de invloed van risicoverhogende objecten in de directe omgeving van
                     buisleidingen bij het vaststellen van bestemmingsplannen. Zo kan de bestemming
                     van bijvoorbeeld een windturbine een risicoverhogend effect hebben, omdat een
                     losgeraakte wiek de buisleiding kan beschadigden. De directe omgeving van de
                     buisleiding is de omgeving waarin het object een risicoverhogend effect
                     heeft.
                  </text:p>
          </text:section>
          <text:h text:outline-level="4" text:style-name="divisiekop2">Artikel 12 (afwegings- en motiveringsplicht voor
                  bestemmingsplannen)
               </text:h>
          <text:section text:name="alineagroep.d2438e3276" text:style-name="alineagroep">
            <text:p text:style-name="alineagroep">Dit artikel regelt de plicht voor het bevoegd gezag om het
                     groepsrisico van een buisleiding mee te wegen en te verantwoorden bij de
                     vaststelling van een bestemmingsplan. De beoordeling van het groepsrisico van
                     een buisleiding in relatie tot de omgeving is zoveel mogelijk gelijk gesteld
                     aan de wijze waarop het groepsrisico rond inrichtingen moet worden beoordeeld.
                     Het artikel gaat uit van de norm voor het groepsrisico per kilometer
                     buisleiding zoals dat ook langs andere transportroutes berekend moet worden. De
                     verantwoordingsplicht geldt ook voor bouwplannen in de omgeving van de
                     buisleiding die bijdragen aan de ontwikkeling van het groepsrisico.
                  </text:p>
            <text:p text:style-name="alineagroep.end">Bij de beoordeling van risico’s is onder andere de vraag aan de
                     orde welke omvang van een ramp, gegeven de kans daarop, aanvaardbaar is. Het
                     gaat daarbij uiteindelijk om een politieke afweging van de risico’s tegen de
                     maatschappelijke baten en kosten van een risicovolle activiteit, waarbij de
                     mogelijkheid van minder risicovolle alternatieven bij de afweging worden
                     betrokken. Als de maatschappelijke baten van een activiteit groot zijn, kunnen
                     de bijbehorende risico’s eerder worden geaccepteerd dan wanneer die gering
                     zijn. Hierin ligt een belangrijk verschil met de grenswaarde van het
                     plaatsgebonden risico dat – naast zijn ordeningsfunctie bij de ruimtelijke
                     inrichting – een uniform beschermingsniveau voor burgers garandeert, los van de
                     maatschappelijke baten van een activiteit.
                  </text:p>
          </text:section>
          <text:section text:name="alineagroep.d2438e3285" text:style-name="alineagroep">
            <text:p text:style-name="alineagroep">Bij de verantwoording van de wijze waarop het groepsrisico ten
                     opzichte van andere belangen is afgewogen ligt de nadruk op de
                     verantwoordelijkheid van het bevoegd gezag in het kader van de ruimtelijke
                     ordening. Volgens de Wet ruimtelijke ordening kunnen de gemeente, de provincie
                     en het Rijk in die zin bevoegd gezag zijn. Het Rijk beschouwt bijvoorbeeld het
                     landelijk hoofdtransportnet voor de aardgasvoorziening als een nationaal
                     ruimtelijk belang, waarvoor het Rijk bevoegd is om de benodigde nieuwe tracé’s
                     voor buisleidingen in een inpassingsplan vast te leggen. De provincies kunnen
                     regionale transportnetten die in meerdere gemeenten liggen in hun ruimtelijk
                     beleid aanwijzen als een provinciaal ruimtelijk belang en vervolgens als
                     bevoegd gezag optreden voor het vastleggen van een nieuw tracé voor dergelijke
                     buisleidingen in een inpassingsplan. De gemeenten zijn het ruimtelijk bevoegd
                     gezag voor alle andere buisleidingen en voor alle aanwezige buisleidingen. De
                     ruimtelijke autoriteiten zullen in gezamenlijk overleg een handreiking
                     opstellen over het omgaan met de verantwoording van het groepsrisico van
                     buisleidingen. Dit met als doel te borgen dat overheden in opeenvolgende
                     ruimtelijke procedures een eenduidig veiligheidsbeleid hanteren. Niettemin
                     blijft er beoordelingsruimte aanwezig omdat situaties kunnen verschillen,
                     bijvoorbeeld op het gebied van mogelijke maatregelen om het risico te beperken
                     en de mogelijkheden van hulpverlening en zelfredzaamheid op een bepaalde
                     locatie.
                  </text:p>
            <text:p text:style-name="alineagroep.end">Voor de verantwoording van het groepsrisico en de gevolgen voor
                     de rampbestrijding en zelfredzaamheid is het invloedsgebied van belang. Het
                     groepsrisico moet worden berekend conform de rekenregels als bedoeld in artikel
                     13. Volgens de berekeningssystematiek komt de grens van het invloedsgebied
                     overeen met de grens waar 1% van de in dat gebied aanwezige mensen overlijdt
                     als gevolg van een ongeval met de buisleiding. Het groepsrisico hoeft niet voor
                     het gehele invloedsgebied volledig te worden berekend en afgewogen. De bijdrage
                     van de ruimtelijke ontwikkeling aan de hoogte van het groepsrisico is niet
                     overal even significant. Om die reden is een grens gesteld waarbuiten de
                     verantwoording van het groepsrisico beperkt mag worden tot de mogelijkheden
                     voor de rampbestrijding en de zelfredzaamheid van mensen in het invloedsgebied
                     van de buisleiding. Verder kan de Minister van VROM een ondergrens voor het
                     groepsrisico vaststellen waaronder de berekening en een volledige
                     verantwoording van het groepsrisico niet nodig is. In de Circulaire
                     risiconormering vervoer gevaarlijke stoffen<text:note text:id="n27" text:note-class="endnote">
                        <text:note-citation text:label="25">25</text:note-citation>
                        <text:note-body>
                           <text:p>
                  Stcrt. 2004, 147.
               </text:p>
                        </text:note-body>
                     </text:note> is een afstand genomen van 200 meter waarbuiten het
                     groepsrisico beperkt mag worden verantwoord, die ook van toepassing is op
                     buisleidingen. In het Bevb is gekozen voor een differentiëring van deze grens
                     door criteria vast te stellen. De criteria kunnen verschillende afstanden
                     opleveren voor verschillende stoffen of categorieën van stoffen. Het criterium
                     voor toxische stoffen is afwijkend vanwege de specifieke aard van het
                     risico.
                  </text:p>
          </text:section>
          <text:h text:outline-level="4" text:style-name="divisiekop2">Artikel 13 (berekening risico’s)
               </text:h>
          <text:section text:name="alineagroep.d2438e3302" text:style-name="alineagroep">
            <text:p text:style-name="alineagroep">De overheden zijn bij de toepassing van de artikelen 11 en 12
                     aan dezelfde berekeningsregels gebonden als de exploitant van de buisleiding
                     volgens artikel 6 van dit besluit. Voor de toelichting wordt verwezen naar de
                     toelichting bij artikel 6.
                  </text:p>
            <text:p text:style-name="alineagroep.end">Bij de berekening van grens- en richtwaarden zijn
                     referentiepunten nodig om te kunnen bepalen wanneer sprake is van een
                     overschrijding van die waarde. De wijze waarop de referentiepunten worden
                     bepaald is reeds vastgelegd in artikel 4 van de Regeling externe veiligheid
                     inrichtingen. Dit is van overeenkomstige toepassing bij buisleidingen.
                  </text:p>
          </text:section>
          <text:h text:outline-level="4" text:style-name="divisiekop2">Artikel 14 (leiding en belemmeringenstrook in
                  bestemmingsplan)
               </text:h>
          <text:section text:name="alineagroep.d2438e3315" text:style-name="alineagroep">
            <text:p text:style-name="alineagroep">Dit artikel regelt het verplicht vastleggen van de buisleiding
                     en een belemmeringenstrook in het bestemmingsplan, inclusief een geclausuleerd
                     bouwverbod en een aanlegvergunningenstelsel.
                  </text:p>
            <text:p text:style-name="alineagroep">Volgens Kroonjurisprudentie uit 1984<text:note text:id="n28" text:note-class="endnote">
                        <text:note-citation text:label="26">26</text:note-citation>
                        <text:note-body>
                           <text:p>KB 15 juni 1984, Bouwrecht 1984, p. 821, en KB 9 juni
                  1984, nr. 21, Bouwrecht 1984, p. 893.
               </text:p>
                        </text:note-body>
                     </text:note> kunnen bij een aantal leidingen, met name bij
                     brandstofleidingen en hoogspanningsleidingen gewichtige belangen zijn betrokken
                     zowel uit een oogpunt van energievoorziening als uit veiligheidsoogpunt.
                     Dergelijke leidingen behoren in een bestemmingsplan te worden opgenomen. De
                     aanleg van toekomstige ondergrondse leidingen dient, gelet op de beperkingen,
                     die daarvoor dienen te gelden, plaats te vinden via een wijziging van het
                     bestemmingsplan. Hetzelfde geldt voor bovengrondse leidingen, gelet op de
                     bouwwerken die daarvoor nodig zijn.
                  </text:p>
            <text:p text:style-name="alineagroep">In de praktijk blijkt echter dat gemeenten zich niet altijd
                     bewust zijn van de ruimtelijke relevantie van buisleidingen voor het
                     bestemmingsplan. In dit besluit wordt de planologische relevantie van
                     buisleidingen uit een oogpunt van veiligheid gecodificeerd.
                  </text:p>
            <text:p text:style-name="alineagroep">Een buisleiding kan op verschillende manieren in een
                     bestemmingsplan worden bestemd. Afhankelijk van de planologische reservering
                     als buisleidingenstraat, -strook of -zone, kan de buisleiding als
                     hoofdbestemming of als dubbel- c.q. nevenbestemming in het bestemmingsplan zijn
                     opgenomen.
                  </text:p>
            <text:p text:style-name="alineagroep">Een aanlegvergunning kan worden geëist voor de aanleg van
                     werken en werkzaamheden in de buurt van een buisleiding. Een dergelijke eis kan
                     voortvloeien uit de noodzaak om bestaande buisleidingen te beschermen<text:note text:id="n29" text:note-class="endnote">
                        <text:note-citation text:label="27">27</text:note-citation>
                        <text:note-body>
                           <text:p>KB 10 augustus 1988, nr. 24, Bouwrecht 1988, p.
                  909.
               </text:p>
                        </text:note-body>
                     </text:note>, maar ook om de verschillende belangen bij het gebruik
                     van de grond af te wegen.<text:note text:id="n30" text:note-class="endnote">
                        <text:note-citation text:label="28">28</text:note-citation>
                        <text:note-body>
                           <text:p>Afdeling Rechtspraak RvS, 4 juni 1991, no.
                  S03.91.1495, Bouwrecht 1992, 922.
               </text:p>
                        </text:note-body>
                     </text:note> 
                     
                  </text:p>
            <text:p text:style-name="alineagroep">Binnen de belemmeringenstrook is geen bebouwing toegestaan,
                     behoudens een ontheffing van burgemeester en wethouders. Dit bouwverbod is
                     nodig voor het onderhoud van de buisleiding. De belemmeringenstrook strekt zich
                     uit tot vijf meter aan weerszijden van de buisleiding, gemeten vanuit het hart
                     van de buisleiding. Indien meerdere buisleidingen dicht bij elkaar liggen in
                     een gezamenlijke belemmeringenstrook, moet de belemmeringenstrook minimaal vijf
                     meter uit het hart van de buitenste buisleiding liggen. De belemmeringenstrook
                     die volgens artikel 14 dient voor het onderhoud van een buisleiding kan voor
                     meerdere buisleidingen tegelijkertijd die functie vervullen.
                  </text:p>
            <text:p text:style-name="alineagroep.end">Ter bescherming van de buisleiding binnen de
                     belemmeringenstrook is tevens een aanlegvergunningstelsel vereist. Dit is
                     toegevoegd omdat bepaalde grondactiviteiten de buisleiding kunnen beschadigen.
                     Graafactiviteiten die onder de Wet informatie-uitwisseling ondergrondse netten
                     vallen, zijn reeds beschermd tegen graafschade door wettelijk verplichte
                     voorzorgsmaatregelen bij het graven in de buurt van buisleidingen. Alle
                     mechanische graafactiviteiten vallen onder het bereik van de Wet
                     informatie-uitwisseling ondergrondse netten. Een aanlegvergunning biedt geen
                     extra bescherming voor de buisleiding als de voorgenomen graafwerkzaamheid
                     reeds wettelijk bekend moet worden gemaakt aan de exploitant, zodat deze
                     maatregelen kan treffen om schade aan de leiding te voorkomen. In die situatie
                     voegt een aanlegvergunning niets toe en is daarom niet vereist. Activiteiten
                     als het planten en rooien van diepwortelende beplanting, het wijzigen van het
                     maaiveldniveau, het aanbrengen van gesloten verhardingen, het plaatsen van
                     lichtmasten, wegwijzers, straatmeubilair e.d. en het indrijven van voorwerpen
                     in de bodem, kunnen schade aanrichten bij de buisleiding. Voor zover dergelijke
                     activiteiten niet onder de Wet informatie-uitwisseling ondergrondse netten
                     vallen, kunnen burgemeester en wethouders per geval afwegen of een
                     aanlegvergunning, eventueel onder voorwaarden, afgegeven kan worden zonder dat
                     de buisleiding in gevaar komt. Uit een oogpunt van zorgvuldige
                     besluitvorming<text:note text:id="n31" text:note-class="endnote">
                        <text:note-citation text:label="29">29</text:note-citation>
                        <text:note-body>
                           <text:p>Afdeling 3.2 van de Algemene wet
                  bestuursrecht.
               </text:p>
                        </text:note-body>
                     </text:note> moeten burgemeester en wethouders daarbij de mening van
                     de exploitant over de veiligheid van de buisleiding betrekken. Teneinde de
                     bestuurlasten van een aanlegvergunningstelsel te beperken, zonder de veiligheid
                     van de buisleiding te schaden, zijn graafwerkzaamheden als bedoeld in artikel 1
                     van de Wet informatie-uitwisseling ondergrondse netten uitgesloten.
                     Graafwerkzaamheden vallen reeds onder een meldplicht op grond van de Wet
                     informatie-uitwisseling ondergrondse netten. De exploitant en degene die de
                     graafwerkzaamheden verricht zijn dan beide verplicht om voorzorg te treffen om
                     schade aan een buisleiding te voorkomen. Daarmee wordt de buisleiding voldoende
                     beschermd en het afgeven van aanlegvergunningen is dan niet noodzakelijk.
                  </text:p>
          </text:section>
          <text:h text:outline-level="4" text:style-name="divisiekop2">Artikel 15 (Ontheffing)
               </text:h>
          <text:section text:name="alineagroep.d2438e3356" text:style-name="alineagroep">
            <text:p text:style-name="alineagroep">Indien een buisleiding drie jaar buiten gebruik is geweest kan
                     de Minister van VROM daaraan de consequentie verbinden dat de planologische
                     bescherming rond die buisleiding kan vervallen. De Minister van VROM zal een
                     besluit daarover mede laten afhangen van de belangen van de exploitant om de
                     buisleiding op enige termijn weer in gebruik te kunnen nemen. Een buisleiding
                     vergt een grote investering en leveranties van stoffen kunnen door diverse
                     omstandigheden worden beïnvloed. Vervoer door buisleidingen wordt door de
                     overheid als een relatief veilige vervoersvorm gezien voor grote hoeveelheden
                     gevaarlijke stoffen. De Minister van VROM zal ook rekening houden met het
                     belang om de risicoruimte van de buisleiding voor andere ruimtelijke functies
                     te gebruiken.
                  </text:p>
            <text:p text:style-name="alineagroep.end">Buisleidingen die onderdeel uitmaken van het militaire
                     buisleidingstelsel van de Noord Atlantische Verdragsorganisatie (NAVO) kunnen
                     gedurende vredestijd buiten gebruik zijn, maar Nederland blijft internationaal
                     verplicht om die voorzieningen in stand te houden. Om die reden moet ook de
                     planologische bescherming van dit soort buisleidingen in stand blijven.
                  </text:p>
          </text:section>
          <text:h text:outline-level="4" text:style-name="divisiekop2">Paragraaf 4
               </text:h>
          <text:h text:outline-level="5" text:style-name="divisiekop3">Artikel 16
               </text:h>
          <text:section text:name="alineagroep.d2438e3374" text:style-name="alineagroep">
            <text:p text:style-name="alineagroep">Er zijn op het moment waarop dit besluit in werking treedt
                     buisleidingen in gebruik waar zich woningen of andere kwetsbare objecten binnen
                     de risicogrens van PR 10<text:span text:style-name="superscript">-6</text:span> bevinden. In beginsel is de exploitant
                     ervoor verantwoordelijk dat het risico voor nabijgelegen kwetsbare objecten
                     wordt teruggebracht naar het acceptabele niveau. Dit kan door het treffen van
                     maatregelen aan de leiding, zoals het aanbrengen van risicoreducerende
                     voorzieningen, het verdiepen van de leiding of het vervangen van de leiding
                     door een leiding met een grotere wanddikte. Het risico van een oppervlakkig
                     gelegde buisleiding met een dunne staaldikte kan in het verleden acceptabel
                     zijn geweest in een omgeving met geen tot weinig bebouwing. Dat betekent echter
                     niet dat de exploitant er op mocht rekenen dat die situatie altijd zo blijft.
                     Het bestemmen van nieuwe woonwijken in de buurt van steden en dorpen is een
                     normale maatschappelijke ontwikkeling. De levensduur van een buisleiding kan
                     erg lang zijn en de maatschappelijke ontwikkelingen in ons land hebben de druk
                     op de verdeling van de ruimte vergroot. In deze situatie is het redelijk van de
                     exploitant te verlangen om binnen een redelijke termijn het risico van
                     buisleidingen door maatregelen te beperken indien op kwetsbare objecten zoals
                     woningen een plaatsgebonden risico rust boven te norm.
                  </text:p>
            <text:p text:style-name="alineagroep.end">Indien in het verleden bestemmingsplannen zijn vastgesteld
                     zonder rekening te houden met de veiligheidsaspecten van de buisleiding heeft
                     de gemeente een verantwoordelijkheid voor het ontstaan van het te hoge risico
                     voor de omgeving. De exploitant die zijn belangen bij dergelijke
                     bestemmingsplannen niet of onvoldoende heeft behartigd is medeverantwoordelijk
                     voor het ontstaan van het te hoge risico voor de omgeving. In dit besluit is de
                     plicht om maatregelen te treffen uitsluitend gericht tot de exploitant, omdat
                     deze wettelijk kan worden aangesproken de effecten van zijn activiteiten aan de
                     bron te beperken. Voor zover de exploitant redenen heeft om de gemeente aan te
                     spreken op haar medeverantwoordelijkheid voor het verhogen van het risico is
                     dit mogelijk, maar dit staat buiten dit besluit.
                  </text:p>
          </text:section>
          <text:section text:name="alineagroep.d2438e3386" text:style-name="alineagroep">
            <text:p text:style-name="alineagroep">Het <text:span text:style-name="cur">eerste lid</text:span> van artikel 16
                     bepaalt deze redelijke termijn op drie jaar. Een exploitant dient binnen drie
                     jaar na inwerkingtreding van dit besluit aan de norm voor het plaatsgebonden
                     risico te voldoen voor bestaande buisleidingen. Uitgangspunt daarbij is dat een
                     exploitant reeds vanuit een oogpunt van maatschappelijke zorgvuldigheid moet
                     zorgen dat zijn bedrijfsactiviteiten geen onnodige risico’s opleveren voor
                     burgers die in de omgeving van een buisleiding wonen, werken, naar school gaan,
                     etcetera. Dit geldt voor elke exploitant, die geen andere specifieke en
                     vastgelegde afspraken met de overheid heeft over de mate waarin de risico’s van
                     een buisleiding in relatie tot de omgeving acceptabel zijn. Deze
                     maatschappelijke verantwoordelijkheid wordt nu wettelijk vastgelegd. Een
                     overgangstermijn van drie jaar is redelijk te noemen. De knelpunten veroorzaakt
                     door hogedruk aardgasleidingen en leidingen met brandbare vloeistoffen zijn
                     onderzocht en van zodanige omvang dat een overgangstermijn van drie jaar
                     haalbaar en betaalbaar moet worden geacht voor de exploitanten. De knelpunten
                     veroorzaakt door leidingen met andere gevaarlijke stoffen zijn nog in onderzoek
                     en zullen aan hetzelfde haalbaar en betaalbaarheidscriterium worden getoetst.
                     Voor zover niet aan dit criterium kan worden voldaan voor een bepaalde
                     categorie van buisleidingen kan een uitzondering op grond van artikel 3, tweede
                     lid worden toegepast.
                  </text:p>
            <text:p text:style-name="alineagroep">Het <text:span text:style-name="cur">tweede lid</text:span> regelt dat voor
                     geprojecteerde kwetsbare objecten in bestemmingsplannen de saneringstermijn van
                     drie jaar eerst gaat lopen nadat het object is gerealiseerd. Voor realisatie is
                     immers geen sprake van de aanwezigheid van mensen in dit object of van
                     overschrijding van de norm voor het plaatsgebonden risico.
                  </text:p>
            <text:p text:style-name="alineagroep">Het <text:span text:style-name="cur">derde lid</text:span> regelt de sanering
                     rond een buisleiding, die buiten gebruik is (gesteld) op het moment dat dit
                     besluit in werking treedt. Een buisleiding die buiten gebruik is, veroorzaakt
                     geen risico voor de omgeving en geeft geen reden voor saneringsmaatregelen aan
                     de buisleiding. Op het moment dat de buisleiding opnieuw in gebruik wordt
                     genomen moeten eventuele knelpunten met betrekking tot het plaatsgebonden
                     risico zijn opgelost. Tijdens de buitengebruikstelling heeft de exploitant de
                     gelegenheid om de daarvoor noodzakelijke maatregelen te treffen. Het is niet
                     nodig de exploitant in deze situatie een saneringstermijn te gunnen.
                  </text:p>
            <text:p text:style-name="alineagroep">In het <text:span text:style-name="cur">vierde lid</text:span> wordt geregeld
                     dat bij het vaststellen van bestemmingsplannen de overheid rekening mag houden
                     met de saneringsverplichting van de exploitant volgens dit artikel. Dit is
                     nodig omdat een gemeente bij de vaststelling van een bestemmingsplan op grond
                     van artikel 11 het plaatsgebonden risico in acht moet nemen, zodat in het
                     bestemmingsplan geen risicoknelpunten vastgelegd mogen worden. Met toepassing
                     van de anticipatiemogelijkheid in het vierde lid kan het bestemmingsplan met
                     een bestaand risicoknelpunt toch worden vastgesteld met de zekerheid dat het
                     risicoknelpunt op grond van dit artikel wordt gesaneerd.
                  </text:p>
            <text:p text:style-name="alineagroep.end">Voor zover in een bestemmingsplan geprojecteerde bestemmingen
                     zijn opgenomen die niet binnen afzienbare tijd tot realisatie zullen komen kan
                     de exploitant de gemeente verzoeken het bestemmingsplan aan te passen om zo te
                     voorkomen dat op termijn saneringsmaatregelen getroffen moeten worden als
                     bedoeld in het tweede lid.
                  </text:p>
          </text:section>
          <text:h text:outline-level="5" text:style-name="divisiekop3">Artikel 18
               </text:h>
          <text:p text:style-name="nota-toelichting">Binnen 5 jaar na de datum van inwerkingtreding van dit besluit
                  moet de gemeente een bestemmingsplan vaststellen met inachtneming van dit
                  besluit. Dit geldt uiteraard alleen voor gemeenten die buisleidingen binnen de
                  gemeentegrenzen hebben. Gemeenten die reeds voor de inwerkingtreding van dit
                  besluit hun bestemmingsplannen met daarin buisleidingen in overeenstemming
                  hebben met de eisen van dit besluit voldoen reeds aan deze verplichting. Indien
                  in een bestemmingsplan reeds een zwaarder beschermingregime voor een
                  buisleiding is opgenomen in de vorm van bijv. een volledig bouwverbod in de
                  belemmeringenstrook voldoet dit ook aan de eisen van dit besluit.
               </text:p>
          <text:h text:outline-level="5" text:style-name="divisiekop3">Artikel 19
               </text:h>
          <text:p text:style-name="nota-toelichting">Volgens artikel 5.1, vijfde lid van de Wet milieubeheer moet de
                  Minister van VROM na verloop van tijd afwegen of milieukwaliteitseisen hun
                  werking moeten behouden. De termijn waarop deze verplichting geldt is
                  gelijkgeschakeld met het Bevi omdat daarvoor dezelfde externe veiligheidsnormen
                  als milieukwaliteitseisen gelden.
               </text:p>
          <text:h text:outline-level="5" text:style-name="divisiekop3">Artikel 20
               </text:h>
          <text:section text:name="alineagroep.d2438e3435" text:style-name="alineagroep">
            <text:p text:style-name="alineagroep">Ingevolge artikel 21.6, vijfde lid, van de Wet milieubeheer
                     wordt het tijdstip van inwerkingtreding van dit besluit bij koninklijk besluit
                     vastgesteld.
                  </text:p>
            <text:p text:style-name="alineagroep.end">Het voornemen bestaat om het besluit voor hogedruk
                     gasleidingen en olieleidingen in werking te laten treden, omdat de
                     consequenties van dit besluit voor die buisleidingen voldoende in beeld zijn.
                     De veiligheidsaspecten van buisleidingen met andere chemische stoffen worden
                     nog nader bezien. Deze buisleidingen zullen op een later tijdstip volledig
                     onder de werking van dit besluit gaan vallen. Enkele verplichtingen zoals: de
                     zorgplicht in artikel 4; de melding van het buiten gebruik stellen in artikel 9
                     en de melding van ongewone voorvallen kunnen wel in werking treden voor
                     buisleidingen met chemische stoffen.
                  </text:p>
          </text:section>
          <text:section text:name="ondertekening.d2438e3444" text:style-name="ondertekening">
            <text:p text:style-name="ondertekening.end"> De Minister van
                     Volkshuisvesting, Ruimtelijke Ordening en
                     Milieubehe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 houdende milieukwaliteitseisen externe veiligheid voor het vervoer van gevaarlijke stoffen door buisleidingen</dc:title>
  </office:meta>
</office:document-meta>
</file>