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807</text:p>
      <text:p text:style-name="publicatie-titel.end">28 augustus 2009</text:p>
      <text:h text:outline-level="1" text:style-name="staatscourant_kop">Wijziging lozing restfractie verwerkingsinstallatie Maas locatie
            Itteren door Consortium Grensmaas B.V.
         </text:h>
      <text:section text:name="algemeen.d3357e113" text:style-name="algemeen">
        <text:section text:name="vrije-tekst.d3357e115" text:style-name="vrije-tekst">
          <text:p text:style-name="vrije-tekst">De Staatssecretaris van Verkeer en Waterstaat maakt ter voldoening
                  aan artikel 7, vijfde lid Wvo, artikel 8.19, derde lid Wm en artikel 6.1
                  Inrichtingen- en vergunningenbesluit milieubeheer, het volgende bekend.
               </text:p>
          <text:p text:style-name="vrije-tekst">Op 15 juli 2009 heeft de Hoofdingenieur-directeur van
                  Rijkswaterstaat Limburg een melding ontvangen ingevolge artikel 8.19 eerste lid
                  Wm van Consortium Grensmaas B.V. De melding heeft betrekking op de wijziging
                  van de lozing van de restfractie van de verwerkingsinstallatie op de locatie
                  Itteren. Naar aanleiding van voornoemde melding heb ik bij beschikking van
                  7 augustus 2009 met kenmerk RWS/DLB-2009/6468, verklaard dat de bovenstaande
                  verandering niet leidt tot andere of grotere nadelige milieugevolgen dan
                  vergund, de verandering niet leidt tot een andere inrichting dan waarvoor de
                  vigerende vergunning is verleend en de verandering geen aanleiding geeft tot
                  toepassing van de artikelen 8.22, 8.23 of 8.25 Wm.
               </text:p>
          <text:h text:outline-level="3" text:style-name="divisiekop1">Terinzagelegging
               </text:h>
          <text:p text:style-name="vrije-tekst">Het voornoemde besluit c.a. ligt ter inzage op de volgende
                  adressen:
               </text:p>
          <text:list text:style-name="list-style-1">
            <text:list-item text:start-value="1">
              <text:p text:style-name="list.start">het kantoor van Rijkswaterstaat Limburg, afdeling ANVH,
                        Avenue Ceramique 125 te Maastricht op werkdagen van 9:00 uur tot 16:00 uur,
                        alsmede buiten kantooruren na telefonische afspraak (tel. 043-329 42 24);
                     </text:p>
            </text:list-item>
            <text:list-item text:start-value="2">
              <text:p text:style-name="list.end">het kantoor van de gemeente Maastricht, Mosae Forum 10, 6211
                        DV Maastricht (tel. 043-350 50 50).
                     </text:p>
            </text:list-item>
          </text:list>
          <text:h text:outline-level="3" text:style-name="divisiekop1">Rechtswegen
               </text:h>
          <text:p text:style-name="vrije-tekst">Op 20 augustus 2009 heb ik de beschikking naar de aanvrager
                  verzonden. Belanghebbenden kunnen binnen zes weken na de dag waarop de
                  beschikking aan de aanvrager is toegezonden een bezwaarschrift indienen. Het
                  bezwaarschrift moet worden gericht aan de Staatssecretaris van Verkeer en
                  Waterstaat en worden gezonden naar de hoofdingenieur-directeur van de
                  Rijkswaterstaat, dienst Limburg. Het adres van de Rijkswaterstaat, dienst
                  Limburg, is: postbus 25 te 6200 MA Maastricht. Indien een bezwaarschrift wordt
                  ingediend, kan een verzoek om een voorlopige voorziening worden gedaan bij de
                  Voorzitter van de Afdeling Bestuursrechtspraak van de Raad van State, postbus
                  20019, 2500 EA Den Haag.
               </text:p>
          <text:h text:outline-level="3" text:style-name="divisiekop1">Inlichtingen
               </text:h>
          <text:p text:style-name="vrije-tekst">Nadere inlichtingen kunnen worden ingewonnen bij de
                  hoofdingenieur-directeur in de dienst Limburg van de Rijkswaterstaat, tel.
                  043-329 42 23. Voor informatie omtrent de voorlopige voorziening bij de Raad
                  van State, tel. 070-426 44 26.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ijziging lozing restfractie verwerkingsinstallatie Maas locatie Itteren door Consortium Grensmaas B.V.</dc:title>
  </office:meta>
</office:document-meta>
</file>