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98</text:p>
      <text:p text:style-name="publicatie-titel.end">28 augustus 2009</text:p>
      <text:h text:outline-level="1" text:style-name="staatscourant_kop">Ontheffing FBE Tilburg doden grauwe gans, kolgans en knobbelzwaan
            met geweer
         </text:h>
      <text:section text:name="algemeen.d3291e104" text:style-name="algemeen">
        <text:section text:name="vrije-tekst.d3291e106" text:style-name="vrije-tekst">
          <text:p text:style-name="vrije-tekst">Gedeputeerde Staten van Noord-Brabant hebben het volgende besluit
                  genomen betreft een aanvraag om ontheffing ingevolge artikel 68 van de Flora-
                  en faunawet:
               </text:p>
          <text:p text:style-name="vrije-tekst">Op 20 augustus 2009 is ontheffing verleend aan de FBE te Tilburg
                  (zaaknr. 1569043/1573384) t.b.v. WBE Kalix Berna, Mts. H.P, W.H. en H.J.A. van
                  Oosterhout, Wagenbergsestraat 2, 4921 XV te Made, voor het doden van de grauwe
                  gans, kolgans en de knobbelzwaan met geweer vanaf datum verzending tot en met 1
                  mei 2010, op gronden gelegen in de gemeente Drimmelen.
               </text:p>
          <text:section text:name="alineagroep.d3291e114" text:style-name="alineagroep">
            <text:p text:style-name="alineagroep">Het besluit ligt gedurende zes weken (na verzending) ter inzage
                     in het Provinciehuis van Noord-Brabant bij de directie Ecologie, bureau
                     Natuurverkenningen, contactpersoon mw. E. Deckers ((073) 681 21
                     38). Het besluit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3291e126" text:style-name="tekst-sluiting">
          <text:section text:name="gegeven.d3291e128" text:style-name="gegeven">
            <text:p text:style-name="dagtekening">’s-Hertogenbosch, 20 augustus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FBE Tilburg doden grauwe gans, kolgans en knobbelzwaan met geweer</dc:title>
  </office:meta>
</office:document-meta>
</file>