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97</text:p>
      <text:p text:style-name="publicatie-titel.end">2 sept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2797-001.png" xlink:show="embed" xlink:type="simple"/>
            </draw:frame> Vastgesteld wijzigingsplan Roeivereniging Voorne-Putten
         </text:h>
      <text:section text:name="algemeen.d233e101" text:style-name="algemeen">
        <text:section text:name="vrije-tekst.d233e103" text:style-name="vrije-tekst">
          <text:p text:style-name="vrije-tekst">Hierbij maken wij ingevolge artikel 11 lid 7 van de Wet op de
                  			 Ruimtelijke Ordening bekend dat het college van burgemeester en wethouders van
                  			 Brielle op 1 september 2009 het wijzigingsplan ‘Roeivereniging Voorne-Putten’
                  			 heeft vastgesteld. Het wijzigingsplan heeft betrekking op een nieuwe locatie
                  			 voor de roeivereniging Voorne-Putten aan de Kanaaldijk-West. In het
                  			 wijzigingsplan is een bouwvlak opgenomen, waarbinnen een botenberging, een
                  			 clubhuis en een sanitairgebouw gerealiseerd kunnen worden.
               </text:p>
          <text:p text:style-name="vrije-tekst">Het wijzigingsplan ‘Roeivereniging Voorne-Putten’, ligt met ingang
                  			 van vrijdag 4 september 2009 gedurende 6 weken voor een ieder ter inzage bij de
                  			 Afdeling VROM, Stadskantoor, Slagveld 36, kamer 0.30 van 8.00 uur tot 12.30 uur.
               </text:p>
          <text:p text:style-name="vrije-tekst">Gedurende bovengenoemde termijn (van 4 september 2009 tot en met 15 oktober 2009) kunnen belanghebbenden beroep tegen het
                  vaststellingsbesluit
                  			 instellen bij de Afdeling bestuursrechtspraak van de Raad van State, Postbus
                  			 20019, 2500 EA ’s-Gravenhage. Geen beroep kan worden ingesteld door
                  			 belanghebbenden aan wie redelijkerwijs kan worden verweten dat zij geen
                  			 zienswijzen bij burgemeester en wethouders hebben ingediend. Het besluit treedt
                  			 in werking daags na afloop van de beroepstermijn van 6 weken, tenzij gedurende
                  			 deze termijn, naast het instellen van beroep tevens een verzoek om voorlopige
                  			 voorziening is ingediend bij de voorzieningenrechter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Roeivereniging Voorne-Putten</dc:title>
  </office:meta>
</office:document-meta>
</file>