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92</text:p>
      <text:p text:style-name="publicatie-titel.end">28 augustus 2009</text:p>
      <text:h text:outline-level="1" text:style-name="staatscourant_kop">Besluit inkoopkader re-integratiedienstverlening UWV 2009
         </text:h>
      <text:section text:name="regeling.d2930e379" text:style-name="regeling">
        <text:section text:name="aanhef.d2930e381" text:style-name="aanhef">
          <text:section text:name="context.d2930e383" text:style-name="context">
            <text:p text:style-name="context_al.end">19 mei 2009</text:p>
          </text:section>
          <text:p text:style-name="wie">Het Uitvoeringsinstituut werknemersverzekeringen,</text:p>
          <text:p text:style-name="considerans.al">Gelet op artikel 4.6 Regeling
                  			 SUWI;
               </text:p>
          <text:p text:style-name="afkondiging">Besluit:</text:p>
        </text:section>
        <text:section text:name="regeling-tekst.d2930e399" text:style-name="regeling-tekst">
          <text:section text:name="artikel.d2930e401" text:style-name="artikel">
            <text:h text:outline-level="3" text:style-name="artikel_kop">Artikel 1
                  </text:h>
            <text:p text:style-name="artikel">Het Uitvoeringsinstituut werknemersverzekeringen hanteert bij de
                     			 uitvoering van de Individuele reïntegratieovereenkomst een inkoopkader als
                     			 weergegeven in de bijlage bij dit besluit.
                  </text:p>
          </text:section>
          <text:h text:outline-level="3" text:style-name="wijzig-artikel_kop">Artikel 2
               </text:h>
          <text:p text:style-name="wat">Het Besluit beoordelingskader individuele
                  			 re-integratieovereenkomst 2008 wordt ingetrokken.
               </text:p>
          <text:section text:name="artikel.d2930e418" text:style-name="artikel">
            <text:h text:outline-level="3" text:style-name="artikel_kop">Artikel 3
                  </text:h>
            <text:p text:style-name="artikel">Dit besluit treedt in werking met ingang van 1 september 2009.
                     			 Indien de Staatscourant waarin dit besluit wordt geplaatst, wordt uitgegeven na
                     			 31 augustus 2009, treedt het besluit in werking met ingang van de eerste dag na
                     			 dagtekening van de Staatscourant waarin het wordt geplaatst, en werkt terug tot
                     			 en met 1 september 2009.
                  </text:p>
          </text:section>
          <text:section text:name="artikel.d2930e428" text:style-name="artikel">
            <text:h text:outline-level="3" text:style-name="artikel_kop">Artikel 4
                  </text:h>
            <text:p text:style-name="artikel">Dit besluit wordt aangehaald als: Besluit inkoopkader
                     			 re-integratiedienstverlening UWV 2009
                  </text:p>
          </text:section>
        </text:section>
        <text:section text:name="regeling-sluiting.d2930e439" text:style-name="regeling-sluiting">
          <text:section text:name="slotformulering.d2930e441" text:style-name="slotformulering">
            <text:p text:style-name="slotformulering">Dit besluit wordt met de toelichting en de bijlage in de
                     			 Staatscourant geplaatst.
                  </text:p>
          </text:section>
          <text:section text:name="gegeven.d2930e447" text:style-name="gegeven">
            <text:p text:style-name="dagtekening">Amsterdam, 19 mei
                     				2009
                  </text:p>
          </text:section>
          <text:section text:name="ondertekening.d2930e453" text:style-name="ondertekening">
            <text:p text:style-name="ondertekening">Voorzitter Raad van
                     		  bestuur UWV,
                  </text:p>
            <text:p text:style-name="ondertekening.end">J.M. Linthorst. </text:p>
          </text:section>
        </text:section>
        <text:h text:outline-level="2" text:style-name="bijlage_kop">BIJLAGE
            </text:h>
        <text:h text:outline-level="3" text:style-name="divisiekop1">Inkoopkader re-integratiedienstverlening UWV 2009
            </text:h>
        <text:h text:outline-level="4" text:style-name="divisiekop2">Hoofdstuk 1 – Toelichting
            </text:h>
        <text:p text:style-name="regeling">UWV draagt de verantwoordelijkheid voor de re-integratie van
               				werkzoekenden ontslagwerklozen en werkzoekenden met een ziekte of handicap. Als
               				deze klanten extra ondersteuning nodig hebben, koopt UWV
               				re-integratiedienstverlening in bij (re-integratie)bedrijven. UWV koopt deze
               				dienstverlening in onder het Inkoopkader Re-integratiedienstverlening. In het
               				Inkoopkader staan de eisen waaraan re-integratiebedrijven moeten voldoen om
               				voor UWV re-integratiedienstverlening uit te voeren. Om te borgen dat we aan
               				onze klanten hoogwaardige dienstverlening kunnen leveren, verlangt UWV van
               				bedrijven dat zij voldoen aan een minimaal kwaliteitsniveau. Dit
               				kwaliteitsniveau komt bij voorkeur tot uitdrukking in het voeren van het
               				Keurmerk Blik op Werk. Op deze manier is UWV als opdrachtgever verzekerd van
               				een continu hoogwaardig dienstverleningsniveau. Niettemin staat het bedrijven
               				die dit Keurmerk nog niet voeren vrij om op een andere manier aan te tonen aan
               				gelijksoortige kwaliteitsborging te voldoen.
            </text:p>
        <text:p text:style-name="regeling">Met het hanteren van een Inkoopkader voldoet UWV aan zijn
               				verplichting om – in overeenstemming met de van toepassing zijnde (Europese)
               				wet- en regelgeving – overeenkomsten met bedrijven op een transparante manier
               				tot stand te laten komen. Het Inkoopkader bestaat uit de volgende documenten,
               				die samen één onlosmakelijk geheel vormen:
            </text:p>
        <text:list text:style-name="list-style-1">
          <text:list-item>
            <text:p text:style-name="list.start">Het Inkoopkader en de daarbij behorende
                     					 Toegangsovereenkomsten én
                  </text:p>
          </text:list-item>
          <text:list-item>
            <text:p text:style-name="list.end">Het Overzicht Re-integratiedienstverlening.
                  </text:p>
          </text:list-item>
        </text:list>
        <text:p text:style-name="regeling">In het Inkoopkader staan de eisen waaraan re-integratiebedrijven
               				moeten voldoen om voor UWV re-integratiedienstverlening uit te voeren. Met
               				bedrijven die voldoen aan deze entree-eisen sluit UWV een Toegangsovereenkomst.
               				UWV sluit per opdracht een Toegangsovereenkomst. Onder een opdracht verstaat
               				UWV nader gedefinieerde re-integratiedienstverlening in een district. Elke
               				opdracht kent een opdrachtnummer. In het Overzicht Re-integratiedienstverlening
               				staat welke re-integratiedienstverlening UWV inkoopt. Het district
               				is dan het werkingsgebied van UWV waar het bedrijf de dienstverlening mag
               				uitvoeren nadat een Toegangsovereenkomst is gesloten. In het totaal kent UWV 11
               				districten. Een bedrijf dient zich per opdracht aanmelden. Als u zich voor
               				meerdere opdrachten aanmeldt, krijgt u per opdracht een
               				Toegangsovereenkomst.
            </text:p>
        <text:p text:style-name="regeling">Wilt u in aanmerking komen voor het afsluiten van een
               				Toegangsovereenkomst voor een opdracht, dan moet uw bedrijf aantonen aan alle
               				eisen uit het Inkoopkader die voor die opdracht gelden te voldoen. Het
               				Overzicht Re-integratiedienstverlening, de Toegangsovereenkomst en alle
               				informatie en bijlagen die van belang zijn voor uw aanmelding, vindt u op
               				www.uwv.nl/zakelijk/re-integratiediensten. Wij adviseren u voor aanmelding de
               				informatie zorgvuldig door te lezen. Ook adviseren wij u de site regelmatig te
               				raadplegen voor eventuele wijzigingen en aanvullingen.
            </text:p>
        <text:p text:style-name="regeling">Hierna vindt u een uitleg van de documenten.</text:p>
        <text:h text:outline-level="5" text:style-name="divisiekop3">Het Inkoopkader
            </text:h>
        <text:p text:style-name="regeling">In het Inkoopkader Re-integratiedienstverlening staan de
               				  entree-eisen waaraan u als bedrijf moet voldoen als u voor UWV
               				  re-integratiedienstverlening uit wilt voeren. In het Inkoopkader staan zowel
               				  algemene entree-eisen als entree-eisen die een directe link hebben met de in te
               				  kopen re-integratiedienstverlening. Deze laatste set aan eisen noemen we ook
               				  wel dienstspecifieke eisen.
            </text:p>
        <text:p text:style-name="regeling">Het verschil tussen beide soorten eisen is als volgt:</text:p>
        <text:list text:style-name="list-style-2">
          <text:list-item>
            <text:p text:style-name="list.start">De algemene entree-eisen zijn eisen die ervoor zorgen dat
                     						UWV overeenkomsten sluit met re-integratiebedrijven die aan algemene
                     						kwalitatieve eisen voldoen. Deze eisen zijn voor alle opdrachten gelijk.
                  </text:p>
          </text:list-item>
          <text:list-item>
            <text:p text:style-name="list.end">Met het stellen van dienstspecifieke eisen beoordeelt UWV
                     						of een bedrijf ervaring heeft met – en dus in staat is om – de gevraagde
                     						dienstverlening succesvol uit te voeren. Meldt u zich aan voor een opdracht dan
                     						moet u bij de invulling van de dienstspecifieke eisen dus dieper ingaan op de
                     						dienstverlening waarvoor u zich aanmeldt. Deze eisen kunnen per dienstverlening
                     						verschillen.
                  </text:p>
          </text:list-item>
        </text:list>
        <text:h text:outline-level="5" text:style-name="divisiekop3">De Toegangsovereenkomst
            </text:h>
        <text:p text:style-name="regeling">Komt UWV – na beoordeling van uw aanmelding – tot de conclusie
               				  dat uw bedrijf aan alle entree-eisen voldoet, dan sluit UWV met uw bedrijf een
               				  Toegangsovereenkomst voor de opdracht waar u zich voor aanmeldt. Met uw
               				  aanmelding accepteert u de bepalingen in de Toegangsovereenkomst. Over de
               				  inhoud van de Toegangsovereenkomst valt niet te onderhandelen.
            </text:p>
        <text:section text:name="alineagroep.d2930e550" text:style-name="alineagroep">
          <text:p text:style-name="alineagroep">De Toegangsovereenkomst regelt aan welke afspraken uw bedrijf
                  					 en het UWV zich moeten houden bij de uitvoering van de dienstverlening. Ook
                  					 staat er in hoe lang de overeenkomst duurt.
               </text:p>
          <text:p text:style-name="alineagroep.end">In de Toegangsovereenkomst zijn afspraken opgenomen
                  					 over:
               </text:p>
          <text:list text:style-name="list-style-3">
            <text:list-item>
              <text:p text:style-name="list.start">de te behalen prestaties;
                     </text:p>
            </text:list-item>
            <text:list-item>
              <text:p text:style-name="list.cont">de wijze en frequentie van het afleggen van
                        						  verantwoording door uw bedrijf over het verloop en het resultaat van de
                        						  re-integratiedienstverlening;
                     </text:p>
            </text:list-item>
            <text:list-item>
              <text:p text:style-name="list.cont">de wijze en frequentie van facturering door uw
                        						  bedrijf;
                     </text:p>
            </text:list-item>
            <text:list-item>
              <text:p text:style-name="list.cont">de betaling van de facturen door UWV;
                     </text:p>
            </text:list-item>
            <text:list-item>
              <text:p text:style-name="list.cont">de wijze en hoogte van de te vergoeden reiskosten aan de
                        						  klant;
                     </text:p>
            </text:list-item>
            <text:list-item>
              <text:p text:style-name="list.cont">het toekennen van eventuele bonussen;
                     </text:p>
            </text:list-item>
            <text:list-item>
              <text:p text:style-name="list.end">bepalingen m.b.t. het ontbinden van de
                        						  Toegangsovereenkomst indien één van beide partijen zijn verplichting niet
                        						  nakomt.
                     </text:p>
            </text:list-item>
          </text:list>
        </text:section>
        <text:section text:name="alineagroep.d2930e619" text:style-name="alineagroep">
          <text:p text:style-name="alineagroep">Met het ondertekenen van de Toegangsovereenkomst liggen deze
                  					 verplichtingen vast.
               </text:p>
          <text:p text:style-name="alineagroep.end">Als met uw bedrijf een Toegangsovereenkomst is gesloten, dan
                  					 mag u de opdracht uitvoeren waar u zich voor heeft aangemeld. UWV garandeert u
                  					 geen minimumafname of een omzetgarantie. De individuele keuze van de klant en
                  					 het voor de klant best passende maatwerk zijn leidend of wij van uw diensten
                  					 gebruik maken.
               </text:p>
        </text:section>
        <text:p text:style-name="regeling">UWV controleert na het afsluiten van de Toegangsovereenkomst de
               				  gemaakte afspraken nauwgezet. Mocht u daar nog niet over beschikken, dan krijgt
               				  u na het afsluiten van de overeenkomst een accounthouder toegewezen. De
               				  accounthouder is uw aanspreekpunt namens UWV. U hebt regelmatig met hem overleg
               				  over de uitvoering van de Toegangsovereenkomst. U vindt de Toegangsovereenkomst
               				  op www.uwv.nl/zakelijk/re-integratiediensten.
            </text:p>
        <text:h text:outline-level="5" text:style-name="divisiekop3">Overzicht Re-integratiedienstverlening
            </text:h>
        <text:p text:style-name="regeling">De dienstverlening die UWV onder het Inkoopkader inkoopt, is in
               				  een apart document opgenomen: het Overzicht Re-integratiedienstverlening
               				  UWV.
            </text:p>
        <text:p text:style-name="regeling">Afhankelijk van de doelstellingen van het re-integratiebeleid
               				  past UWV de in te kopen dienstverlening aan. Hierbij kijken wij ook naar de
               				  vraag op de arbeidsmarkt en competenties en vaardigheden van de te
               				  re-integreren klanten. Het dienstverleningspakket dat UWV inkoopt kan bestaan
               				  uit de volgende dienstverlening:
            </text:p>
        <text:list text:style-name="list-style-4">
          <text:list-item>
            <text:p text:style-name="list.start">Re-integratietrajecten voor specifieke klantgroepen;
                  </text:p>
          </text:list-item>
          <text:list-item>
            <text:p text:style-name="list.cont">Individuele re-integratietrajecten (IRO’s);
                  </text:p>
          </text:list-item>
          <text:list-item>
            <text:p text:style-name="list.cont">Re-integratiediensten en/of
                  </text:p>
          </text:list-item>
          <text:list-item>
            <text:p text:style-name="list.end">Voorschakeltrajecten.
                  </text:p>
          </text:list-item>
        </text:list>
        <text:p text:style-name="regeling">Naast beproefde methoden bestaat de mogelijkheid dat UWV
               				  innovatieve dienstverlening inkoopt.
            </text:p>
        <text:p text:style-name="regeling">In het Overzicht Re-integratiedienstverlening vindt u per in te
               				  kopen soort dienstverlening uitgebreide informatie voor welke klanten UWV deze
               				  inkoopt en waaruit de dienstverlening moet bestaan. Ook is per soort
               				  dienstverlening het te behalen eindresultaat benoemd. Afhankelijk van de vraag
               				  op de regionale arbeidsmarkt, koopt UWV de dienstverlening in één of meerdere
               				  districten in.
            </text:p>
        <text:p text:style-name="regeling">Het kan voorkomen dat u bij uw aanmelding niet hoeft aan te
               				  tonen dat u aan alle dienstspecifieke eisen uit het Inkoopkader voldoet. Dit
               				  kan per soort dienstverlening verschillen. Is dit het geval, dan wordt bij de
               				  dienstomschrijving aangegeven van welke eisen wordt afgeweken. Ook is het
               				  mogelijk dat van een aantal artikelen uit de Toegangsovereenkomst voor een
               				  specifieke soort dienstverlening wordt afgeweken. Bijv. de percentages van de
               				  te vergoeden bedragen wijken af van wat standaard in de Toegangsovereenkomst is
               				  opgenomen. Is dit het geval, dan is dit ook bij de omschrijving van de
               				  betreffende soort dienstverlening opgenomen.
            </text:p>
        <text:p text:style-name="regeling">Het Overzicht Re-integratiedienstverlening wordt regelmatig
               				  aangepast en geactualiseerd. U vindt het Overzicht op
               				  www.uwv.nl/zakelijk/re-integratiediensten.
            </text:p>
        <text:h text:outline-level="5" text:style-name="divisiekop3">Overige relevante informatie
            </text:h>
        <text:p text:style-name="regeling">Alle relevante informatie over de aanmeldingsprocedure, uit
               				  welke documenten uw aanmelding dient te bestaan, de districten van
               				  opdrachtverlening en de aanmeldadressen vindt u op
               				  www.uwv.nl/zakelijk/re-integratiediensten. Ook vindt u op deze site de
               				  Aanmeldingsformulieren en de sjablonen die u bij uw Aanmeldingsformulier dient
               				  bij te voegen. Wij adviseren u de informatie op deze site goed door te
               				  lezen.
            </text:p>
        <text:h text:outline-level="5" text:style-name="divisiekop3">Samenwerkingsverbanden
            </text:h>
        <text:p text:style-name="regeling">Meldt u zich aan voor het afsluiten van een
               				  Toegangsovereenkomst voor de uitvoering van een of meerdere opdrachten dan
               				  dient u aan te tonen aan de hoofdstuk 2 genoemde Entree-eisen te voldoen. De
               				  mogelijkheid bestaat dat u zich als zelfstandig bedrijf, als hoofdaannemer of
               				  als Combinatie aanmeldt.
            </text:p>
        <text:p text:style-name="regeling">Meldt u zich als zelfstandig bedrijf aan dan dient u aan te
               				  tonen dat u als bedrijf voldoet aan de entree-eisen en dat de
               				  uitsluitingsgronden niet op u van toepassing zijn.
            </text:p>
        <text:p text:style-name="regeling">Maakt u gebruik van onderaannemers, dan dient u bij het aangaan
               				  van de Toegangsovereenkomst inzichtelijk te maken wie uw onderaannemers zijn. U
               				  vermeldt deze gegevens in het Aanmeldingsformulier. U dient als hoofdaannemer
               				  aan te tonen te kunnen voldoen aan de entree-eisen en aan te tonen dat de
               				  uitsluitingsgronden niet op u van toepassing zijn. Voor een aantal eisen geldt
               				  dat u ervaring opgedaan door uw onderaannemers – als eindverantwoordelijk
               				  bedrijf – als uw eigen ervaring kunt inbrengen. Mits deze onderaannemers bij
               				  het afsluiten van de Toegangsovereenkomst ook in onderaanneming voor u werkzaam
               				  zullen blijven zodat de ervaring blijft geborgd. Indien van toepassing wordt
               				  dit bij de betreffende entree-eis vermeldt.
            </text:p>
        <text:p text:style-name="regeling">Daarnaast bestaat de mogelijkheid om als Combinatie een
               				  Toegangsovereenkomst te sluiten. Inschrijving als Combinatie is uitsluitend
               				  onder de volgende voorwaarden mogelijk:
            </text:p>
        <text:list text:style-name="list-style-5">
          <text:list-item text:start-value="1">
            <text:p text:style-name="list.start">Een bedrijf kan zich voor een opdracht maar één keer
                     						aanmelden, hetzij zelfstandig, hetzij als hoofdaannemer, hetzij als
                     						Combinatie;
                  </text:p>
          </text:list-item>
          <text:list-item text:start-value="2">
            <text:p text:style-name="list.cont">Evenmin is het toegestaan dat een bedrijf zich voor een
                     						opdracht zowel als onderaannemer van een ander bedrijf, als zelfstandig bedrijf
                     						of als lid van een Combinatie aanmeldt (combinant);
                  </text:p>
          </text:list-item>
          <text:list-item text:start-value="3">
            <text:p text:style-name="list.cont">Meldt een bedrijf zich in verschillende hoedanigheden
                     						meermaals voor dezelfde opdracht(en) aan, dan worden alle aanmeldingen terzijde
                     						gelegd;
                  </text:p>
          </text:list-item>
          <text:list-item text:start-value="4">
            <text:p text:style-name="list.cont">Alle combinanten zullen in voorkomend gevallen de
                     						Toegangsovereenkomst door een daartoe bevoegd persoon moeten laten ondertekenen
                     						en hoofdelijke aansprakelijkheid voor de nakoming van de Toegangsovereenkomst
                     						door de Combinatie aanvaarden;
                  </text:p>
          </text:list-item>
          <text:list-item text:start-value="5">
            <text:p text:style-name="list.cont">Combinanten dienen aan te tonen te kunnen voldoen aan de
                     						entree-eisen en aan te tonen dat de uitsluitingsgronden niet van toepassing
                     						zijn. Daarbij geldt het volgende:
                  </text:p>
            <text:list>
              <text:list-item text:start-value="1">
                <text:p text:style-name="list.cont">Elke combinant moet (afzonderlijk) voldoen aan
                           							 entree-eis 6 ervaring uit het Inkoopkader. De minimaal vereiste ervaring kan
                           							 niet over de combinanten worden opgedeeld;
                        </text:p>
              </text:list-item>
              <text:list-item text:start-value="2">
                <text:p text:style-name="list.cont">Voor elke opdracht waarvoor de Combinatie zich aanmeldt
                           							 geldt dat ten minste één combinant moet voldoen aan entree-eis 10
                           							 Bedrijvennetwerk. Deze eis kan evenmin worden opgedeeld over meerdere
                           							 combinanten;
                        </text:p>
              </text:list-item>
            </text:list>
          </text:list-item>
          <text:list-item text:start-value="6">
            <text:p text:style-name="list.end">Bedrijven die in het verleden als Combinatie hebben
                     						samengewerkt en met UWV als Combinatie een overeenkomst hebben gesloten, kunnen
                     						zich ook nu weer als Combinatie aanmelden. Deze bedrijven kunnen zich slechts
                     						als Combinatie beroepen op de ervaring die zij als Combinatie hebben opgedaan.
                     						Een combinant van een dergelijke Combinatie kan zich niet als zelfstandig
                     						bedrijf beroepen op de ervaring van de Combinatie. Het is namelijk voor UWV
                     						volstrekt oncontroleerbaar of die toerekening van ervaring correct is.
                  </text:p>
          </text:list-item>
        </text:list>
        <text:p text:style-name="regeling">De mogelijkheid van het vormen van een Combinatie is bedoeld
               				  voor bedrijven die zich willen aanmelden voor een opdracht in een district waar
               				  zij (nog) niet operationeel zijn en daarmee voor de desbetreffende opdrachten
               				  niet kunnen voldoen aan de gestelde entree-eisen. Door het vormen van een
               				  Combinatie kan het bedrijf zijn dienstverlening toch op deze manier ook in deze
               				  andere districten aanbieden.
            </text:p>
        <text:p text:style-name="regeling">Meldt u zich aan als Combinatie dan dient u in de hierna
               				  volgende tekst daar waar bedrijf staat Combinatie c.q. combinant te lezen.
               				  
            </text:p>
        <text:h text:outline-level="4" text:style-name="divisiekop2">Hoofdstuk 2 – Entree-eisen
            </text:h>
        <text:section text:name="alineagroep.d2930e795" text:style-name="alineagroep">
          <text:p text:style-name="alineagroep.end">Re-integratiebedrijven die zich aanmelden voor een
                  				  Toegangsovereenkomst moeten aan een aantal eisen voldoen. Het gaat om de
                  				  volgende entree-eisen:
               </text:p>
          <text:list text:style-name="list-style-6">
            <text:list-item>
              <text:p text:style-name="list.start">Entree-eis 1: géén van de uitsluitingsgronden is op uw
                        						bedrijf van toepassing, zie paragraaf 2.1.
                     </text:p>
            </text:list-item>
            <text:list-item>
              <text:p text:style-name="list.cont">Entree-eis 2: uw bedrijf staat ingeschreven bij de Kamer
                        						van Koophandel of het nationale beroeps-/handelsregister, zie paragraaf
                        						2.2.
                     </text:p>
            </text:list-item>
            <text:list-item>
              <text:p text:style-name="list.cont">Entree-eis 3: uw bedrijf voldoet aan de door UWV gestelde
                        						privacyaspecten zoals opgenomen in paragraaf 2.3.
                     </text:p>
            </text:list-item>
            <text:list-item>
              <text:p text:style-name="list.cont">Entree-eis 4: uw bedrijf voldoet aan de door UWV gestelde
                        						aspecten klachtenmanagement zoals opgenomen in paragraaf 2.4.
                     </text:p>
            </text:list-item>
            <text:list-item>
              <text:p text:style-name="list.cont">Entree-eis 5: uw bedrijf voldoet aan de door UWV gestelde
                        						bedrijfseconomische eisen, zie paragraaf 2.5.
                     </text:p>
            </text:list-item>
            <text:list-item>
              <text:p text:style-name="list.cont">Entree-eis 6: uw bedrijf maakt inzichtelijk dat het
                        						beschikt over ervaring met de dienstverlening waarvoor het zich aanmeldt, zie
                        						paragraaf 2.6.
                     </text:p>
            </text:list-item>
            <text:list-item>
              <text:p text:style-name="list.cont">Entree-eis 7: uw bedrijf maakt inzichtelijk dat het
                        						beschikt over vakbekwaam personeel, zie paragraaf 2.7.
                     </text:p>
            </text:list-item>
            <text:list-item>
              <text:p text:style-name="list.cont">Entree-eis 8: klanttevredenheid, zie paragraaf 2.8.
                     </text:p>
            </text:list-item>
            <text:list-item>
              <text:p text:style-name="list.cont">Entree-eis 9: verplichting tot kwaliteitsmanagement; zie
                        						paragraaf 2.9.
                     </text:p>
            </text:list-item>
            <text:list-item>
              <text:p text:style-name="list.cont">Entree-eis 10: uw bedrijf dient inzicht te geven in het
                        						perspectief op werkhervatting indien de aanmelding betrekking heeft op
                        						re-integratiedienstverlening waarvan als eindresultaat een plaatsing is
                        						benoemd, zie paragraaf 2.10.
                     </text:p>
            </text:list-item>
            <text:list-item>
              <text:p text:style-name="list.end">Entree-eis 11: u offreert een prijs die onder of maximaal
                        						gelijk is aan de door UWV vastgestelde maximumprijs, zie paragraaf 2.11.
                     </text:p>
            </text:list-item>
          </text:list>
        </text:section>
        <text:h text:outline-level="5" text:style-name="divisiekop3">Vrijstelling van bewijslast entree-eisen
            </text:h>
        <text:p text:style-name="regeling">In de volgende situaties bestaat de mogelijkheid dat een
               				  bedrijf vrijstelling krijgt van het leveren van bewijs dat het voldoet aan één
               				  of meerdere entree-eisen. Per situatie is aangegeven om welke entree-eisen het
               				  gaat.
            </text:p>
        <text:list text:style-name="list-style-7">
          <text:list-item>
            <text:p text:style-name="list.start">
                     <text:span text:style-name="cur">Keurmerk Blik op Werk</text:span>
                     
                  </text:p>
            <text:p text:style-name="list.cont">Indien een bedrijf bij aanmelding beschikt over een geldig
                     						certificaat Keurmerk Blik op Werk dan accepteert UWV dit certificaat als bewijs
                     						dat het bedrijf voldoet aan:
                  </text:p>
            <text:list>
              <text:list-item>
                <text:p text:style-name="list.start">de entree-eisen 2.2 tot en met 2.5 én
                        </text:p>
              </text:list-item>
              <text:list-item>
                <text:p text:style-name="list.cont">de entree-eisen 2.7 tot en met 2.9.
                        </text:p>
              </text:list-item>
            </text:list>
            <text:p text:style-name="list.cont">Het bedrijf moet bij de aanmelding een kopie van het meest
                     						recente geldige certificaat mee sturen. UWV behoudt zich het recht voor om
                     						inzage te vragen in het originele certificaat om de kopie op echtheid te
                     						controleren. Is dit aan de orde, dan dient u per ommegaande het origineel te
                     						overleggen.
                  </text:p>
          </text:list-item>
          <text:list-item>
            <text:p text:style-name="list.cont">
                     <text:span text:style-name="cur">Vrijstellingsregel voor eerder
                        						afgesloten overeenkomsten onder één van de Inkoopkaders 2008</text:span>
                     
                  </text:p>
            <text:p text:style-name="list.cont">De algemene entree-eisen uit het Inkoopkader
                     						Re-integratiedienstverlening 2009 zijn identiek aan een groot aantal van de
                     						entree-eisen uit de het Inkoopkader Re-integratiediensten 2008, het
                     						Beoordelingskader IRO 2008 én het Inkoopkader Vrije Ruimte 2008. Daarom geldt
                     						een vrijstellingsregeling. Deze vrijstellingsregeling geldt uitsluitend voor
                     						bedrijven die zich aanmelden voor een Toegangsovereenkomst onder het
                     						Inkoopkader 2009 en waarmee UWV één of meerdere overeenkomsten heeft gesloten
                     						onder het Inkoopkader Re-integratiediensten en/of Vrije Ruimte 2008 en/of het
                     						Beoordelingskader IRO 2008.
                  </text:p>
            <text:p text:style-name="list.end">De vrijstelling geldt niet als deze overeenkomsten op datum
                     						van aanmelding door UWV zijn ontbonden vanwege het niet nakomen van de
                     						verplichtingen.
                  </text:p>
          </text:list-item>
        </text:list>
        <text:p text:style-name="regeling">Voldoet uw bedrijf aan deze voorwaarden dan geldt de oude
               				  overeenkomst als bewijs dat het bedrijf voldoet aan:
            </text:p>
        <text:list text:style-name="list-style-8">
          <text:list-item>
            <text:p text:style-name="list.start">de entree-eisen 2.2 tot en met 2.5 én
                  </text:p>
          </text:list-item>
          <text:list-item>
            <text:p text:style-name="list.cont">entree-eis 2.8 uit dit Inkoopkader.
                  </text:p>
            <text:p text:style-name="list.end">Het bedrijf moet bij aanmelding aangeven onder welk van de
                     						Inkoopkaders 2008 een overeenkomst is gesloten.
                  </text:p>
          </text:list-item>
        </text:list>
        <text:p text:style-name="regeling">Voor alle overige eisen waar géén vrijstelling voor geldt, moet
               				  het bedrijf aantonen dat het aan de eisen voldoet. Dit doet het door invulling
               				  en ondertekening van het Aanmeldingsformulier en het bijvoegen van de eventuele
               				  bijlagen. Het Aanmeldingsformulier en de bijlagen zijn te vinden op
               				  www.uwv.nl/zakelijk/re-integratiediensten. 
            </text:p>
        <text:h text:outline-level="5" text:style-name="divisiekop3">2.1. De uitsluitingsgronden
            </text:h>
        <text:p text:style-name="regeling">UWV wil uitsluitend contracten sluiten met bedrijven die de
               				  beroepsethiek naleven en die aan hun wettelijke verplichtingen voldoen. Daartoe
               				  mag in ieder geval géén van de hieronder genoemde uitsluitingsgronden (ontleend
               				  aan artikel 45 van het Besluit Aanbestedingsregels voor Overheidsopdrachten;
               				  BAO) op het bedrijf van toepassing zijn.
            </text:p>
        <text:p text:style-name="regeling">Door invulling én ondertekening van het voorgeschreven
               				  Aanmeldingsformulier verklaart het bedrijf dat zowel op het moment van
               				  aanmelding als op het moment van aangaan van de Toegangsovereenkomst, geen van
               				  de navolgende omstandigheden van toepassing is:
            </text:p>
        <text:p text:style-name="regeling">Uitgesloten worden bedrijven/ondernemers:</text:p>
        <text:list text:style-name="list-style-9">
          <text:list-item text:start-value="1">
            <text:p text:style-name="list.single">tegen wie bij een onherroepelijk vonnis of arrest een
                     						veroordeling is uitgesproken op grond van artikel 140, 177, 177a,178, 225, 226,
                     						227, 227a, 227b of 323a, 328ter, tweede lid, 416, 417, 417bis, 420ter of
                     						420quater van het Wetboek van Strafrecht;
                  </text:p>
          </text:list-item>
        </text:list>
        <text:p text:style-name="regeling">
               <text:span text:style-name="cur">1.</text:span> en verder wordt elk bedrijf/iedere
               				  ondernemer uitgesloten:
            </text:p>
        <text:list text:style-name="list-style-10">
          <text:list-item text:start-value="1">
            <text:p text:style-name="list.start">dat in staat van faillissement of van liquidatie verkeert,
                     						waarvan de werkzaamheden zijn gestaakt, waartegen een surseance van betaling of
                     						een akkoord geldt of in een andere vergelijkbare toestand verkeert als gevolg
                     						van een soortgelijke procedure die voorkomt in de op het bedrijf van toepassing
                     						zijnde wet- of regelgeving van een lidstaat van de Europese Unie;
                  </text:p>
          </text:list-item>
          <text:list-item text:start-value="2">
            <text:p text:style-name="list.cont">waarvan faillissement of liquidatie is aangevraagd of
                     						waartegen een procedure van surseance van betaling of akkoord dan wel een
                     						andere soortgelijke procedure voorkomt in de op het bedrijf van toepassing
                     						zijnde wet- of regelgeving van een lidstaat van de Europese Unie aanhangig is
                     						gemaakt;
                  </text:p>
          </text:list-item>
          <text:list-item text:start-value="3">
            <text:p text:style-name="list.cont">waartegen een rechterlijke uitspraak waartegen geen beroep
                     						meer mogelijk is volgens de op het bedrijf van toepassing zijnde wet- of
                     						regelgeving van een lidstaat van de Europese Unie is gedaan, waarbij een delict
                     						is vastgesteld dat in strijd is met zijn beroepsgedragsregels;
                  </text:p>
          </text:list-item>
          <text:list-item text:start-value="4">
            <text:p text:style-name="list.cont">die in de uitoefening van zijn beroep een ernstige fout
                     						heeft begaan, vastgesteld op een grond die de aanbestedende dienst aannemelijk
                     						kan maken;
                  </text:p>
          </text:list-item>
          <text:list-item text:start-value="5">
            <text:p text:style-name="list.cont">die niet aan zijn verplichtingen heeft voldaan ten aanzien
                     						van de betaling van de sociale zekerheidsbijdragen overeenkomstig de wettelijke
                     						bepalingen van het land waar hij is gevestigd of van Nederland;
                  </text:p>
          </text:list-item>
          <text:list-item text:start-value="6">
            <text:p text:style-name="list.cont">die niet aan zijn verplichtingen heeft voldaan ten aanzien
                     						van de betaling van zijn belastingen overeenkomstig de wettelijke bepalingen
                     						van het land waar hij is gevestigd of van Nederland;
                  </text:p>
          </text:list-item>
          <text:list-item text:start-value="7">
            <text:p text:style-name="list.end">die zich in ernstige mate schuldig heeft gemaakt aan valse
                     						verklaringen bij het verstrekken van de inlichtingen die als gevolg van de
                     						artikelen 45 tot en met 53 BAO kunnen worden verlangd, of die inlichtingen niet
                     						heeft verstrekt.
                  </text:p>
          </text:list-item>
        </text:list>
        <text:p text:style-name="regeling">Daarnaast geeft het bedrijfdoor invulling en ondertekening van
               				  het Aanmeldingsformulier aan op eerste verzoek van UWV binnen een daartoe te
               				  stellen redelijke termijn, de volgende documenten te overleggen:
            </text:p>
        <text:list text:style-name="list-style-11">
          <text:list-item text:start-value="1">
            <text:p text:style-name="list.start">Een verklaring van de griffier van de rechtbank als bedoeld
                     						in artikel 46 tweede lid BAO, die op grond van artikel 2 van de
                     						Faillissementswet bevoegd is tot het uitspreken van de faillietverklaring van
                     						het bedrijf of tot het op het bedrijf van toepassing verklaren van de
                     						schuldsaneringsregeling natuurlijke personen, of voor het land van herkomst van
                     						de onderneming daarvoor geldende documenten als bedoeld in artikel 46 vijfde
                     						lid BAO;
                  </text:p>
          </text:list-item>
          <text:list-item text:start-value="2">
            <text:p text:style-name="list.cont">Een Verklaring Omtrent het Gedrag (VOG), als bedoeld in
                     						artikel 46 tweede lid BAO, gelezen in samenhang met artikel 30 van de Wet
                     						Justitiële en Strafvorderlijke gegevens, waaruit blijkt dat het gedrag van het
                     						bedrijf geen bezwaar oplevert voor de uitoefening van de werkzaamheden waarvoor
                     						de verklaring is aangevraagd;
                  </text:p>
          </text:list-item>
          <text:list-item text:start-value="3">
            <text:p text:style-name="list.end">Een verklaring van de Inspecteur der Rijksbelastingen als
                     						bedoeld in artikel 46 derde en vierde lid BAO waar het bedrijf toe behoort voor
                     						de inning van de belastingen.
                  </text:p>
          </text:list-item>
        </text:list>
        <text:p text:style-name="regeling">Wanneer in het land waarin het bedrijf is gevestigd niet een
               				  bewijsstuk of verklaring als bedoeld sub 1 tot en met 3 hiervoor wordt
               				  afgegeven, kan het bedrijf als gevolg van het bepaalde bij artikel 46 vijfde
               				  lid BAO volstaan met een verklaring onder ede of een plechtige verklaring die
               				  door/namens het bedrijf ten overstaan van een bevoegde rechterlijke of
               				  administratieve instantie, een notaris of een bevoegde beroepsorganisatie van
               				  het land van oorsprong of herkomst is afgelegd.
            </text:p>
        <text:p text:style-name="regeling">Let op:</text:p>
        <text:list text:style-name="list-style-12">
          <text:list-item>
            <text:p text:style-name="list.single">Bovengenoemde verklaringen dienen – op het moment van
                     						verstrekken aan UWV – niet ouder te zijn dan 3 maanden.
                  </text:p>
          </text:list-item>
        </text:list>
        <text:h text:outline-level="5" text:style-name="divisiekop3">2.2. Inschrijving bij de Kamer van Koophandel of in het
               					 nationale beroeps-/handelsregister
            </text:h>
        <text:p text:style-name="regeling">Het bedrijf dient, indien de wet van het land van herkomst deze
               				  verplichting oplegt, ter bevestiging van zijn identiteit aan te tonen
               				  ingeschreven te zijn bij de Kamer van Koophandel dan wel in het nationale
               				  beroeps-/handelsregister. Uit de inschrijving moet blijken dat het bedrijf als
               				  activiteit het uitvoeren van werkzaamheden in het kader van (re)integratie tot
               				  doel heeft.
            </text:p>
        <text:p text:style-name="regeling">(Re-)integratie is gedefinieerd als die activiteiten die tot
               				  doel hebben de inzetbaarheid van de klanten te bevorderen en/of die zijn
               				  gericht op het behouden of verkrijgen van (duurzame) arbeid.
            </text:p>
        <text:p text:style-name="regeling">Indien het bedrijf deel uitmaakt van een concern, moet het een
               				  overzicht van het (de) betreffende concern(s) overleggen bij aanmelding. UWV
               				  behoudt zich het recht voor om – als toelichting – nadere gegevens te vragen
               				  over de bestuurssituatie en de eigendomsverhoudingen.
            </text:p>
        <text:p text:style-name="regeling">Let op:</text:p>
        <text:list text:style-name="list-style-13">
          <text:list-item>
            <text:p text:style-name="list.single">Het bewijs van inschrijving bij de Kamer van Koophandel of
                     						het nationale beroeps-/handelsregister mag niet ouder dan 2 maanden zijn op
                     						datum van ondertekening van het Aanmeldingsformulier. 
                  </text:p>
          </text:list-item>
        </text:list>
        <text:h text:outline-level="5" text:style-name="divisiekop3">2.3. Privacyaspecten
            </text:h>
        <text:section text:name="alineagroep.d2930e1157" text:style-name="alineagroep">
          <text:p text:style-name="alineagroep">Op grond van artikel 74 van de wet Structuur
                  					 uitvoeringsorganisatie werk en inkomen (wet Suwi) is het eenieder verboden
                  					 hetgeen hem uit of in verband met enige werkzaamheden bij de uitvoering van
                  					 deze wet over de persoon of zaken van een ander blijkt of wordt medegedeeld,
                  					 verder bekend te maken dan voor de uitvoering van deze wet noodzakelijk is dan
                  					 wel op grond van deze wet is voorgeschreven of toegestaan. Dit verbod is niet
                  					 van toepassing indien:
               </text:p>
          <text:list text:style-name="list-style-14">
            <text:list-item text:start-value="1">
              <text:p text:style-name="list.start">enig wettelijk voorschrift tot bekendmaking
                        						  verplicht;
                     </text:p>
            </text:list-item>
            <text:list-item text:start-value="2">
              <text:p text:style-name="list.cont">degene op wie de gegevens betrekking hebben schriftelijk
                        						  heeft verklaard tegen de verstrekking van deze gegevens geen bezwaar te
                        						  hebben;
                     </text:p>
            </text:list-item>
            <text:list-item text:start-value="3">
              <text:p text:style-name="list.end">de gegevens niet herleidbaar zijn tot individuele
                        						  natuurlijke personen.
                     </text:p>
            </text:list-item>
          </text:list>
          <text:p text:style-name="alineagroep">Het bedrijf beschikt – om de opdrachten te kunnen uitvoeren –
                  					 over informatie over de klant. De geheimhoudingsplicht van artikel 74 wet Suwi
                  					 is op het bedrijf van toepassing en dient derhalve door het bedrijf te worden
                  					 nageleefd. De geheimhoudingsplicht is niet alleen van toepassing op de
                  					 medewerkers die in dienst zijn van het bedrijf maar op alle medewerkers die bij
                  					 de uitvoering van de opdracht betrokken zijn (dus ook medewerkers die door het
                  					 bedrijf worden ingehuurd).
               </text:p>
          <text:p text:style-name="alineagroep.end">Daarnaast is op de verwerking van de persoonsgegevens door
                  					 het bedrijf de Wet bescherming persoonsgegevens (Wbp) van toepassing. Het
                  					 bedrijf dient de bepalingen uit deze wet strikt na te leven.
               </text:p>
        </text:section>
        <text:p text:style-name="regeling">Door invulling en ondertekening van het Aanmeldingsformulier
               				  onderschrijft en houdt het bedrijf zich aan de hierna volgende aspecten met
               				  betrekking tot privacy. Deze verplichting blijft ook gelden nadat de
               				  Toegangsovereenkomst is beëindigd.
            </text:p>
        <text:list text:style-name="list-style-15">
          <text:list-item>
            <text:p text:style-name="list.start">De op de klanten betrekking hebbende gegevens worden
                     						verwerkt met inachtneming van de geheimhoudingsbepaling van artikel 74 wet Suwi
                     						en met inachtneming van de Wbp.
                  </text:p>
          </text:list-item>
          <text:list-item>
            <text:p text:style-name="list.cont">De op de klanten betrekking hebbende gegevens worden
                     						uitsluitend verwerkt voor zover dit noodzakelijk is voor de uitvoering van de
                     						door het bedrijf met UWV gesloten Toegangsovereenkomst en de daaruit
                     						voortvloeiende nadere overeenkomsten.
                  </text:p>
          </text:list-item>
          <text:list-item>
            <text:p text:style-name="list.cont">Het bedrijf draagt er zorg voor dat eenieder die bij de
                     						uitvoering van de opdracht door het bedrijf betrokken is, de bovengenoemde
                     						aspecten met betrekking tot de privacy naleeft. Het bedrijf zal daartoe van
                     						elke medewerker, die betrokken is bij de uitvoering van de opdracht, een door
                     						de betreffende medewerker ondertekende en gedateerde geheimhoudingsverklaring
                     						overleggen.
                  </text:p>
          </text:list-item>
          <text:list-item>
            <text:p text:style-name="list.cont">Het bedrijf draagt zorg voor passende technische en
                     						organisatorische maatregelen om de persoonsgegevens van klanten te beveiligen
                     						tegen vernietiging, hetzij per ongeluk hetzij onrechtmatig, tegen toevallig
                     						verlies, vervalsing, niet-toegelaten verspreiding of toegang, dan wel tegen
                     						enige andere vorm van onwettige verwerking.
                  </text:p>
          </text:list-item>
          <text:list-item>
            <text:p text:style-name="list.cont">Het bedrijf leeft de meldingsplicht van hoofdstuk 4 van de
                     						Wbp na en stelt de klant op de hoogte van de meldingen aan het College
                     						bescherming persoonsgegevens alsmede van de wijze waarop hij hiervan kennis kan
                     						nemen.
                  </text:p>
          </text:list-item>
          <text:list-item>
            <text:p text:style-name="list.end">Het bedrijf verwijdert 2 jaar na beëindiging van de
                     						dienstverlening aan de klant de tot de persoon van die klant te herleiden
                     						gegevens, data en/of resultaten.
                  </text:p>
          </text:list-item>
        </text:list>
        <text:p text:style-name="regeling">UWV zal na afsluiten van de Toegangsovereenkomst monitoren of
               				  het bedrijf de hiervoor vermelde privacyaspecten naleeft. 
            </text:p>
        <text:h text:outline-level="5" text:style-name="divisiekop3">2.4. Aspecten klachtenmanagement
            </text:h>
        <text:p text:style-name="regeling">Het bedrijf is een belangrijke schakel in het
               				  re-integratieproces van de klant. UWV hecht er aan dat het bedrijf met de
               				  klanten op een correcte manier omgaat. Het bedrijf dient daarom te beschikken
               				  over een klachtenmanagement. Onder een klacht wordt verstaan een schriftelijke
               				  melding van ontevredenheid over resultaten en/of dienstverlening.
            </text:p>
        <text:p text:style-name="regeling">Door invulling en ondertekening van het Aanmeldingsformulier
               				  onderschrijft en houdt het bedrijf zich aan de volgende aspecten met betrekking
               				  tot het klachtenmanagement:
            </text:p>
        <text:list text:style-name="list-style-16">
          <text:list-item>
            <text:p text:style-name="list.start">De indiener van de klacht krijgt binnen twee weken bericht
                     						van ontvangst van de klacht;
                  </text:p>
          </text:list-item>
          <text:list-item>
            <text:p text:style-name="list.cont">Als een klacht niet in behandeling wordt genomen, wordt de
                     						indiener van de klacht uiterlijk binnen vier weken na ontvangstdatum hiervan op
                     						de hoogte gesteld.
                  </text:p>
          </text:list-item>
          <text:list-item>
            <text:p text:style-name="list.cont">Een klacht moet binnen zes weken na de ontvangstdatum zijn
                     						afgehandeld.
                  </text:p>
          </text:list-item>
          <text:list-item>
            <text:p text:style-name="list.cont">De klacht moet worden behandeld door een onafhankelijke
                     						medewerker, die zelf niet bij de klacht betrokken is.
                  </text:p>
          </text:list-item>
          <text:list-item>
            <text:p text:style-name="list.cont">Het bestaan van het klachtenmanagementsysteem wordt
                     						aantoonbaar bekend gemaakt aan de klant en aan de (eigen) medewerkers.
                  </text:p>
          </text:list-item>
          <text:list-item>
            <text:p text:style-name="list.cont">Het bedrijf moet in staat te zijn om inzicht te geven in de
                     						achtergronden, doorlooptijden en uitkomsten van de behandelde klachten.
                  </text:p>
          </text:list-item>
          <text:list-item>
            <text:p text:style-name="list.cont">Het bedrijf moet ten aanzien van bij hem aangemelde
                     						UWV-klanten, te allen tijde, doch minimaal eens per kwartaal, (kunnen)
                     						rapporteren over:
                  </text:p>
            <text:list>
              <text:list-item>
                <text:p text:style-name="list.cont">Het totale aantal ingediende klachten;
                        </text:p>
              </text:list-item>
              <text:list-item>
                <text:p text:style-name="list.cont">Het aantal ingediende klachten, dat niet in behandeling
                           							 is genomen
                        </text:p>
              </text:list-item>
              <text:list-item>
                <text:p text:style-name="list.cont">Het aantal ingediende klachten dat niet in behandeling
                           							 is genomen en binnen de termijn is afgehandeld.
                        </text:p>
              </text:list-item>
              <text:list-item>
                <text:p text:style-name="list.cont">Het aantal ingediende klachten dat in behandeling is
                           							 genomen.
                        </text:p>
              </text:list-item>
              <text:list-item>
                <text:p text:style-name="list.end">Het aantal ingediende klachten dat in behandeling is
                           							 genomen en binnen de termijn is afgehandeld.
                        </text:p>
              </text:list-item>
            </text:list>
          </text:list-item>
        </text:list>
        <text:p text:style-name="regeling">UWV zal na afsluiten van de Toegangsovereenkomst monitoren of
               				  het bedrijf de hiervoor vermelde aspecten m.b.t. het klachtenmanagement
               				  naleeft. 
            </text:p>
        <text:h text:outline-level="5" text:style-name="divisiekop3">2.5. Bedrijfseconomische eisen
            </text:h>
        <text:p text:style-name="regeling">Bij de beoordeling van de bedrijfseconomische eisen gaat het om
               				  een toets op de aannemelijkheid dat het bedrijf de financiële middelen heeft om
               				  (de kwaliteit van) de dienstverlening tot en met datum einde van de
               				  Toegangsovereenkomst te waarborgen.
            </text:p>
        <text:p text:style-name="regeling">Om dit inzicht te verkrijgen dient het bedrijf de volgende
               				  gegevens te leveren: 
            </text:p>
        <text:h text:outline-level="6" text:style-name="divisiekop4"> 2.5.1. Het bedrijf dient te beschikken over een adequate
               						bedrijfsaansprakelijkheidsverzekering
            </text:h>
        <text:section text:name="alineagroep.d2930e1386" text:style-name="alineagroep">
          <text:p text:style-name="alineagroep">Bij een adequate bedrijfsaansprakelijkheidsverzekering gaat
                  						het er om dat het bedrijf verzekerd is voor de aansprakelijkheid voor zaak- en
                  						personenschade door een verkeerde (be)handeling, een nalatigheid of een
                  						bedrijfsfout.
               </text:p>
          <text:p text:style-name="alineagroep.end">Het bedrijf voegt als bewijs een kopie van de polis en
                  						polisvoorwaarden bij het Aanmeldingsformulier bij. Uit deze kopie dient te
                  						blijken dat het bedrijf verzekerd is tegen bedrijfsrisico’s bij het uitoefenen
                  						van zijn taak in het kader van (re)-integratieactiviteiten. Het minimaal
                  						verzekerde bedrag bedraagt € 1.000.000,– per jaar. Het bedrijf markeert de
                  						betreffende passages in de polis.
               </text:p>
        </text:section>
        <text:p text:style-name="regeling">Er bestaat ook de mogelijkheid dat het bedrijf een originele
               					 ondertekende verklaring van de verzekeraar of verzekeringstussenpersoon
               					 overlegt. Uit deze verklaring dient te blijken tot welk bedrag en voor welke
               					 activiteiten het bedrijf verzekerd is. Ook dient uit de verklaring de looptijd
               					 van de verzekering te blijken.
            </text:p>
        <text:p text:style-name="regeling">Let op:</text:p>
        <text:list text:style-name="list-style-17">
          <text:list-item>
            <text:p text:style-name="list.single">Indien een bedrijf een verklaring van de verzekeraar of
                     						  verzekeringstussenpersoon overlegt, mag deze verklaring op datum ondertekening
                     						  van het Aanmeldingsformulier niet ouder dan 4 maanden zijn.
                  </text:p>
          </text:list-item>
        </text:list>
        <text:h text:outline-level="6" text:style-name="divisiekop4">2.5.2. Concernverklaring
            </text:h>
        <text:p text:style-name="regeling">Maakt het bedrijf onderdeel uit van een concern, dan geeft de
               					 moedermaatschappij een concernverklaring af. Er is sprake van een concern als
               					 bij de Kamer van Koophandel een ander bedrijf (bijvoorbeeld een holding) staat
               					 aangeven als eigenaar. Als meerdere bedrijven een aanmerkelijk belang hebben in
               					 het bedrijf dat zich aanmeldt, moeten al deze bedrijven een concernverklaring
               					 afgeven.
            </text:p>
        <text:p text:style-name="regeling">Met de concernverklaring geeft de moedermaatschappij aan de
               					 verplichtingen voortvloeiend uit de opdracht waarop wordt ingeschreven over te
               					 nemen als de dochter in gebreke blijft.
            </text:p>
        <text:p text:style-name="regeling">Het bedrijf maakt gebruik van de concernverklaring zoals
               					 opgenomen op www.uwv.nl/zakelijk/re-integratiediensten. 
            </text:p>
        <text:h text:outline-level="5" text:style-name="divisiekop3">2.6. Aantoonbare ervaring met de dienstverlening van
               					 opdrachtverstrekking
            </text:h>
        <text:p text:style-name="regeling">UWV vindt het van belang dat een bedrijf ervaring heeft met de
               				  dienstverlening van de opdrachtverstrekking. Het bedrijf is verplicht deze
               				  ervaring aan te tonen door informatie te verstrekken over eerder door het
               				  bedrijf uitgevoerde opdrachten. Deze opdrachten dienen overeen te komen met
               				  zowel de klantgroep als de inhoudelijk gestelde eisen aan de dienstverlening
               				  van de opdracht waar het zich voor aanmeldt.
            </text:p>
        <text:p text:style-name="regeling">Het bedrijf dient aan te tonen dat in het jaar voorafgaand aan
               				  de datum waarop het zich aanmeldt tenminste 10 klanten met dezelfde – of
               				  vergelijkbare – klantmerken zijn gestart met de dienstverlening van de opdracht
               				  waarvoor het zich aanmeldt.
            </text:p>
        <text:p text:style-name="regeling">Er bestaan twee mogelijkheden waarop het bedrijf dit kan
               				  aantonen:
            </text:p>
        <text:list text:style-name="list-style-18">
          <text:list-item>
            <text:p text:style-name="list.start">óf het bedrijf heeft ervaring met de dienstverlening van de
                     						opdrachtverstrekking op grond van eerder met UWV afgesloten aanbestede
                     						overeenkomsten;
                  </text:p>
          </text:list-item>
          <text:list-item>
            <text:p text:style-name="list.end">óf een bedrijf toont aan dat het ervaring heeft met de
                     						dienstverlening van de opdrachtverstrekking op grond van overige eerdere met
                     						UWV gesloten overeenkomsten (w.o. Mantelovereenkomst IRO,
                     						Toegangsovereenkomsten of overeenkomsten Vrije Ruimte) en/of op grond van
                     						overeenkomsten gesloten met andere opdrachtgevers (zoals gemeenten).
                  </text:p>
          </text:list-item>
        </text:list>
        <text:p text:style-name="regeling">Heeft een bedrijf in een van beide situaties minder dan 10
               				  klanten die zijn gestart met de dienstverlening, dan is een combinatie van
               				  beiden ook mogelijk. 
            </text:p>
        <text:h text:outline-level="6" text:style-name="divisiekop4">2.6.1. Eerdere aanbestede overeenkomsten met UWV
            </text:h>
        <text:section text:name="alineagroep.d2930e1468" text:style-name="alineagroep">
          <text:p text:style-name="alineagroep">In het Overzicht Re-integratiedienstverlening is per
                  						opdracht opgenomen óf en welke eerder door UWV aanbestede overeenkomsten als
                  						relevante ervaring worden aangemerkt. UWV geeft per dienstverlening de
                  						opdrachtnummers aan. Kunt u zich beroepen op deze ervaring dan kunt u volstaan
                  						met het noemen van het opdrachtnummer op het Aanmeldingsformulier.
               </text:p>
          <text:p text:style-name="alineagroep.end">Opdrachtnummers van overeenkomsten die niet door UWV zijn
                  						genoemd, worden niet als relevante (aanbestede) ervaring gezien.
                  						Correspondentie daarover is niet mogelijk. Indien een bedrijf over relevante
                  						ervaring beschikt op grond van één of meerdere eerder aanbestede overeenkomsten
                  						met UWV, dan is het niet verplicht deze in te brengen.
               </text:p>
        </text:section>
        <text:h text:outline-level="6" text:style-name="divisiekop4">2.6.2. Overige overeenkomsten met UWV en/of overeenkomsten met
               						andere opdrachtgevers dan UWV
            </text:h>
        <text:p text:style-name="regeling">Is het voor een bedrijf niet mogelijk, of wenst het zich niet
               					 te beroepen op eerder met UWV afgesloten aanbestede overeenkomsten, dan dient
               					 het bedrijf zijn ervaring op de volgende manier aan te tonen:
            </text:p>
        <text:list text:style-name="list-style-19">
          <text:list-item>
            <text:p text:style-name="list.start">in het jaar direct voorafgaand aan de datum waarop het
                     						  bedrijf zich aanmeldt, zijn er tenminste 10 klanten met dezelfde of
                     						  vergelijkbare klantkenmerken gestart met dienstverlening van de opdracht
                     						  waarvoor het bedrijf zich aanmeldt;
                  </text:p>
          </text:list-item>
          <text:list-item>
            <text:p text:style-name="list.end">van deze 10 klanten maakt het bedrijf voor 3 klanten
                     						  inzichtelijk op welke wijze het de dienstverlening heeft uitgevoerd.
                  </text:p>
          </text:list-item>
        </text:list>
        <text:section text:name="alineagroep.d2930e1504" text:style-name="alineagroep">
          <text:p text:style-name="alineagroep">Het bedrijf dient een tweetal sjablonen in te vullen. Het
                  						eerste sjabloon betreft de Verklaring opdrachtgevers. Door invulling en
                  						ondertekening van deze verklaring toont het bedrijf aan dat het tenminste 10
                  						klanten met dezelfde – of vergelijkbare klantkenmerken – zijn gestart met de
                  						dienstverlening waarvoor het bedrijf zich bij UWV aanmeldt.
               </text:p>
          <text:p text:style-name="alineagroep.end">Dit sjabloon dient door de opdrachtgever(s) waarvoor de
                  						dienstverlening is uitgevoerd, te worden ondertekend. Indien een bedrijf
                  						ervaring inbrengt met IRO’s en/of met een contract in de ‘Vrije Ruimte’ wil
                  						inbrengen, dan kan het volstaan met het vermelden van de naam van zijn
                  						accounthouder bij UWV. In deze situatie hoeft het sjabloon niet te worden
                  						ondertekend.
               </text:p>
        </text:section>
        <text:section text:name="alineagroep.d2930e1513" text:style-name="alineagroep">
          <text:p text:style-name="alineagroep">Het tweede sjabloon betreft de Beschrijving klanten. Dit
                  						sjabloon laat zien hoe het bedrijf de dienstverlening heeft uitgevoerd. Hierbij
                  						dient het bedrijf in zijn omschrijving in te gaan op de informatie die onder
                  						Het doel, De specifieke klantkenmerken, De minimale eisen van het
                  						dienstverleningspakket en Het resultaat in het Overzicht
                  						Re-integratiedienstverlening voor de betreffende dienst is opgenomen.
               </text:p>
          <text:list text:style-name="list-style-20">
            <text:list-item>
              <text:p text:style-name="list.start">In zijn beschrijving voor elk van de drie klanten
                        							 vermeldt het bedrijf voorts de volgende informatie:
                     </text:p>
              <text:list>
                <text:list-item text:start-value="1">
                  <text:p text:style-name="list.start">de naam van de organisatie waarvoor de opdracht is
                              								  uitgevoerd;
                           </text:p>
                </text:list-item>
                <text:list-item text:start-value="2">
                  <text:p text:style-name="list.end">de naam van de contactpersoon (referent), inclusief
                              								  adres en telefoonnummer.
                           </text:p>
                </text:list-item>
              </text:list>
            </text:list-item>
          </text:list>
          <text:p text:style-name="alineagroep.end">Dit sjabloon hoeft niet door de opdrachtgever, waarvoor de
                  						dienstverlening is uitgevoerd, te worden ondertekend.
               </text:p>
        </text:section>
        <text:p text:style-name="regeling">Het Overzicht Re-integratiedienstverlening en de sjablonen
               					 Verklaring opdrachtgevers en Beschrijving klanten zijn te vinden op
               					 www.uwv.nl/zakelijk/re-integratiediensten
            </text:p>
        <text:h text:outline-level="6" text:style-name="divisiekop4">2.6.3. Gerealiseerd plaatsingspercentage
            </text:h>
        <text:p text:style-name="regeling">Meldt een bedrijf zich aan voor re-integratiedienstverlening
               					 waarbij als eindresultaat een plaatsing is gedefinieerd, dan stelt UWV als
               					 nadere eis, dat een bedrijf kan aantonen een minimaal plaatsingspercentage te
               					 hebben behaald. Om deze reden stelt UWV de eis dat het bedrijf aantoont
               					 dat:
            </text:p>
        <text:list text:style-name="list-style-21">
          <text:list-item>
            <text:p text:style-name="list.start">het van alle afgesloten individuele trajecten of diensten
                     						  een minimaal plaatsingspercentage heeft gerealiseerd. Het gaat om een
                     						  gerealiseerd plaatsingspercentage dat het bedrijf heeft behaald voor identieke
                     						  dan wel gelijksoortige dienstverlening als aan de opdracht waarvoor een bedrijf
                     						  zich aanmeldt,
                  </text:p>
          </text:list-item>
          <text:list-item>
            <text:p text:style-name="list.cont">Dit minimaal te behalen plaatsingspercentage varieert per
                     						  type re-integratiedienstverlening. Welk plaatsingspercentage moet zijn
                     						  gerealiseerd, is opgenomen in het Overzicht Re-integratiedienstverlening;
                  </text:p>
          </text:list-item>
          <text:list-item>
            <text:p text:style-name="list.cont">UWV hanteert hiervoor een meetperiode van twee jaar;
                  </text:p>
          </text:list-item>
          <text:list-item>
            <text:p text:style-name="list.cont">De begin- en einddatum van deze meetperiode van twee jaar
                     						  zijn afhankelijk van het moment waarop de Overeenkomst wordt afgesloten. Deze
                     						  meetperiode start op 27 maanden voor datum aanmelding door het bedrijf en
                     						  eindigt op 3 maanden voor datum aanmelding door het bedrijf.
                  </text:p>
          </text:list-item>
          <text:list-item>
            <text:p text:style-name="list.cont">Het bedrijf geeft hierbij inzicht in:
                  </text:p>
            <text:list>
              <text:list-item>
                <text:p text:style-name="list.cont">het totaal aantal beëindigde individuele diensten of
                           								trajecten in de meetperiode;
                        </text:p>
              </text:list-item>
              <text:list-item>
                <text:p text:style-name="list.cont">van dit totaal aantal beëindigde individuele diensten
                           								of trajecten het aantal dat beëindigd is met een plaatsing
                        </text:p>
              </text:list-item>
              <text:list-item>
                <text:p text:style-name="list.cont">de namen van de organisaties waarvoor de opdrachten
                           								zijn uitgevoerd;
                        </text:p>
              </text:list-item>
              <text:list-item>
                <text:p text:style-name="list.cont">de namen van de contactpersonen (referent) inclusief
                           								adres en telefoonnummer
                        </text:p>
              </text:list-item>
              <text:list-item>
                <text:p text:style-name="list.end">de klantgroep waarvoor de dienstverlening is
                           								uitgevoerd (bijv. WWB-klanten, werknemers etc.).
                        </text:p>
              </text:list-item>
            </text:list>
          </text:list-item>
        </text:list>
        <text:p text:style-name="regeling">De gegevens die het bedrijf levert hebben uitsluitend
               					 betrekking op de re-integratiedienstverlening die identiek dan wel
               					 gelijksoortig is aan de opdracht waarvoor een bedrijf zich aanmeldt. Het
               					 bedrijf dient een opgave te doen van alle gevraagde gegevens in de meetperiode
               					 bij alle opdrachtgevers en in alle districten voor welke het deze
               					 dienstverlening heeft uitgevoerd. Het levert dus bijv. ook de gegevens aan van
               					 re-integratiedienstverlening met een startdatum vóór de meetperiode, maar die
               					 wel in meetperiode zijn beëindigd.
            </text:p>
        <text:p text:style-name="regeling">Met het hanteren van een meetperiode van twee jaar toetst UWV
               					 of een bedrijf in staat is over een langere periode en onder verschillende
               					 omstandigheden zijn prestaties te kunnen handhaven.
            </text:p>
        <text:p text:style-name="regeling">Het gerealiseerde plaatsingspercentage in de meetperiode
               					 wordt berekend door het totaal aantal plaatsingen te nemen en te delen door het
               					 totaal aantal beëindigde trajecten × 100% in de meetperiode.
            </text:p>
        <text:p text:style-name="regeling">Kan een bedrijf slechts resultaten aantonen over een periode
               					 korter dan twee jaar, dan geeft het de resultaten over deze kortere periode op.
               					 Deze kortere periode dient overigens volledig in de meetperiode te vallen. Over
               					 deze kortere periode dient dan het minimaal geëiste plaatsingspercentage te
               					 zijn behaald.
            </text:p>
        <text:p text:style-name="regeling">Om het behaalde plaatsingspercentage inzichtelijk te maken,
               					 dient u gebruik te maken van het sjabloon Gerealiseerd plaatsingspercentage
               					 zoals opgenomen op www.uwv.nl/zakelijk/re-integratiedienstverlening. U dient op
               					 het sjabloon de naam van uw contactpersoon bij de opdrachtgever op te geven.
               					 Voor opdrachten uitgevoerd voor UWV vermeldt het bedrijf de naam van zijn
               					 accounthouder. Dit formulier dient u door uw opdrachtgevers te laten
               					 ondertekenen. Voor UWV-opdrachten kunt u volstaan met het noemen van uw
               					 accounthouder.
            </text:p>
        <text:section text:name="alineagroep.d2930e1667" text:style-name="alineagroep">
          <text:p text:style-name="alineagroep">N.B.</text:p>
          <text:p text:style-name="alineagroep.end">UWV adviseert het bedrijf de referenten op de hoogte te
                  						stellen dat zij als zodanig zijn opgegeven. Geeft een bedrijf ervaring op die
                  						is opgedaan met een overeenkomst van UWV, dan is de accounthouder van de
                  						afdeling Inkoop Re-integratie de referent. UWV kan namelijk ter verificatie de
                  						gegevens toetsen bij de opgegeven referenten. 
               </text:p>
        </text:section>
        <text:h text:outline-level="5" text:style-name="divisiekop3">2.7. Beschikbaar te stellen organisatie
            </text:h>
        <text:p text:style-name="regeling">Het bedrijf dient bij het aangaan van de Toegangsovereenkomst
               				  bekwaam personeel beschikbaar te stellen. Deze medewerkers zijn in staat om
               				  goede en kwalitatief hoogwaardige dienstverlening te leveren. Het bedrijf dient
               				  om deze reden inzicht te geven in de (vak)bekwaamheid van de medewerkers die de
               				  dienstverlening verzorgen. Het gaat daarbij om de volgende gegevens:
            </text:p>
        <text:list text:style-name="list-style-22">
          <text:list-item>
            <text:p text:style-name="list.start">de naam van de medewerker(s);
                  </text:p>
          </text:list-item>
          <text:list-item>
            <text:p text:style-name="list.cont">de gevolgde opleiding;
                  </text:p>
          </text:list-item>
          <text:list-item>
            <text:p text:style-name="list.cont">de onderbouwing waarom de gevolgde opleiding relevant is
                     						voor het uitvoeren van de dienstverlening van de opdracht waarvoor het zich
                     						aanmeldt;
                  </text:p>
          </text:list-item>
          <text:list-item>
            <text:p text:style-name="list.end">het aantal jaren dat de medewerker(s) in een soortgelijke
                     						functie werkzaam is(zijn) geweest.
                  </text:p>
          </text:list-item>
        </text:list>
        <text:p text:style-name="regeling">De informatie m.b.t. de beschikbaar te stellen organisatie
               				  dient per re-integratiedienstverlening waarvoor het bedrijf zich aanmeldt
               				  gegeven te worden. Het gaat hierbij om het personeel dat in dienst is van het
               				  bedrijf dat zich aanmeldt.
            </text:p>
        <text:p text:style-name="regeling">Het bedrijf maakt gebruik van de Verklaring deskundigheid
               				  medewerkers zoals opgenomen op www.uwv.nl/zakelijk/re-integratiediensten. 
            </text:p>
        <text:h text:outline-level="5" text:style-name="divisiekop3">2.8 Klanttevredenheidsonderzoek
            </text:h>
        <text:p text:style-name="regeling">Bedrijven die zich vanaf 1 september 2009 aanmelden voor een
               				  Toegangsovereenkomst en waarmee UWV al eerder een overeenkomst onder het
               				  Inkoopkader Re-integratiediensten en/of Vrije Ruimte dan wel het
               				  Beoordelingskader IRO heeft gesloten, hebben in 2007 of 2008 een
               				  tevredenheidsonderzoek in eigen beheer of door de Stichting Blik op Werk laten
               				  uitvoeren. De gemiddelde score van de klanttevredenheid over alle clusters van
               				  deelname – indien het tevredenheidsonderzoek door de Stichting Blik op Werk is
               				  uitgevoerd – moet minimaal een 6,0 zijn.
            </text:p>
        <text:p text:style-name="regeling">Voor alle bedrijven die zich aanmelden voor een
               				  Toegangsovereenkomst met als ingangsdatum 1 september 2009 en waarmee UWV nog
               				  niet eerder een overeenkomst heeft gesloten onder een van de eerdergenoemde
               				  Inkoopkaders, geldt dat zij verplicht zijn om deel te nemen aan het
               				  Tevredenheidsonderzoek 2009 van Stichting Blik op Werk. De kosten van deelname
               				  zijn voor rekening van het deelnemende bedrijf en bedragen ongeveer
               				  € 800,–<text:note text:id="n1" text:note-class="endnote">
                  <text:note-citation text:label="1">1</text:note-citation>
                  <text:note-body>
                     <text:p>Prijspeil 2007.</text:p>
                  </text:note-body>
               </text:note> exclusief BTW. Daarbij dient men zich in ieder geval aan
               				  te melden c.q. in te schrijven voor dienstverlening die valt onder Cluster 3
               				  ‘Werk verkrijgen’. Aanmelding op Cluster 3 is verplicht, omdat de door UWV in
               				  te kopen dienstverlening in dit cluster is ondergebracht. Van deze verplichting
               				  zijn die bedrijven uitgezonderd die hebben deelgenomen aan het
               				  Tevredenheidsonderzoek van Stichting Blik op Werk over 2008 en daarbij op het
               				  onderdeel klanttevredenheid een score hebben behaald van een 6,0 of hoger.
            </text:p>
        <text:p text:style-name="regeling">Voor bedrijven die zich aanmelden voor een Toegangsovereenkomst
               				  met een ingangsdatum die is gelegen na 1 september 2009 geldt dat zij, indien
               				  zij zich niet aanmelden voor het Keurmerk Blik op Werk, voor het eerstvolgende
               				  te houden tevredenheidsonderzoek zelf een keuze kunnen maken uit een
               				  onafhankelijk onderzoeksbureau. Voor meer informatie zie Bijlage I.
            </text:p>
        <text:p text:style-name="regeling">Met ingang van het meetjaar 2009 geldt dat op het onderdeel
               				  Klanttevredenheid minimaal een score van gemiddeld 6,5 behaald moet worden om
               				  in aanmerking te (blijven) komen voor een Toegangsovereenkomst met UWV. Deze
               				  score moet zijn behaald over alle dienstverleningsclusters waarvoor het bedrijf
               				  zich heeft aangemeld.
            </text:p>
        <text:p text:style-name="regeling">UWV behoudt zich het recht voor om indien hiertoe aanleiding
               				  is, de minimaal te behalen score op het onderdeel klanttevredenheid te
               				  verhogen. Als dit het geval is, meldt UWV dit tijdig op
               				  www.uwv.nl/zakelijk/re-integratiedienstverlening.
            </text:p>
        <text:h text:outline-level="5" text:style-name="divisiekop3">2.9. Verplichting tot kwaliteitsmanagement
            </text:h>
        <text:p text:style-name="regeling">UWV wenst uitsluitend zaken te doen met bedrijven die
               				  kwaliteitsmanagement toepassen op (de uitvoering van) hun dienstverlening en de
               				  resultaten daarvan. Alleen op deze manier zijn de klanten van UWV – die gebruik
               				  maken van deze dienstverlening – verzekerd van een hoogwaardig
               				  dienstverleningsniveau.
            </text:p>
        <text:p text:style-name="regeling">Een bedrijf kan op drie manieren aantonen, dat het aan de
               				  verplichting tot kwaliteitsmanagement voldoet:
            </text:p>
        <text:list text:style-name="list-style-23">
          <text:list-item>
            <text:p text:style-name="list.start">Het beschikt bij aanmelding over een geldig certificaat
                     						Keurmerk Blik op Werk;
                  </text:p>
          </text:list-item>
          <text:list-item>
            <text:p text:style-name="list.cont">Bij aanmelding verplicht een bedrijf zich het certificaat
                     						Keurmerk Blik op Werk bij de eerstvolgende meetperiode na datum aanmelding te
                     						behalen;
                  </text:p>
          </text:list-item>
          <text:list-item>
            <text:p text:style-name="list.end">Het bedrijf verplicht zich tot naleving van de
                     						gelijkwaardige eisen die door UWV zijn opgesteld in het kader van het
                     						kwaliteitsmanagement. Dit betekent dat er audits worden uitgevoerd, waarbij
                     						wordt vastgesteld of het bedrijf voldoet aan de gestelde eisen m.b.t. de
                     						uitvoering van de resultatenaudit, de klantenaudit en het
                     						tevredenheidsonderzoek.
                  </text:p>
          </text:list-item>
        </text:list>
        <text:section text:name="alineagroep.d2930e1786" text:style-name="alineagroep">
          <text:p text:style-name="alineagroep">Een bedrijf dat bij aanmelding beschikt over het Keurmerk
                  					 Blik op Werk voegt een kopie van dit certificaat bij zijn aanmelding toe.
               </text:p>
          <text:p text:style-name="alineagroep">Een bedrijf dat zich verplicht het Keurmerk bij de
                  					 eerstvolgende meetperiode te gaan behalen, stuurt UWV het certificaat toe zodra
                  					 het deze behaald heeft.
               </text:p>
          <text:p text:style-name="alineagroep.end">UWV behoudt zich het recht voor het meest recente origineel
                  					 van het certificaat Keurmerk Blik op Werk ter inzage op te vragen. Dit om de
                  					 kopie op echtheid te kunnen controleren.
               </text:p>
        </text:section>
        <text:p text:style-name="regeling">Bedrijven die niet beschikken over een certificaat Keurmerk
               				  Blik op Werk, noch zich verplichten deze te behalen zullen moeten voldoen aan
               				  de eisen zoals opgenomen in Bijlage I. Hierbij wordt opgemerkt dat de eisen die
               				  UWV aan het kwaliteitsmanagement stelt, zich in een ontwikkelfase bevinden. UWV
               				  behoudt zich het recht voor om na periodieke evaluatie en aan de hand van de
               				  ontwikkelingen in de markt de eisen bij te stellen. 
            </text:p>
        <text:h text:outline-level="5" text:style-name="divisiekop3">2.10 Perspectief op werkhervatting op de regionale en lokale
               					 arbeidsmarkt
            </text:h>
        <text:p text:style-name="regeling">Het resultaat van de inkoop van re-integratiedienstverlening
               				  moet uiteindelijk zijn dat de klant een baan heeft. Omdat UWV onder het
               				  Inkoopkader ook gedifferentieerde dienstverlening inkoopt, geldt dit
               				  eindresultaat niet voor alle dienstverlening. Voor elke dienstverlening is
               				  afzonderlijk het eindresultaat bepaald. Zie hiervoor de opdrachtverlening en
               				  een uitleg over de in te kopen dienstverlening het Overzicht
               				  Re-integratiediensten UWV op
               				  www.uwv.nl/zakelijk/re-integratiedienstverlening.
            </text:p>
        <text:p text:style-name="regeling">Voor dienstverlening met als beoogd resultaat een plaatsing van
               				  de klant, is het bedrijf verplicht een opgave te doen van het netwerk van
               				  bedrijven en sectoren in het district van de opdracht waarvoor het zich
               				  aanmeldt. Daarbij geeft het inzicht in welke soorten functies en binnen welke
               				  branches het bedrijf vacatures aanbiedt. Deze eis dient als waarborg voor UWV
               				  dat het bedrijf in staat is een actief netwerk te beheren en onderhouden zodat
               				  de plaatsing van klanten is geborgd.
            </text:p>
        <text:p text:style-name="regeling">Voor re-integratietrajecten geldt in ieder geval dat het
               				  eindresultaat te allen tijde de plaatsing van de klant is.
            </text:p>
        <text:p text:style-name="regeling">Het bedrijf is verplicht een korte beschrijving te geven van
               				  tenminste drie verschillende netwerkcontacten voor de opdracht waarvoor het
               				  zich aanmeldt.
            </text:p>
        <text:p text:style-name="regeling">Aan deze netwerkcontacten stelt UWV de volgende eisen:</text:p>
        <text:list text:style-name="list-style-24">
          <text:list-item>
            <text:p text:style-name="list.start">een bedrijf kan slechts netwerkcontacten in het district
                     						van aanmelding opgeven waarbij tenminste één klant is geplaatst;
                  </text:p>
          </text:list-item>
          <text:list-item>
            <text:p text:style-name="list.cont">de plaatsing van de klant bij elk netwerkcontact heeft
                     						plaatsgevonden in het jaar direct voorafgaand aan de datum waarop het zich
                     						aanmeldt voor het afsluiten van een Toegangsovereenkomst;
                  </text:p>
          </text:list-item>
          <text:list-item>
            <text:p text:style-name="list.end">hierbij hoeft het niet om de plaatsing van een klant te
                     						gaan die voldoet aan de klantkenmerken van de opdrachtverstrekking.
                  </text:p>
          </text:list-item>
        </text:list>
        <text:p text:style-name="regeling">De opgave bevat vervolgens de volgende informatie:</text:p>
        <text:list text:style-name="list-style-25">
          <text:list-item>
            <text:p text:style-name="list.start">de aard en inhoud van het contact;
                  </text:p>
          </text:list-item>
          <text:list-item>
            <text:p text:style-name="list.cont">het totaal aantal klanten dat door het bedrijf bij het
                     						netwerkcontact is geplaatst in het jaar direct voorafgaand aan de datum waarop
                     						het zich aanmeldt bij UWV voor een Toegangsovereenkomst;
                  </text:p>
          </text:list-item>
          <text:list-item>
            <text:p text:style-name="list.cont">het soort functies waarop deze klanten zijn geplaatst;
                  </text:p>
          </text:list-item>
          <text:list-item>
            <text:p text:style-name="list.cont">de verwachte concrete plaatsingsmogelijkheden binnen één
                     						jaar vanaf datum afsluiten Toegangsovereenkomst (aantal, soort functies);
                  </text:p>
          </text:list-item>
          <text:list-item>
            <text:p text:style-name="list.end">de naam van een contactpersoon van het netwerkcontact
                     						inclusief een telefoonnummer ter controle.
                  </text:p>
          </text:list-item>
        </text:list>
        <text:p text:style-name="regeling">Het bedrijf maakt gebruik van het sjabloon Bedrijvennetwerk
               				  zoals opgenomen op www.uwv.nl/zakelijk/re-integratiediensten.
            </text:p>
        <text:p text:style-name="regeling">UWV adviseert het bedrijf de referenten op de hoogte te stellen
               				  dat zij als zodanig zijn opgegeven.
            </text:p>
        <text:h text:outline-level="5" text:style-name="divisiekop3">2.11. Maximum prijs
            </text:h>
        <text:p text:style-name="regeling">UWV stelt per dienstverlening een vaste maximum prijs exclusief
               				  BTW én inclusief reiskostenvergoeding vast. In deze prijs zijn evenmin de
               				  eventuele kosten aan scholing en/of vaardigheidstrainingen opgenomen. De door
               				  UWV vastgestelde maximum prijs is in het Overzicht Re-integratiediensten UWV
               				  opgenomen.
            </text:p>
        <text:p text:style-name="regeling">Het bedrijf dient er mee in te stemmen dat het bij aanvang én
               				  gedurende de Toegangsovereenkomst een vaste prijs hanteert die de door UWV
               				  gestelde maximum prijs niet overtreft.
            </text:p>
        <text:p text:style-name="regeling">Het bedrijf dient bij aanmelding een vaste prijs per dienst
               				  en/of re-integratietraject uit te brengen. Sluit UWV een Toegangsovereenkomst
               				  met het bedrijf af, dan kan het bedrijf deze vaste prijs onder de
               				  betalingsvoorwaarden zoals opgenomen in de Toegangsovereenkomst
               				  declareren.
            </text:p>
        <text:p text:style-name="regeling">Gedurende de looptijd van de Toegangsovereenkomst vindt er geen
               				  indexering plaats.
            </text:p>
        <text:h text:outline-level="4" text:style-name="divisiekop2">Hoofdstuk 3 – Beoordeling van de aanmelding
            </text:h>
        <text:p text:style-name="regeling">Bedrijven die zich hebben aangemeld worden beoordeeld op basis
               				van door UWV gestelde eisen. In dit hoofdstuk vindt u informatie op welke wijze
               				UWV uw aanmelding beoordeelt.
            </text:p>
        <text:p text:style-name="regeling">UWV hanteert een strikte aanmeldingsprocedure. Na aanmelding
               				bestaat slechts een beperkte mogelijkheid tot het aanleveren van aanvullende
               				informatie. Welke informatie u kunt naleveren en onder welke voorwaarden is
               				hierna beschreven. Let er op dat u het Aanmeldingsformulier inclusief de
               				bijlagen op de juiste manier aanlevert aan UWV. U vindt hierover informatie op
               				www.uwv.nl/zakelijk/re-integratiediensten.
            </text:p>
        <text:p text:style-name="regeling">Mocht uw bedrijf bij aanmelding niet voldoen aan de gestelde
               				entree-eisen en/of de gevraagde informatie niet (adequaat) (na)leveren, dan
               				sluit UWV geen Toegangsovereenkomst met uw bedrijf voor de betreffende
               				opdracht(en) waarvoor u zich aanmeldt. Wél kan een afgewezen bedrijf zich – op
               				zijn vroegst na 3 maanden na datum afwijzing door UWV – weer opnieuw voor
               				dezelfde dienstverlening aanmelden, waarbij de vereiste informatie adequaat
               				dient te worden geleverd. Echter onder voorwaarde dat UWV op dat moment de
               				betreffende dienstverlening nog steeds wenst te contracteren. Zie voor de
               				actuele vraag naar in te kopen re-integratiedienstverlening het Overzicht
               				Re-integratiedienstverlening op www.uwv.nl/zakelijk/re-integratiediensten.
               				
            </text:p>
        <text:h text:outline-level="5" text:style-name="divisiekop3">3.1. Beoordeling per eis
            </text:h>
        <text:h text:outline-level="6" text:style-name="divisiekop4">○ 3.1.1. Uitsluitingsgronden
            </text:h>
        <text:section text:name="alineagroep.d2930e1940" text:style-name="alineagroep">
          <text:p text:style-name="alineagroep">Voor het niet van toepassing zijn van de
                  						uitsluitingsgronden volstaat invulling en ondertekening van het
                  						Aanmeldingsformulier. Ingeval van twijfel vraagt UWV de onder paragraaf 2.1.
                  						genoemde verklaringen op.
               </text:p>
          <text:p text:style-name="alineagroep.end">Indien blijkt dat de geleverde gegevens in strijd met de
                  						waarheid zijn ingevuld, leidt dit tot uitsluiting van het bedrijf. 
               </text:p>
        </text:section>
        <text:h text:outline-level="6" text:style-name="divisiekop4">○ 3.1.2. Inschrijving bij de Kamer van Koophandel of in beroeps-
               						of handelsregister
            </text:h>
        <text:p text:style-name="regeling">Overlegt het bedrijf bij zijn aanmelding een kopie van
               					 inschrijving bij de Kamer van Koophandel of beroeps-/handelsregister dat op
               					 datum ondertekening van het Aanmeldingsformulier meer dan 2 maanden oud is
               					 en/of een kopie van de inschrijving ontbreekt, dan krijgt het bedrijf – na
               					 constatering hiervan door UWV – de mogelijkheid om binnen 7 werkdagen alsnog
               					 een (geldige) kopie of bewijs van inschrijving te overleggen.
            </text:p>
        <text:p text:style-name="regeling">Voldoet het bedrijf binnen deze nieuwe periode opnieuw niet
               					 aan de entree-eis dan leidt dit tot afwijzing van het bedrijf voor het sluiten
               					 van een Toegangsovereenkomst.
            </text:p>
        <text:p text:style-name="regeling">Blijkt uit de inschrijving bij de Kamer van Koophandel of in
               					 het beroeps-/handelsregister niet éénduidig dat (re)-integratie een activiteit
               					 van het bedrijf is, dan leidt dit tot afwijzing van het bedrijf voor een
               					 Toegangsovereenkomst. 
            </text:p>
        <text:h text:outline-level="6" text:style-name="divisiekop4">○ 3.1.3. Conformeren aan de privacyaspecten UWV
            </text:h>
        <text:p text:style-name="regeling">Een bedrijf dient zich door invulling en ondertekening van
               					 het Aanmeldingsformulier te conformeren aan de door UWV gestelde
               					 privacyaspecten.
            </text:p>
        <text:p text:style-name="regeling">Wenst een bedrijf zich niet aan de gestelde privacyaspecten
               					 te conformeren dan voldoet het bedrijf niet aan deze entree-eis en leidt dit
               					 tot afwijzing van het bedrijf voor het sluiten van een Toegangsovereenkomst.
               					 
            </text:p>
        <text:h text:outline-level="6" text:style-name="divisiekop4">○ 3.1.4. Onderschrijven klachtenmanagement UWV
            </text:h>
        <text:p text:style-name="regeling">Door invulling en ondertekening van het Aanmeldingsformulier
               					 onderschrijft en houdt een bedrijf zich aan de door UWV gestelde aspecten
               					 klachtenmanagement.
            </text:p>
        <text:p text:style-name="regeling">Wenst een bedrijf zich hier niet aan te houden dan voldoet
               					 het bedrijf niet aan de entree-eis en leidt dit tot afwijzing van het bedrijf
               					 voor het sluiten van een Toegangsovereenkomst.
            </text:p>
        <text:h text:outline-level="6" text:style-name="divisiekop4">○ 3.1.5. Bedrijfseconomische stabiliteit
            </text:h>
        <text:p text:style-name="regeling">UWV wijst bedrijven af voor het sluiten van een
               					 Toegangsovereenkomst:
            </text:p>
        <text:list text:style-name="list-style-26">
          <text:list-item>
            <text:p text:style-name="list.start">indien niet uit de kopie van de polis voor een
                     						  aansprakelijkheidsverzekering of de verklaring van de verzekeraar of
                     						  verzekeringstussenpersoon blijkt dat het bedrijf verzekerd is tegen
                     						  bedrijfsrisico’s bij het uitoefenen van taken in het kader van (re)-integratie
                     						  activiteiten tot een bedrag van tenminste € 1.000.000,– per jaar en daarmee
                     						  niet voldoet aan de gestelde verzekeringseisen;
                  </text:p>
          </text:list-item>
          <text:list-item>
            <text:p text:style-name="list.cont">indien het bedrijf een verklaring van een verzekeraar of
                     						  verzekeringstussenpersoon overlegt dat op datum ondertekening van het
                     						  Aanmeldingsformulier ouder is dan 4 maanden en daarmee niet voldoet aan de
                     						  gestelde verzekeringseisen;
                  </text:p>
          </text:list-item>
          <text:list-item>
            <text:p text:style-name="list.end">indien bij de aanmelding – en indien van toepassing – de
                     						  Concernverklaring niet ingevuld en/of ondertekend is.
                  </text:p>
          </text:list-item>
        </text:list>
        <text:p text:style-name="regeling">Ontbreekt bij de aanmelding van het bedrijf de kopie van de
               					 verzekeringspolis voor een aansprakelijkheidsverzekering en/of indien van
               					 toepassing de Concernverklaring dan krijgt het bedrijf de mogelijkheid om – na
               					 constatering hiervan – binnen 7 werkdagen alsnog een kopie te overleggen.
            </text:p>
        <text:p text:style-name="regeling">Voldoet het bedrijf binnen deze nieuwe periode opnieuw niet
               					 aan de entree-eis dan leidt dit tot afwijzing van het bedrijf voor het sluiten
               					 van een Toegangsovereenkomst.
            </text:p>
        <text:h text:outline-level="6" text:style-name="divisiekop4">○ 3.1.6. Aantoonbare ervaring
            </text:h>
        <text:p text:style-name="regeling">Indien blijkt dat de door het bedrijf te verstrekken
               					 informatie niet is ingediend, inhoudelijk niet juist is of dat met de geleverde
               					 informatie niet wordt voldaan aan de entree-eis, dan wordt het bedrijf
               					 afgewezen voor het sluiten van een Toegangsovereenkomst. Er bestaat geen
               					 mogelijkheid tot het alsnog aanleveren van de gevraagde informatie.
            </text:p>
        <text:h text:outline-level="6" text:style-name="divisiekop5">– Ervaring met aanbestede UWV-opdrachten
            </text:h>
        <text:p text:style-name="regeling">UWV toetst aan de hand van de eigen administratie aan de
               						hand van het door het bedrijf gegeven opdrachtnummer of in de referteperiode
               						ten minste 10 klanten zijn gestart met de dienstverlening waarvoor het zich
               						aanmeldt.
            </text:p>
        <text:p text:style-name="regeling">N.B. Omdat onder de eerder aanbestede opdrachten min of
               						meer gelijkwaardige dienstverlening is uitgevoerd hoeft het bedrijf het
               						sjabloon Beschrijving klanten niet in te vullen en op te sturen.
            </text:p>
        <text:h text:outline-level="6" text:style-name="divisiekop5">– Ervaring met overige UWV-opdrachten en/of ervaring
               						  met overige opdrachtgevers
            </text:h>
        <text:p text:style-name="regeling">UWV toetst voor ervaring met overige UWV-opdrachten de
               						geleverde gegevens op het Sjabloon Verklaring opdrachtgevers én Beschrijving
               						klanten – op plausibiliteit. Voor ervaring met overige opdrachtgevers kan het
               						UWV de opgegeven referent raadplegen.
            </text:p>
        <text:h text:outline-level="6" text:style-name="divisiekop5">– Gerealiseerd plaatsingspercentage
            </text:h>
        <text:p text:style-name="regeling">UWV toetst op basis van de eigen ervaringscijfers de door
               						het bedrijf geleverde gegevens op plausibiliteit. Voor wat betreft het
               						gerealiseerd plaatsingspercentage bij overige opdrachtgevers kan het UWV de
               						opgegeven referent raadplegen.
            </text:p>
        <text:p text:style-name="regeling">Indien blijkt dat bij aanmelding dat de Combinatie of elk
               						van de combinanten niet aan deze eis kan voldoen, dan sluit UWV geen
               						Toegangsovereenkomst met het bedrijf of de Combinatie. Verklaart de
               						hoofdaannemer niet dat hij bij sluiten van de overeenkomst kan blijven rekenen
               						op de ervaring en expertise van zijn onderaannemer, dan voldoet ook dit bedrijf
               						als hoofdaannemer niet aan de gestelde eis.
            </text:p>
        <text:h text:outline-level="6" text:style-name="divisiekop4">○ 3.1.7. Beschikbaar te stellen organisatie
            </text:h>
        <text:p text:style-name="regeling">Indien blijkt dat de door het bedrijf te verstrekken
               					 informatie niet is ingediend, dan wordt het bedrijf afgewezen voor het sluiten
               					 van een Toegangsovereenkomst. Er bestaat geen mogelijkheid tot het alsnog
               					 aanleveren van de gevraagde informatie. 
            </text:p>
        <text:h text:outline-level="6" text:style-name="divisiekop4">○ 3.1.8. Een voldoende score op klanttevredenheid
            </text:h>
        <text:p text:style-name="regeling">UWV gaat voor de beoordeling van het behaalde cijfer op
               					 klanttevredenheid uit van de gepubliceerde cijfers door de Stichting Blik op
               					 Werk over alle clusters van het onderzoek waaraan het heeft meegedaan. Voor wat
               					 betreft het in eigen beheer verrichte onderzoek over het meetjaar 2008 baseert
               					 UWV zich op de rapportage die het bedrijf aan zijn accounthouder heeft
               					 gestuurd.
            </text:p>
        <text:p text:style-name="regeling">Bedrijven die:</text:p>
        <text:list text:style-name="list-style-27">
          <text:list-item>
            <text:p text:style-name="list.start">niet hebben meegewerkt aan het tevredenheidsonderzoek –
                     						  ondanks hun contractuele verplichting daartoe en/of
                  </text:p>
          </text:list-item>
          <text:list-item>
            <text:p text:style-name="list.end">niet voldoen aan de score van 6,0 – afhankelijk van de
                     						  situatie – komen niet in aanmerking voor het afsluiten een
                     						  Toegangsovereenkomst.
                  </text:p>
          </text:list-item>
        </text:list>
        <text:p text:style-name="regeling">Als een bedrijf buiten zijn schuld geen te publiceren
               					 rapportcijfer kan overleggen, volgt UWV de besluitvorming terzake door het
               					 bestuur van Stichting Blik op Werk.
            </text:p>
        <text:h text:outline-level="6" text:style-name="divisiekop4">○ 3.1.9. Kwaliteitsmanagement
            </text:h>
        <text:p text:style-name="regeling">Beschikt een bedrijf al over het Keurmerk Blik op Werk, dan
               					 voegt het een geldige kopie van het meest recente certificaat toe. Indien een
               					 bedrijf nog niet over het Keurmerk beschikt, dan dient een bedrijf door
               					 invulling en ondertekening van het Aanmeldingsformulier akkoord te gaan met de
               					 bepaling dat het bedrijf het Keurmerk zal behalen over de eerstvolgende
               					 meetperiode. Het stuurt een kopie van het Certificaat nadat het deze heeft
               					 behaald.
            </text:p>
        <text:p text:style-name="regeling">Ontbreekt bij de aanmelding een kopie van het certificaat
               					 Keurmerk Blik op Werk dan krijgt het bedrijf de mogelijkheid om – na
               					 constatering hiervan door UWV – binnen 7 werkdagen alsnog een kopie te
               					 overleggen.
            </text:p>
        <text:p text:style-name="regeling">Voldoet het bedrijf binnen deze nieuwe periode opnieuw niet
               					 aan de entree-eis dan leidt dit tot afwijzing van het bedrijf voor het sluiten
               					 van een Toegangsovereenkomst.
            </text:p>
        <text:p text:style-name="regeling">Indien een bedrijf niet het Keurmerk Blik op Werk heeft noch
               					 zich voor het behalen van het Keurmerk Blik op Werk heeft aangemeld maar zich
               					 verplicht tot het voeren van kwaliteitsmanagement zoals door UWV geëist, dan
               					 onderschrijft het bedrijf door invulling en ondertekening van het
               					 Aanmeldingsformulier dat het zich houdt aan de door UWV gestelde eisen inzake
               					 kwaliteitsmanagement. 
            </text:p>
        <text:h text:outline-level="6" text:style-name="divisiekop4">○ 3.1.10. Perspectief op werkhervatting op de regionale en lokale
               						arbeidsmarkt
            </text:h>
        <text:p text:style-name="regeling">Indien blijkt dat de door het bedrijf te verstrekken
               					 informatie niet is ingediend, inhoudelijk niet juist is of dat met de geleverde
               					 informatie niet wordt voldaan aan de entree-eis dan is het bedrijf afgewezen
               					 voor het sluiten voor een Toegangsovereenkomst. Er bestaat geen mogelijkheid
               					 tot het alsnog aanleveren van de gevraagde informatie.
            </text:p>
        <text:section text:name="alineagroep.d2930e2124" text:style-name="alineagroep">
          <text:p text:style-name="alineagroep">In geval van aanmelding door een Combinatie hoeft slechts
                  						één van de combinanten aan deze eis te voldoen. Blijkt bij aanmelding dat de
                  						Combinatie niet aan deze eis te voldoen, of dat de netwerkcontacten van de
                  						Combinatie zijn samengeteld, dan wordt de Combinatie afgewezen voor het sluiten
                  						van een Toegangsovereenkomst.
               </text:p>
          <text:p text:style-name="alineagroep.end">Verklaart de hoofdaannemer niet dat hij bij sluiten van de
                  						overeenkomst kan blijven rekenen op de ervaring en expertise van zijn
                  						onderaannemer, dan voldoet ook dit bedrijf als hoofdaannemer niet aan de
                  						gestelde eis.
               </text:p>
        </text:section>
        <text:h text:outline-level="6" text:style-name="divisiekop4">○ 3.1.11. Prijs
            </text:h>
        <text:p text:style-name="regeling">Offreert een bedrijf een prijs die boven de door UWV
               					 vastgestelde maximum prijs ligt of vergeet een bedrijf een prijs te offreren op
               					 het Aanmeldingsformulier, dan komt het bedrijf niet in aanmerking voor het
               					 sluiten van een Toegangsovereenkomst. Er bestaat geen mogelijkheid tot het
               					 alsnog aanleveren van de gevraagde informatie.
            </text:p>
        <text:h text:outline-level="5" text:style-name="divisiekop3">3.2. Niet correct invullen (verkort)
               					 Aanmeldingsformulier
            </text:h>
        <text:p text:style-name="regeling">Mocht u een Aanmeldingsformulier inleveren dat niet (volledig)
               				  is ingevuld en/of ondertekend, dan beschouwt UWV uw aanmelding als niet
               				  ontvangen. Het Aanmeldingsformulier vormt namelijk de basis van uw aanmelding.
               				  Niet volledig ingevulde en/of niet ondertekende formulieren neemt UWV om deze
               				  reden niet in behandeling. 
            </text:p>
        <text:h text:outline-level="5" text:style-name="divisiekop3">3.3. Beslissing UWV
            </text:h>
        <text:p text:style-name="regeling">UWV meldt binnen maximaal 6 weken na datum ontvangst van de
               				  aanmelding aan het bedrijf of het in aanmerking komt voor het afsluiten van een
               				  Toegangsovereenkomst voor de opdracht(en) waarvoor het zich heeft aangemeld.
               				  Indien naar het oordeel van UWV het bedrijf niet voldoet aan de entree-eisen
               				  uit het Inkoopkader ontvangt het te allen tijde een gemotiveerde
               				  afwijzing.
            </text:p>
        <text:h text:outline-level="5" text:style-name="divisiekop3">3.4. Aanpassen Inkoopkader en Toegangsovereenkomst
            </text:h>
        <text:p text:style-name="regeling">Mocht gedurende de looptijd blijken dat aanpassingen
               				  noodzakelijk zijn, dan zal UWV overgaan tot aanpassing van het Inkoopkader.
               				  Hebben deze wijzigingen gevolgen voor de al afgesloten Toegangsovereenkomst(en)
               				  dan treedt UWV in overleg met het bedrijf.
            </text:p>
        <text:h text:outline-level="2" text:style-name="bijlage_kop">BIJLAGE 1 EISEN VERPLICHT KWALITEITSMANAGEMENT
            </text:h>
        <text:p text:style-name="regeling">In het kader van het kwaliteitsmanagement dient het bedrijf inzicht
               		  in zijn performance te verschaffen. Daarom strekt het verplichte
               		  kwaliteitsmanagement zich uit over alle overeenkomsten dat een bedrijf met UWV
               		  onder een Inkoopkader heeft afgesloten. Het gaat dan om overeenkomsten die
               		  betrekking hebben op het herstellen of vergroten van de inzetbaarheid van
               		  klanten voor werk als het toeleiden naar werk. Het bedrijf dient zijn
               		  performance op een drietal aspecten inzichtelijk te maken. Deze aspecten
               		  zijn:
            </text:p>
        <text:list text:style-name="list-style-28">
          <text:list-item text:start-value="1">
            <text:p text:style-name="list.start">de resultatenaudit;
                  </text:p>
          </text:list-item>
          <text:list-item text:start-value="2">
            <text:p text:style-name="list.cont">het tevredenheidsonderzoek;
                  </text:p>
          </text:list-item>
          <text:list-item text:start-value="3">
            <text:p text:style-name="list.end">de klantenaudit.
                  </text:p>
          </text:list-item>
        </text:list>
        <text:h text:outline-level="3" text:style-name="divisiekop1">Onafhankelijke uitvoering audits en
               				tevredenheidsonderzoek
            </text:h>
        <text:p text:style-name="regeling">De bedrijven zijn zelf verantwoordelijk voor het inhuren van een
               			 bureau dat de audits uitvoert. Wel dient het bedrijf er voor te zorgen dat het
               			 om een onafhankelijk bureau gaat, dat op geen enkele wijze gelieerd is aan het
               			 bedrijf zelf. Dit bureau dient overigens wel over de expertise te beschikken om
               			 de audits uit te voeren.
            </text:p>
        <text:h text:outline-level="3" text:style-name="divisiekop1">De resultatenaudit
            </text:h>
        <text:p text:style-name="regeling">UWV eist van het bedrijf dat het elk jaar een resultatenaudit
               			 uitvoert. Als uitkomst van deze resultatenaudit maakt het bedrijf
               			 inzichtelijk dat het:
            </text:p>
        <text:list text:style-name="list-style-29">
          <text:list-item>
            <text:p text:style-name="list.start">zijn contractueel vastgelegde prestaties nakomt;
                  </text:p>
          </text:list-item>
          <text:list-item>
            <text:p text:style-name="list.cont">voldoet aan de hierna genoemde prestatie-indicatoren;
                  </text:p>
          </text:list-item>
          <text:list-item>
            <text:p text:style-name="list.end">de verbeterpunten die naar voren zijn gekomen uit de
                     				  klantenaudit heeft geïmplementeerd.
                  </text:p>
          </text:list-item>
        </text:list>
        <text:h text:outline-level="4" text:style-name="divisiekop2">• De contractueel vastgelegde prestaties
            </text:h>
        <text:p text:style-name="regeling">De minimale prestatie-eisen die UWV in dit verband stelt zijn
               				opgenomen in artikel 24 en 25 van de Toegangsovereenkomst.
            </text:p>
        <text:h text:outline-level="4" text:style-name="divisiekop2">• De prestatie-indicatoren
            </text:h>
        <text:p text:style-name="regeling">Bij de resultatenaudit maakt het bedrijf de prestaties op de
               				volgende prestatie-indicatoren inzichtelijk:
            </text:p>
        <text:list text:style-name="list-style-30">
          <text:list-item>
            <text:p text:style-name="list.start">de wijze waarop het bedrijf het klachtenmanagementsysteem
                     					 heeft ingevuld en uitgevoerd en tot welke eventuele verbeteracties dit
                     					 leidt;
                  </text:p>
          </text:list-item>
          <text:list-item>
            <text:p text:style-name="list.cont">de wijze waarop het bedrijf het privacyreglement heeft
                     					 ingevuld en uitgevoerd en tot welke eventuele verbeteracties dit leidt;
                  </text:p>
          </text:list-item>
          <text:list-item>
            <text:p text:style-name="list.end">hoe het bedrijf zijn processen heeft ingericht en uitgevoerd
                     					 en tot welke eventuele verbeteracties dit leidt.
                  </text:p>
          </text:list-item>
        </text:list>
        <text:p text:style-name="regeling">Ook voor het te behalen prestatieniveau van de hiervoor genoemde
               				indicatoren geldt dat deze zijn terug te vinden in artikel 24 en 25 van de
               				Toegangsovereenkomst.
            </text:p>
        <text:h text:outline-level="4" text:style-name="divisiekop2">• De verbeterpunten uit de klantenaudit
            </text:h>
        <text:p text:style-name="regeling">Zie in dit verband de klantenaudit.</text:p>
        <text:h text:outline-level="3" text:style-name="divisiekop1">Het tevredenheidonderzoek
            </text:h>
        <text:section text:name="alineagroep.d2930e2298" text:style-name="alineagroep">
          <text:p text:style-name="alineagroep">UWV eist van het bedrijf dat het eenmaal per 2 jaar een
                  				tevredenheidonderzoek houdt.
               </text:p>
          <text:p text:style-name="alineagroep">In het tevredenheidonderzoek laat het bedrijf zowel zijn klanten
                  				als UWV bevragen op hun tevredenheid over de door het bedrijf geleverde
                  				dienstverlening. Deze tevredenheid dient tot uitdrukking te worden gebracht in
                  				een onderzoekrapportage én een rapportcijfer.
               </text:p>
          <text:p text:style-name="alineagroep.end">Het bedrijf dient in de onderzoekrapportage de volgende aspecten
                  				inzichtelijk te maken:
               </text:p>
          <text:list text:style-name="list-style-31">
            <text:list-item>
              <text:p text:style-name="list.start">het toont aan dat het onderzoek betrekking heeft gehad op een
                        					 representatieve afspiegeling van de klanten die een directe relatie hebben met
                        					 de uitgevoerde dienstverlening;
                     </text:p>
            </text:list-item>
            <text:list-item>
              <text:p text:style-name="list.cont">het toont aan dat de klanten en UWV zijn bevraagd op minimaal
                        					 de volgende aspecten van de dienstverlening:
                     </text:p>
              <text:list>
                <text:list-item>
                  <text:p text:style-name="list.cont">snelheid van werken
                           </text:p>
                </text:list-item>
                <text:list-item>
                  <text:p text:style-name="list.cont">tevredenheid
                           </text:p>
                </text:list-item>
                <text:list-item>
                  <text:p text:style-name="list.cont">behaald resultaat
                           </text:p>
                </text:list-item>
                <text:list-item>
                  <text:p text:style-name="list.cont">bejegening
                           </text:p>
                </text:list-item>
                <text:list-item>
                  <text:p text:style-name="list.cont">zorgvuldig omgaan met privacy en klachten;
                           </text:p>
                </text:list-item>
                <text:list-item>
                  <text:p text:style-name="list.cont">invloed op en inzicht in dienstverlening;
                           </text:p>
                </text:list-item>
                <text:list-item>
                  <text:p text:style-name="list.cont">inzicht in rechten en plichten en
                           </text:p>
                </text:list-item>
                <text:list-item>
                  <text:p text:style-name="list.end">professionaliteit van het personeel.
                           </text:p>
                </text:list-item>
              </text:list>
            </text:list-item>
          </text:list>
        </text:section>
        <text:p text:style-name="regeling">UWV eist dat het bedrijf de uitkomst van de onderzoeksrapportage
               			 volgens een vast stramien aanlevert. Dit stramien treft u te zijner tijd aan op
               			 www.uwv.nl/zakelijk/re-integratiedienstverlening.
            </text:p>
        <text:h text:outline-level="3" text:style-name="divisiekop1">De klantenaudit
            </text:h>
        <text:p text:style-name="regeling">UWV eist dat het bedrijf eenmaal per 2 jaar een klantenaudit laat
               			 uitvoeren. Centraal staat hierbij dat de auditor de klanten vraagt naar hun
               			 bevindingen bij de uitvoering van de dienstverlening. Uit deze bevindingen
               			 worden door de auditor in samenspraak met het bedrijf verbeterpunten
               			 geformuleerd. Deze verbeterpunten moeten leiden tot concreet door het bedrijf
               			 te nemen maatregelen. In het daaropvolgende resultatenaudit gaat de auditor die
               			 de resultatenaudit uitvoert na of deze maatregelen zijn geïmplementeerd.
            </text:p>
        <text:p text:style-name="regeling">Bij de uitvoering van de klantenaudit geeft het bedrijf inzicht
               			 in:
            </text:p>
        <text:list text:style-name="list-style-32">
          <text:list-item>
            <text:p text:style-name="list.start">de wijze waarop het uit zijn bestand van klanten tot een
                     				  representatieve afspiegeling is gekomen van klanten die in het kader van de
                     				  klantenaudit zijn geselecteerd;
                  </text:p>
          </text:list-item>
          <text:list-item>
            <text:p text:style-name="list.cont">de onderbouwing dat het aantal klanten dat is geïnterviewd een
                     				  voldoende basis is t.o.v. het aantal klanten dat de dienstverlening heeft
                     				  ontvangen;
                  </text:p>
          </text:list-item>
          <text:list-item>
            <text:p text:style-name="list.cont">dat de klanten zijn bevraagd op minimaal de volgende
                     				  aspecten:
                  </text:p>
            <text:list>
              <text:list-item>
                <text:p text:style-name="list.cont">snelheid van werken
                        </text:p>
              </text:list-item>
              <text:list-item>
                <text:p text:style-name="list.cont">tevredenheid
                        </text:p>
              </text:list-item>
              <text:list-item>
                <text:p text:style-name="list.cont">behaald resultaat
                        </text:p>
              </text:list-item>
              <text:list-item>
                <text:p text:style-name="list.cont">bejegening
                        </text:p>
              </text:list-item>
              <text:list-item>
                <text:p text:style-name="list.cont">zorgvuldig omgaan met privacy en klachten;
                        </text:p>
              </text:list-item>
              <text:list-item>
                <text:p text:style-name="list.cont">invloed op en inzicht in dienstverlening;
                        </text:p>
              </text:list-item>
              <text:list-item>
                <text:p text:style-name="list.cont">inzicht in rechten en plichten en
                        </text:p>
              </text:list-item>
              <text:list-item>
                <text:p text:style-name="list.end">professionaliteit van het personeel.
                        </text:p>
              </text:list-item>
            </text:list>
          </text:list-item>
        </text:list>
        <text:p text:style-name="regeling">Als uitkomst van de audits en het tevredenheidsonderzoek overlegt
               			 het bedrijf een (kopie) van de rapportage die opgesteld is door het bureau dat
               			 het onderzoek heeft uitgevoerd.
            </text:p>
        <text:p text:style-name="regeling">Als het bedrijf een kopie overlegt, dan behoudt UWV zich het recht
               			 voor om inzage in het origineel te vragen, ter verificatie van de echtheid van
               			 het document.
            </text:p>
        <text:section text:name="alineagroep.d2930e2512" text:style-name="alineagroep">
          <text:p text:style-name="alineagroep">De te volgen auditcyclus</text:p>
          <text:p text:style-name="alineagroep.end">In de hierna volgende tabel vindt u een overzicht wanneer welke
                  				audit of onderzoek moet worden verricht:
               </text:p>
        </text:section>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Meetjaar</text:p>
              </table:table-cell>
              <table:table-cell office:value-type="string">
                <text:p text:style-name="Table_20_Heading">Resultatenaudit</text:p>
              </table:table-cell>
              <table:table-cell office:value-type="string">
                <text:p text:style-name="Table_20_Heading">Tevredenheidsonderzoek</text:p>
              </table:table-cell>
              <table:table-cell office:value-type="string">
                <text:p text:style-name="Table_20_Heading">Klantenaudit</text:p>
              </table:table-cell>
            </table:table-row>
          </table:table-header-rows>
          <table:table-row>
            <table:table-cell office:value-type="string">
              <text:p text:style-name="Table_20_Contents">2009</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text:p>
            </table:table-cell>
          </table:table-row>
          <table:table-row>
            <table:table-cell office:value-type="string">
              <text:p text:style-name="Table_20_Contents">2010</text:p>
            </table:table-cell>
            <table:table-cell office:value-type="string">
              <text:p text:style-name="Table_20_Contents">Ja</text:p>
            </table:table-cell>
            <table:table-cell office:value-type="string">
              <text:p text:style-name="Table_20_Contents">–</text:p>
            </table:table-cell>
            <table:table-cell office:value-type="string">
              <text:p text:style-name="Table_20_Contents">Ja</text:p>
            </table:table-cell>
          </table:table-row>
          <table:table-row>
            <table:table-cell office:value-type="string">
              <text:p text:style-name="Table_20_Contents">2011</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text:p>
            </table:table-cell>
          </table:table-row>
          <table:table-row>
            <table:table-cell office:value-type="string">
              <text:p text:style-name="Table_20_Contents">2012</text:p>
            </table:table-cell>
            <table:table-cell office:value-type="string">
              <text:p text:style-name="Table_20_Contents">Ja</text:p>
            </table:table-cell>
            <table:table-cell office:value-type="string">
              <text:p text:style-name="Table_20_Contents">–</text:p>
            </table:table-cell>
            <table:table-cell office:value-type="string">
              <text:p text:style-name="Table_20_Contents">Ja</text:p>
            </table:table-cell>
          </table:table-row>
          <table:table-row>
            <table:table-cell office:value-type="string">
              <text:p text:style-name="Table_20_Contents">2013</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text:p>
            </table:table-cell>
          </table:table-row>
          <table:table-row>
            <table:table-cell office:value-type="string">
              <text:p text:style-name="Table_20_Contents">2014</text:p>
            </table:table-cell>
            <table:table-cell office:value-type="string">
              <text:p text:style-name="Table_20_Contents">Ja</text:p>
            </table:table-cell>
            <table:table-cell office:value-type="string">
              <text:p text:style-name="Table_20_Contents">–</text:p>
            </table:table-cell>
            <table:table-cell office:value-type="string">
              <text:p text:style-name="Table_20_Contents">Ja </text:p>
            </table:table-cell>
          </table:table-row>
          <table:table-row>
            <table:table-cell office:value-type="string">
              <text:p text:style-name="Table_20_Contents">Etc.</text:p>
            </table:table-cell>
            <table:table-cell office:value-type="string"/>
            <table:table-cell office:value-type="string"/>
            <table:table-cell office:value-type="string"/>
          </table:table-row>
        </table:table>
        <text:p/>
        <text:p text:style-name="regeling">Uiterlijk voor 1 juli van het jaar volgend op het meetjaar dient
               			 het bedrijf aan te tonen dat het de audit/het onderzoek met positief resultaat
               			 heeft afgerond. D.w.z. uiterlijk op 30 juni 2010 overlegt het bedrijf zijn
               			 resultaten over het meetjaar 2009.
            </text:p>
        <text:p text:style-name="regeling">UWV zal steeds bij het afsluiten van Toegangsovereenkomsten, voor
               			 bedrijven die zich voor de eerste maal aanmelden bij UWV, inzichtelijk maken
               			 wat het eerste meetjaar wordt en vanaf welk jaar de cyclus dus gaat lopen. Voor
               			 bedrijven met welke UWV al eerder een Toegangsovereenkomst heeft gesloten onder
               			 het Inkoopkader 2009 zal gelden dat zij UWV de resultaten aanlevert
               			 overeenkomstig de cyclus op het moment dat de eerste Toegangsovereenkomst is
               			 gesloten.
            </text:p>
        <text:section text:name="alineagroep.d2930e2754" text:style-name="alineagroep">
          <text:p text:style-name="alineagroep">UWV behoudt zich het recht voor om tot publicatie over te gaan
                  				van de resultaten die bedrijven in het kader van de diverse audits hebben
                  				aangeleverd.
               </text:p>
          <text:p text:style-name="alineagroep.end">UWV behoudt zich tevens het recht voor, wanneer ontwikkelingen in
                  				de markt daar aanleiding toe geven, om de van toepassing zijnde normen aan te
                  				passen. Deze aanpassingen zullen schriftelijk aan bedrijven worden
                  				gecommuniceerd.
               </text:p>
        </text:section>
        <text:section text:name="nota-toelichting.d2930e2763" text:style-name="nota-toelichting">
          <text:h text:outline-level="2" text:style-name="nota-toelichting_kop">TOELICHTING
               </text:h>
          <text:p text:style-name="nota-toelichting">Voor de uitvoering van de Individuele Reïntegratieovereenkomst (IRO)
                  		  moet UWV beleidsregels opstellen. Deze beleidsregels zijn vastgelegd in de
                  		  bijlage bij het Besluit inkoopkader re-integratiedienstverlening.
               </text:p>
          <text:p text:style-name="nota-toelichting">In het inkoopkader is een aantal voorwaarden opgenomen dat getoetst
                  		  moet worden als een IRO wordt aangevraagd. UWV heeft er voor gekozen om de
                  		  verschillende inkoopkaders te integreren tot één nieuw inkoopkader. Dat
                  		  betekent dat het Beoordelingskader IRO 2008 komt te vervallen en wordt
                  		  vervangen door dit inkoopkader.
               </text:p>
          <text:p text:style-name="nota-toelichting">In het inkoopkader worden voorwaarden gesteld ten aanzien van de
                  		  liquiditeit en solvabiliteit van het bedrijf en wordt een aantal
                  		  kwaliteitseisen gesteld. Deze eisen komen voor een deel overeen met de eisen
                  		  die gesteld worden in het kader van het keurmerk Blik op Werk.
               </text:p>
          <text:p text:style-name="nota-toelichting">Het in 2008 gepubliceerde Besluit beoordelingskader individuele
                  		  re-integratieovereenkomst (Stcrt. 2008, nr. 64) wordt vervangen door
                  		  dit besluit. De belangrijkste wijziging ten opzichte van het beoordelingskader
                  		  2008 is de eis dat bedrijven verplicht worden om het keurmerk van stichting
                  		  Blik op Werk te halen.
               </text:p>
          <text:section text:name="ondertekening.d2930e2787" text:style-name="ondertekening">
            <text:p text:style-name="ondertekening">Voorzitter Raad van
                     			 bestuur UWV,
                  </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600*"/>
    </style:style>
    <style:style style:family="table-column" style:name="table.1.col4">
      <style:table-column-properties style:rel-column-width="2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