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790</text:p>
      <text:p text:style-name="publicatie-titel.end">26 augustus 2009</text:p>
      <text:h text:outline-level="1" text:style-name="staatscourant_kop">Regeling van de Staatssecretaris van Economische Zaken van
            23 augustus 2009, nr. WJZ/9144662, houdende wijziging van de Regeling van de
            Staatssecretaris van Economische Zaken van 7 december 2006, nr. WJZ/6099780,
            houdende strafbaarstelling van ongeoorloofde overdracht van programmatuur en
            technologie van strategische goederen door middel van elektronische media,
            faxapparaten of telefoon
         </text:h>
      <text:section text:name="regeling.d2154e126" text:style-name="regeling">
        <text:section text:name="aanhef.d2154e128" text:style-name="aanhef">
          <text:p text:style-name="wie">De Staatssecretaris van Economische Zaken,</text:p>
          <text:p text:style-name="considerans.al">Gelet op verordening
                  (EG) nr. 428/2009 van de Raad van de Europese Unie van 5 mei 2009 tot
                  instelling van een communautaire regeling voor controle op de uitvoer, de
                  overbrenging, de tussenhandel en de doorvoer van producten voor tweeërlei
                  gebruik (PbEU L 134), artikel XLIX van de Aanpassingswet
                  Algemene douanewet en artikel 3 van de In- en uitvoerwet;
               </text:p>
          <text:p text:style-name="afkondiging">Besluit:</text:p>
        </text:section>
        <text:section text:name="regeling-tekst.d2154e140" text:style-name="regeling-tekst">
          <text:h text:outline-level="3" text:style-name="wijzig-artikel_kop">ARTIKEL I
               </text:h>
          <text:p text:style-name="wat">Artikel 1 van de Regeling van de Staatssecretaris
                  van Economische Zaken van 7 december 2006, nr. WJZ/6099780, houdende
                  strafbaarstelling van ongeoorloofde overdracht van programmatuur en technologie
                  van strategische goederen door middel van elektronische media, faxapparaten of
                  telefoon wordt als volgt gewijzigd:
               </text:p>
          <text:section text:name="wijziging.d2154e149" text:style-name="wijziging">
            <text:p text:style-name="wat-labeled">1. In het eerste lid wordt ‘verordening (EG) nr. 1334/2000 van de
                     Raad van de Europese Unie van 22 juni 2000 tot instelling van een communautaire
                     regeling voor controle op de uitvoer, de overbrenging, de tussenhandel en de
                     doorvoer van producten voor tweeërlei gebruik (PbEG L 159)’ vervangen door:
                     verordening (EG) nr. 428/2009 van de Raad van de Europese Unie van 5 mei 2009
                     tot instelling van een communautaire regeling voor controle op de uitvoer, de
                     overbrenging, de tussenhandel en de doorvoer van producten voor tweeërlei
                     gebruik (PbEU L 134).
                  </text:p>
          </text:section>
          <text:section text:name="wijziging.d2154e157" text:style-name="wijziging">
            <text:p text:style-name="wat-labeled">2. In het derde lid wordt ‘bedoeld in de artikelen 6, tweede en
                     vierde lid, 7, eerste lid, 9, eerste en tweede lid, en 12, vierde lid,’
                     vervangen door: bedoeld in de artikelen 6, eerste en tweede lid, 9, tweede en
                     vierde lid, onder c, 11, eerste lid, 13, eerste en vijfde lid, en 16, derde en
                     vierde lid.
                  </text:p>
          </text:section>
          <text:section text:name="artikel.d2154e165" text:style-name="artikel">
            <text:h text:outline-level="3" text:style-name="artikel_kop">ARTIKEL II
                  </text:h>
            <text:p text:style-name="artikel">Deze regeling treedt in werking met ingang van 27 augustus
                     2009.
                  </text:p>
          </text:section>
        </text:section>
        <text:section text:name="regeling-sluiting.d2154e176" text:style-name="regeling-sluiting">
          <text:section text:name="slotformulering.d2154e178" text:style-name="slotformulering">
            <text:p text:style-name="slotformulering">Deze regeling zal met toelichting in de Staatscourant worden
                     geplaatst.
                  </text:p>
          </text:section>
          <text:section text:name="gegeven.d2154e184" text:style-name="gegeven">
            <text:p text:style-name="dagtekening">Den Haag, 23 augustus 2009</text:p>
          </text:section>
          <text:section text:name="ondertekening.d2154e190" text:style-name="ondertekening">
            <text:p text:style-name="ondertekening">De Staatssecretaris van
                     Economische Zaken,
                  </text:p>
            <text:p text:style-name="ondertekening.end">F. Heemskerk. </text:p>
          </text:section>
        </text:section>
        <text:section text:name="nota-toelichting.d2154e200" text:style-name="nota-toelichting">
          <text:h text:outline-level="2" text:style-name="nota-toelichting_kop">TOELICHTING
               </text:h>
          <text:section text:name="alineagroep.d2154e206" text:style-name="alineagroep">
            <text:p text:style-name="alineagroep">Op 5 mei 2009 heeft de Raad van de Europese Unie de verordening
                     (EG) nr. 428/2009 tot herschikking van een communautaire regeling voor controle
                     op de uitvoer, de overbrenging, de tussenhandel en de doorvoer van producten
                     voor tweeërlei gebruik aangenomen (PbEU L134, hierna: de verordening). Deze
                     verordening is een herziening van verordening (EG) nr. 1334/2000.
                  </text:p>
            <text:p text:style-name="alineagroep">In deze verordening zijn zaken geregeld ten aanzien van
                     strategische goederen enerzijds en strategische diensten anderzijds. Het deel
                     dat betrekking heeft op goederen is nader uitgevoerd in het Besluit
                     strategische goederen dat gebaseerd is op de Algemene douanewet.
                  </text:p>
            <text:p text:style-name="alineagroep.end">In deze regeling wordt uitvoering gegeven aan het andere deel. Op
                     basis van de overgangsrechtelijke bepaling XLIX van de Aanpassingswet algemene
                     douanewet blijft het bepaalde in de In- en uitvoerwet van kracht voor zover het
                     geen goederen betreft. Gelet op deze bepaling, op de verordening en op artikel
                     3 van de In- en uitvoerwet kunnen bij ministeriële regeling regels worden
                     gesteld die uitvoering geven aan de verordening. De wijzigingen in deze
                     regeling houden uitsluitend verband met verwijzingen naar de nieuwe
                     verordening.
                  </text:p>
          </text:section>
          <text:section text:name="ondertekening.d2154e218" text:style-name="ondertekening">
            <text:p text:style-name="ondertekening">De Staatssecretaris van
                     Economische Zaken,
                  </text:p>
            <text:p text:style-name="ondertekening.end">F. Heemskerk. </text:p>
          </text:section>
        </text:section>
      </text:section>
    </office:text>
  </office:body>
</office:document-content>
</file>

<file path=styles.xml><?xml version="1.0" encoding="utf-8"?>
<office:document-styles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meta>
    <dc:title/>
  </office:meta>
</office:document-meta>
</file>