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84</text:p>
      <text:p text:style-name="publicatie-titel.end">28 augustus 2009</text:p>
      <text:h text:outline-level="1" text:style-name="staatscourant_kop">CBP Richtsnoeren
         </text:h>
      <text:section text:name="algemeen.d691e233" text:style-name="algemeen">
        <text:section text:name="aanhef.d691e235" text:style-name="aanhef">
          <text:section text:name="context.d691e237" text:style-name="context">
            <text:p text:style-name="context_al.end">13 augustus 2009</text:p>
          </text:section>
        </text:section>
        <text:section text:name="vrije-tekst.d691e244" text:style-name="vrije-tekst">
          <text:h text:outline-level="3" text:style-name="divisiekop1">Actieve openbaarmaking en eerbiediging van de persoonlijke
                  levenssfeer
               </text:h>
          <text:h text:outline-level="4" text:style-name="divisiekop2">Inleiding
               </text:h>
          <text:p text:style-name="vrije-tekst">In december 2007 heeft het CBP algemene richtsnoeren
                  gepubliceerd over de publicatie van persoonsgegevens op internet (hierna: de
                  Richtsnoeren I).<text:note text:id="n1" text:note-class="endnote">
                     <text:note-citation text:label="1">1</text:note-citation>
                     <text:note-body>
                        <text:p>
                  Stcrt 2007, nr. 240, p. 27.
               </text:p>
                        <text:p>http://www.cbpweb.nl/downloads_rs/rs_20071211_persoonsgegevens_op_internet_definitief.pdf?refer=true&amp;theme=purple.</text:p>
                     </text:note-body>
                  </text:note>
                  Met die richtsnoeren heeft het CBP het voor particulieren, ondernemingen,
                  organisaties en instellingen die van plan zijn persoonsgegevens op internet te
                  publiceren eenvoudiger willen maken te beoordelen of die publicatie is
                  toegestaan en zo ja, aan welke voorwaarden daarbij moet worden voldaan.
               </text:p>
          <text:p text:style-name="vrije-tekst">Het CBP ontvangt nog regelmatig signalen en vragen over
                  ontwikkelingen op internet in relatie tot de bescherming van de persoonlijke
                  levenssfeer in het algemeen, en ten aanzien van de zorgvuldige omgang met
                  persoonsgegevens op internet in het bijzonder. Het publiceren van
                  persoonsgegevens op internet neemt almaar toe. Bijvoorbeeld door
                  bestuursorganen die uit eigen beweging tot het op internet openbaarmaken van
                  overheidsinformatie overgaan. Soms bevat die overheidsinformatie
                  persoonsgegevens. De wens om een transparante, controleerbare overheid te
                  hebben ligt aan het publiceren van die persoonsgegevens ten grondslag.
               </text:p>
          <text:p text:style-name="vrije-tekst">Het CBP erkent zonder meer het belang van openbaarheid. Die
                  openbaarheid is onmisbaar voor een goed functionerende democratische
                  samenleving. Dat betekent alleen niet dat informatie van de overheid altijd op
                  internet moet worden gepubliceerd. En het betekent zeker niet dat
                  persoonsgegevens, voor zover die in overheidsinformatie zijn vervat, klakkeloos
                  op internet kunnen worden geplaatst. Dat stelt burgers namelijk bloot aan grote
                  risico’s. Openbaarmaking van hun persoonsgegevens op internet zou bijvoorbeeld
                  tot identiteitsfraude kunnen leiden. Door publicatie op internet wordt het
                  verspreidingsgebied van de informatie enorm vergroot. De gegevens zijn
                  wereldwijd beschikbaar voor iedereen die daarin geïnteresseerd is en informatie
                  is eenvoudig te vinden als internetpagina’s indexeerbaar zijn voor
                  zoekmachines. Derden kunnen zo op ongekende schaal gegevens over personen
                  verzamelen waarvan zij het bestaan of de inhoud niet konden vermoeden. Deze
                  verzameling kunnen zij vervolgens in een door hen gewenste context opnieuw
                  publiceren of gebruiken met het oog op ‘cross searching’, het opstellen van
                  profielen en zelfs data warehousing en datamining.<text:note text:id="n2" text:note-class="endnote">
                     <text:note-citation text:label="2">2</text:note-citation>
                     <text:note-body>
                        <text:p>Een datawarehouse is een database, waarin gegevens uit
                  verscheidene systemen worden gekopieerd om in die database, bijvoorbeeld door
                  middel van datamining, patronen te ontdekken of op andere manieren analyses uit
                  te voeren. Datamining is het in grote hoeveelheden gegevens op een
                  geautomatiseerde manier patronen en verbanden ontdekken. De naam komt voort uit
                  de overeenkomst tussen het zoeken naar waardevolle bedrijfsinformatie en het
                  graven (mining) naar iets waardevols in een grote berg gegevens.
               </text:p>
                     </text:note-body>
                  </text:note> Doordat verschillende zoekmachines kopieën van
                  internetpagina’s maken, kan het verder voorkomen dat zelfs informatie die van
                  internet is verwijderd, daarna nog toegankelijk blijft. De persoonsgegevens van
                  de burger gaan op die manier ongecontroleerd circuleren. Niemand heeft daarop
                  nog enige greep, burgers zelf al helemaal niet.
               </text:p>
          <text:p text:style-name="vrije-tekst">Niet alleen is het publiceren van overheidsinformatie op
                  internet door bestuursorganen toegenomen, die publicatie kenmerkt zich steeds
                  vaker door het actief, dat wil zeggen zonder verzoek daartoe, verstrekken van
                  informatie door het bestuursorgaan. Voor het aldus uit eigen beweging
                  verstrekken van overheidsinformatie bestaan geen eenduidige regels. Dat komt de
                  bescherming van de mogelijk in die informatie vervatte persoonsgegevens niet
                  ten goede. Bovendien kan bijvoorbeeld het belang dat is gelegen in het
                  beschermen van die persoonsgegevens grenzen stellen aan het actief
                  openbaarmaken door het bestuursorgaan. Op dat laatste is deze publicatie
                  gericht: het beoogt bestuursorganen een handreiking te geven bij de publicatie
                  van persoonsgegevens op internet in het kader van hun actieve
                  openbaarmakingsplicht. Het CBP wil het voor bestuursorganen eenvoudiger maken
                  te beoordelen of publicatie van persoonsgegevens op internet in het kader van
                  die plicht is toegestaan, en zo ja, aan welke voorwaarden moet worden
                  voldaan.
               </text:p>
          <text:p text:style-name="vrije-tekst">Deze nieuwe richtsnoeren vormen een aanvulling op de
                  Richtsnoeren I. Zij behandelen uitsluitend de situatie, waarin het recht op
                  openbaarheid van overheidsinformatie en het recht op bescherming van
                  persoonsgegevens samenkomen.
               </text:p>
          <text:p text:style-name="vrije-tekst">Concreter gaat het uitsluitend om de situatie, waarin een
                  belangenafweging moet worden gemaakt tussen het belang van openbaarheid en het
                  belang van eerbiediging van de persoonlijke levenssfeer.<text:note text:id="n3" text:note-class="endnote">
                     <text:note-citation text:label="3">3</text:note-citation>
                     <text:note-body>
                        <text:p>Het gaat hier dus om de samenloop van de artikelen 8,
                  eerste lid, en 10, tweede lid, aanhef en onder e, van de Wob. De situatie
                  waarin actieve openbaarmaking achterwege blijft omdat sprake is van bijzondere
                  persoonsgegevens in de zin van de Wbp (artikel 8, eerste lid, gelezen in
                  samenhang met artikel 10, eerste lid, aanhef en onder d, van de Wob) blijft
                  hier dan ook onbesproken. Kortheidshalve wordt verwezen naar (paragraaf 7.2.2.
                  van) ‘Transparant bestuur, een praktische handleiding voor gemeenten over de
                  Wet openbaarheid van bestuur’ in februari 2009 uitgegeven door de
                  VNG.
               </text:p>
                     </text:note-body>
                  </text:note> Daarnaast wordt opgemerkt dat een bestuursorgaan
                  overheidsinformatie weliswaar ook op andere manieren openbaar kan maken,
                  bijvoorbeeld door het ter inzage leggen of het in de krant plaatsen, maar dat
                  deze nieuwe richtsnoeren alleen op het publiceren op internet zien.
               </text:p>
          <text:p text:style-name="vrije-tekst">Voor zover de uitkomst van de eerdergenoemde belangenafweging
                  ertoe leidt dat het bestuursorgaan op internet overheidsinformatie gaat
                  publiceren waarin persoonsgegevens zijn opgenomen, moet die uitkomst
                  ‘Wbp-proof’ zijn, oftewel aan de in die wet neergelegde normen voldoen. Deze
                  richtsnoeren beogen daaraan een bijdrage te leveren.
               </text:p>
          <text:p text:style-name="vrije-tekst">De richtsnoeren zien daarmee alleen op de fase voorafgaand aan
                  de publicatie. Als het bestuursorgaan eenmaal heeft besloten dat het in het
                  kader van zijn actieve openbaarmakingsplicht op grond van de Wet openbaarheid
                  bestuur (hierna: de Wob) is gehouden tot publicatie, het daarbij het internet
                  als instrument voor openbaarmaking kiest en heeft vastgesteld dat de
                  eerbiediging van de persoonlijke levenssfeer aan publicatie niet in de weg
                  staat, gelden de regels en het kader zoals uiteengezet in de Richtsnoeren I.
                  Wat betreft de fasen ‘bij publicatie’ en ’na publicatie’ wordt dan ook verwezen
                  naar de Richtsnoeren I.
               </text:p>
          <text:p text:style-name="vrije-tekst">Met de term ‘betrokkene’ wordt in deze handreiking
                  overeenkomstig artikel 1, aanhef en onder f, van de Wet bescherming
                  persoonsgegevens (hierna: de Wbp) degene bedoeld op wie een persoonsgegeven
                  betrekking heeft. Met de term ‘verantwoordelijke’ wordt hier uitsluitend
                  bedoeld het bestuursorgaan in de zin van de artikelen 1:1 van de Algemene wet
                  bestuursrecht (hierna: de Awb) en 1a, eerste lid, van de Wob.
               </text:p>
          <text:h text:outline-level="4" text:style-name="divisiekop2">I Actieve openbaarmaking
               </text:h>
          <text:p text:style-name="vrije-tekst">De Wob kent als hoofdregel dat overheidsinformatie openbaar is.
                  In artikel 8, eerste lid, van de Wob is het beginsel van actieve openbaarmaking
                  neergelegd, dat wil zeggen het uit eigen beweging verstrekken van informatie
                  door een bestuursorgaan, derhalve zonder dat daaraan een verzoek ten grondslag
                  ligt.
               </text:p>
          <text:p text:style-name="vrije-tekst">De bepaling stelt een tweetal voorwaarden:</text:p>
          <text:list text:style-name="list-style-1">
            <text:list-item>
              <text:p text:style-name="list.start">de openbaar te maken informatie gaat over het beleid, de
                        voorbereiding en uitvoering daaronder begrepen;
                     </text:p>
            </text:list-item>
            <text:list-item>
              <text:p text:style-name="list.end">de openbaarmaking is in het belang van een goede en
                        democratische bestuursvoering.
                     </text:p>
            </text:list-item>
          </text:list>
          <text:p text:style-name="vrije-tekst">Voor beantwoording van de vraag of informatie gaat over beleid
                  met inbegrip van de voorbereiding en uitvoering daarvan, kan worden verwezen
                  naar de rechtspraak omtrent artikel 3 van de Wob en de in dat artikel gebezigde
                  term ‘bestuurlijke aangelegenheid’. Wat betreft de vraag wanneer sprake is van
                  ‘een goede en democratische bestuursvoering’ vermeldt de geschiedenis van de
                  totstandkoming van artikel 8:
               </text:p>
          <text:p text:style-name="vrije-tekst">’De plicht tot het verstrekken van informatie ingevolge artikel
                  8 ontstaat voor het overheidsorgaan zodra dit in het belang is van een goede en
                  democratische bestuursvoering. Dit is een soepele norm [...]. Exacte criteria
                  voor het uit eigen beweging verstrekken van informatie zijn echter niet te
                  geven.’<text:note text:id="n4" text:note-class="endnote">
                     <text:note-citation text:label="4">4</text:note-citation>
                     <text:note-body>
                        <text:p>TK 1986–1987,
                  19 859, nr. 3, p.
                  29.
               </text:p>
                     </text:note-body>
                  </text:note> 
                  
               </text:p>
          <text:p text:style-name="vrije-tekst">Het verstrekken van informatie uit eigen beweging is voor elk
                  bestuursorgaan dan ook een verplichting, die ontstaat zodra het verstrekken in
                  het belang is van een goede en democratische bestuursvoering. Wanneer en onder
                  welke voorwaarden daarvan sprake is, staat echter niet vast. Aan het motief van
                  een goede en democratische bestuursvoering vindt geen toetsing plaats, omdat
                  het belang van openbaarheid van overheidsinformatie nu eenmaal uitgangspunt
                  is.<text:note text:id="n5" text:note-class="endnote">
                     <text:note-citation text:label="5">5</text:note-citation>
                     <text:note-body>
                        <text:p>Openbaarheid van bestuur, Koninklijke Vermande, Sdu
                  Uitgevers 2003, toelichting bij artikel 8 van de Wob.
               </text:p>
                     </text:note-body>
                  </text:note> Het publieke belang van een goede en democratische
                  bestuursvoering wordt door de Wob namelijk voorondersteld. De naleving van de
                  plicht tot actieve openbaarmaking is echter niet rechtens afdwingbaar.
               </text:p>
          <text:section text:name="alineagroep.d691e337" text:style-name="alineagroep">
            <text:p text:style-name="alineagroep">Bij actieve openbaarmaking is een bestuursorgaan voorts
                     gebonden aan de uitzonderingsgronden van de artikelen 10 van de Wob. Dit volgt
                     uit de uitspraak van de Afdeling bestuursrechtspraak van de Raad van State
                     (hierna: de Afdeling) van 31 mei 2006, waarin de Afdeling overwoog dat:
                  </text:p>
            <text:p text:style-name="alineagroep.end">‘Artikel 10 van de Wob, dat betrekking heeft op het
                     verstrekken van informatie ingevolge die wet, biedt geen aanknopingspunten voor
                     het oordeel dat de in die bepaling gevergde afweging niet ook dient plaats te
                     vinden indien het bestuur eigener beweging voornemens is tot het openbaar
                     maken, op voet van artikel 8, eerste lid, van de Wob, van informatie neergelegd
                     in documenten over een bestuurlijke aangelegenheid, waarbij in artikel 10 van
                     de Wob vermelde belangen zijn betrokken. Ook in dat geval dient derhalve met
                     het oog op die belangen een afgewogen besluitvorming plaats te vinden.’<text:note text:id="n6" text:note-class="endnote">
                        <text:note-citation text:label="6">6</text:note-citation>
                        <text:note-body>
                           <text:p>In zaak no. 200505388/1,
                  www.raadvanstate.nl.
               </text:p>
                        </text:note-body>
                     </text:note> 
                     
                  </text:p>
          </text:section>
          <text:section text:name="alineagroep.d691e349" text:style-name="alineagroep">
            <text:p text:style-name="alineagroep">In het eerste lid van artikel 10 van de Wob zijn de absolute
                     weigeringsgronden neergelegd: wanneer een van de daarin genoemde gevallen zich
                     voordoet, blijft het verstrekken van informatie zonder meer achterwege. Dit is
                     bijvoorbeeld het geval als sprake is van bijzondere persoonsgegevens in de zin
                     van paragraaf 2 van hoofdstuk 2 van de Wbp. Artikel 10, tweede lid, van de Wob
                     vermeldt de relatieve uitzonderingsgronden: vóór het uit eigen beweging
                     verstrekken van informatie moet het bestuursorgaan nagaan of de in het artikel
                     onder a tot en met g genoemde belangen aan openbaarmaking in de weg staan. Een
                     afweging moet worden gemaakt tussen het specifieke belang dat met geheimhouding
                     van de informatie wordt gediend en het publieke belang van de openbaarheid van
                     de gevraagde informatie.
                  </text:p>
            <text:p text:style-name="alineagroep.end">Artikel 8, tweede lid, van de Wob stelt voorwaarden aan de
                     vorm waarin en de wijze waarop de overheidsinformatie actief openbaar wordt
                     gemaakt. Volledigheidshalve wordt nog opgemerkt dat artikel 9 ten slotte het
                     actief openbaarmaken van adviezen van niet-ambtelijke adviescommissies
                     regelt.
                  </text:p>
          </text:section>
          <text:h text:outline-level="4" text:style-name="divisiekop2">II Eerbiediging van de persoonlijke levenssfeer
               </text:h>
          <text:p text:style-name="vrije-tekst">Het recht op eerbiediging van de persoonlijke levenssfeer wordt
                  erkend in bijvoorbeeld artikel 10 van de Grondwet en artikel 8 van het Verdrag
                  tot bescherming van de rechten van de mens en de fundamentele vrijheden
                  (hierna: het EVRM). De betekenis van het recht op eerbiediging van de
                  persoonlijke levenssfeer is van verstrekkend belang, met name door de
                  extensieve interpretatie die het Europees Hof voor de rechten van de mens
                  (hierna: het EHRM) daaraan geeft. Artikel 8 eist dat als een inbreuk op het
                  recht van eerbiediging van de persoonlijke levenssfeer plaatsvindt, deze
                  voorzien moet zijn in de wet en noodzakelijk moet zijn op grond van een aantal
                  nader aangegeven gronden.<text:note text:id="n7" text:note-class="endnote">
                     <text:note-citation text:label="7">7</text:note-citation>
                     <text:note-body>
                        <text:p>Tekst en toelichting Wet bescherming persoonsgegevens,
                  T. Hooghiemstra en S. Nouwt, Sdu Uitgevers 2007, p. 16.
               </text:p>
                     </text:note-body>
                  </text:note> 
                  
               </text:p>
          <text:section text:name="alineagroep.d691e368" text:style-name="alineagroep">
            <text:p text:style-name="alineagroep">Persoonsgegevens maken deel uit van de persoonlijke
                     levenssfeer. Een ieder heeft het recht op bescherming tegen de ongebreidelde
                     vergaring, bewerking en verspreiding van zijn persoonsgegevens. Daartoe strekt
                     kort gezegd de Wbp. Dat betekent dat die wet aangeeft wat de rechten zijn van
                     iemand van wie gegevens worden gebruikt en wat de plichten zijn van de
                     instanties of bedrijven die deze gegevens gebruiken. Gegevens moeten op een
                     behoorlijke en zorgvuldige manier en in overeenstemming met de Wbp en
                     toepasselijke andere wetten worden verwerkt. Voordat een verantwoordelijke
                     persoonsgegevens mag verzamelen, moet hij eerst bepalen voor welk doel of
                     doelen hij dat doet. Daarmee vormt de Wbp een uitvloeisel van het recht dat
                     artikel 8 van het EVRM beoogt te waarborgen.
                  </text:p>
            <text:p text:style-name="alineagroep.end">Anders gezegd: de normen die ten grondslag liggen aan artikel
                     8 van het EVRM liggen ook ten grondslag aan de Wbp, specificiek daar waar het
                     om bescherming van persoonsgegevens gaat. In het bijzonder zijn het
                     proportionaliteits- en subsidiariteitsbeginsel van belang. 
                  </text:p>
          </text:section>
          <text:h text:outline-level="4" text:style-name="divisiekop2">III Samenloop actieve openbaarmaking en eerbiediging van de
                  persoonlijke levenssfeer
               </text:h>
          <text:p text:style-name="vrije-tekst">Op grond van de Wbp is verwerking van persoonsgegevens
                  onrechtmatig, tenzij dit door de Wbp wordt toegestaan. Daarmee is het regime
                  van de Wbp tegenovergesteld aan dat van de Wob, dat, zoals gezegd, als
                  uitgangspunt heeft dat overheidsinformatie openbaar is, tenzij daarop een
                  uitzondering bestaat. Overheidsinformatie kan verschillende persoonsgegevens
                  bevatten. Het verstrekken van die informatie valt dan ook onder de definitie
                  van ‘verwerking van persoonsgegevens’ als bedoeld in artikel 1, aanhef en onder
                  b, van de Wbp.
               </text:p>
          <text:p text:style-name="vrije-tekst">Op grond van de Wbp mogen persoonsgegevens slechts verwerkt
                  worden als daarvoor een grondslag bestaat. Daarvan is bijvoorbeeld sprake als
                  de verwerking noodzakelijk is om een wettelijke verplichting na te komen
                  waaraan de verantwoordelijke onderworpen is (artikel 8, aanhef en onder c, van
                  de Wbp). Actieve openbaarmaking op grond van artikel 8, eerste lid, van de Wob
                  is een dergelijke verplichting.
               </text:p>
          <text:p text:style-name="vrije-tekst">Bij het verstrekken van overheidsinformatie in het kader van
                  actieve openbaarmaking vindt er derhalve samenloop plaats tussen de Wob en de
                  Wbp, indien die informatie persoonsgegevens bevat. Die samenloop betekent
                  echter ook dat er een spanningsveld kan ontstaan tussen het recht op toegang
                  tot overheidsinformatie enerzijds en het recht op bescherming van
                  persoonsgegevens anderzijds. Bijvoorbeeld in de situatie waarin het
                  bestuursorgaan op grond van artikel 8, eerste lid, van de Wob de plicht tot
                  actieve openbaarmaking heeft, maar het verstrekken van de informatie wellicht
                  achterwege blijft op grond van artikel 10, eerste lid, aanhef en onder e, van
                  de Wob, omdat eerbiediging van de persoonlijke levenssfeer aan de verstrekking
                  in de weg staat. De vraag rijst hoe het spanningsveld kan worden weggenomen
                  zonder dat daarbij al te veel afbreuk aan een van de rechten wordt gedaan.
               </text:p>
          <text:h text:outline-level="4" text:style-name="divisiekop2">IV Het belang van actieve openbaarmaking
               </text:h>
          <text:p text:style-name="vrije-tekst">Sinds de eeuwwisseling is het beleid van de overheid sterk
                  gericht op een optimaal gebruik van de mogelijkheden die artikel 8 van de Wob
                  biedt. Hierbij kan bijvoorbeeld worden gewezen op de beleidslijn ‘Naar optimale
                  beschikbaarheid van overheidsinformatie’ van 20 april 2000<text:note text:id="n8" text:note-class="endnote">
                     <text:note-citation text:label="8">8</text:note-citation>
                     <text:note-body>
                        <text:p>TK 1999–2000,
                  26 387, nr.
                     7.
               </text:p>
                     </text:note-body>
                  </text:note>, waarin wordt aangegeven dat zowel de zogenaamde
                  basisinformatie van de democratische rechtsstaat als informatie die op grond
                  van de Wob behoort te worden verstrekt, zo veel mogelijk toegankelijk moet
                  worden gemaakt. De beleidslijn vormt een uitvloeisel van het Aktieprogramma
                  Elektronische overheid<text:note text:id="n9" text:note-class="endnote">
                     <text:note-citation text:label="9">9</text:note-citation>
                     <text:note-body>
                        <text:p>TK 1998–1999,
                  26 387, nr.
                     1.
               </text:p>
                     </text:note-body>
                  </text:note>, waarin een betere toegang tot overheidsinformatie
                  centraal staat. In dat verband is ook de Wet elektronische bekendmaking, die
                  naar verwachting op 1 juli 2009 in werking treedt<text:note text:id="n10" text:note-class="endnote">
                     <text:note-citation text:label="10">10</text:note-citation>
                     <text:note-body>
                        <text:p>TK 2008–2009,
                  31 084, nr.
                     11.
               </text:p>
                     </text:note-body>
                  </text:note>, het vermelden waard.
               </text:p>
          <text:p text:style-name="vrije-tekst">In de rechtspraak zijn de volgende, hier relevante,
                  uitgangspunten van de Wob ontwikkeld:
               </text:p>
          <text:list text:style-name="list-style-2">
            <text:list-item>
              <text:p text:style-name="list.start">openbaarheid is hoofdregel;
                     </text:p>
            </text:list-item>
            <text:list-item>
              <text:p text:style-name="list.cont">het belang van degene die om de openbaarheid vraagt speelt
                        geen rol;
                     </text:p>
            </text:list-item>
            <text:list-item>
              <text:p text:style-name="list.cont">openbaar voor de één betekent openbaar voor een ieder,
                        en
                     </text:p>
            </text:list-item>
            <text:list-item>
              <text:p text:style-name="list.end">eens openbaar, altijd openbaar.
                     </text:p>
            </text:list-item>
          </text:list>
          <text:p text:style-name="vrije-tekst">Het eerste uitgangspunt van de Wob is verwoord in artikel 2 van
                  die wet. Informatie over het handelen van de overheid is openbaar, tenzij er
                  redenen zijn om informatie niet openbaar te maken. De Wob geeft daarmee
                  uitvoering aan artikel 110 van de Grondwet.
               </text:p>
          <text:section text:name="alineagroep.d691e449" text:style-name="alineagroep">
            <text:p text:style-name="alineagroep">Ten aanzien van het tweede uitgangspunt overwoog de Afdeling
                     herhaaldelijk:
                  </text:p>
            <text:p text:style-name="alineagroep.end">‘Vooropgesteld wordt dat het recht op openbaarmaking op grond
                     van de Wob uitsluitend het publieke belang van een goede en democratische
                     bestuursvoering dient, welk belang de Wob vooronderstelt. Daarom kan ten
                     aanzien van de openbaarmaking geen onderscheid worden gemaakt naar gelang de
                     persoon of de oogmerken van de verzoeker.’<text:note text:id="n11" text:note-class="endnote">
                        <text:note-citation text:label="11">11</text:note-citation>
                        <text:note-body>
                           <text:p>Bijvoorbeeld de uitspraak van de Afdeling van 20
                  december 2006 in zaak no. 200605082/1, www.raadvanstate.nl.
               </text:p>
                        </text:note-body>
                     </text:note> 
                     
                  </text:p>
          </text:section>
          <text:p text:style-name="vrije-tekst">Niet vereist is dan ook dat bij een verzoek om openbaarheid
                  aangegeven wordt waarom men over de verzochte informatie wenst te beschikken.
                  Het recht op openbaarmaking komt iedere burger voorts in gelijke mate toe. Tot
                  slot kan worden gesteld dat wanneer informatie eenmaal openbaar is gemaakt,
                  deze daarna altijd openbaar is. Hiervoor maakt het geen verschil of die
                  informatie in eerdere instantie op verzoek is verstrekt dan wel uit eigen
                  beweging door het bestuursorgaan openbaar is gemaakt.
               </text:p>
          <text:h text:outline-level="4" text:style-name="divisiekop2">V Het belang van bescherming van de persoonlijke
                  levenssfeer
               </text:h>
          <text:p text:style-name="vrije-tekst">Voor de betekenis van het recht op eerbiediging van de
                  persoonlijke levenssfeer moet worden gekeken naar de rechtspraak over artikel 8
                  van het EVRM.
               </text:p>
          <text:p text:style-name="vrije-tekst">Van belang is of sprake is van:</text:p>
          <text:list text:style-name="list-style-3">
            <text:list-item>
              <text:p text:style-name="list.start">een inmenging in het privéleven van de betrokkene
                     </text:p>
            </text:list-item>
            <text:list-item>
              <text:p text:style-name="list.end">die noodzakelijk is in een democratische samenleving.
                     </text:p>
            </text:list-item>
          </text:list>
          <text:p text:style-name="vrije-tekst">Wat betreft de eerste voorwaarde wordt opgemerkt dat bij
                  actieve openbaarmaking sprake kan zijn van een inmenging. Deze inmenging vindt
                  haar grondslag in artikel 8, eerste lid, van de Wob. Verder is van belang dat
                  het begrip ‘privéleven’ dezelfde betekenis heeft als de term ‘persoonlijke
                  levenssfeer’ in de Grondwet en de Wob.<text:note text:id="n12" text:note-class="endnote">
                     <text:note-citation text:label="12">12</text:note-citation>
                     <text:note-body>
                        <text:p>Grondrechten: Grondrechten en grondrechtsbescherming
                  in Nederland, P.W.C. Akkermans, C.J. Bax en L.F.M. Verhey, Kluwer 2005, p.
                  102.
               </text:p>
                     </text:note-body>
                  </text:note> De term ‘persoonlijke levenssfeer’, is, zoals gezegd,
                  ruimer dan het begrip ‘persoonsgegeven’, zoals dat in de Wbp voorkomt. Het
                  omvat onder meer ook de bescherming van het recht op een identiteit,
                  persoonlijke ontwikkeling en het recht om relaties aan te gaan en te
                  ontwikkelen met andere mensen. Daarnaast bestaat er geen principiële reden
                  waarom het begrip ‘persoonlijke levenssfeer’ geen beroeps- of
                  handelsactiviteiten zou omvatten.<text:note text:id="n13" text:note-class="endnote">
                     <text:note-citation text:label="13">13</text:note-citation>
                     <text:note-body>
                        <text:p>Zie bijvoorbeeld de uitspraken van het EHRM van
                  16 december 1992 (Niemitz tegen Duitsland), 16 februari 2000 (Amann tegen
                  Zwitserland), 4 mei 2000 (Rotaru tegen Roemenië) en 28 januari 2003 (Peck tegen
                  Verenigd Koninkrijk), www.echr.coe.int/echr/.
               </text:p>
                     </text:note-body>
                  </text:note>
                  
               </text:p>
          <text:p text:style-name="vrije-tekst">Bij de tweede voorwaarde spelen het proportionaliteits- en
                  subsidiariteitsbeginsel een belangrijke rol. De inbreuk op het belang van
                  eerbiediging van de persoonlijke levenssfeer mag niet onevenredig zijn in
                  verhouding tot het belang van openbaarheid. Het doel waarvoor de
                  persoonsgegevens worden verwerkt, namelijk dat belang van openbaarheid, moet in
                  redelijkheid niet op een andere, voor de betrokkene minder verstrekkende manier
                  kunnen worden bereikt. Wordt na het maken van deze afweging tot openbaarmaking
                  overgegaan, dan is van belang dat het bestuursorgaan in redelijkheid alle
                  mogelijkheden benut om de inbreuk op het belang van eerbiediging van de
                  persoonlijke levenssfeer te beperken. Deze aldus mede op artikel 8 van het EVRM
                  gestoelde beginselen nemen ook in de Wbp een centrale positie in. Op veel
                  plaatsen in de Wbp wordt de verwerking van persoonsgegevens aan het
                  noodzakelijkheidscriterium gebonden.<text:note text:id="n14" text:note-class="endnote">
                     <text:note-citation text:label="14">14</text:note-citation>
                     <text:note-body>
                        <text:p>Tekst en toelichting Wet bescherming persoonsgegevens,
                  T. Hooghiemstra en S. Nouwt, Sdu Uitgevers 2007, p. 17.
               </text:p>
                     </text:note-body>
                  </text:note> Ook in de rechtspraak komt naar voren dat het
                  toetsingskader van artikel 8 EVRM niet wezenlijk verschilt van het kader dat op
                  grond van de Wbp moet worden gehanteerd.<text:note text:id="n15" text:note-class="endnote">
                     <text:note-citation text:label="15">15</text:note-citation>
                     <text:note-body>
                        <text:p>Uitspraak van de Centrale Raad van Beroep van 10 juli
                  2008, LJN: BD8005, www.rechtspraak.nl.
               </text:p>
                     </text:note-body>
                  </text:note> 
                  
               </text:p>
          <text:h text:outline-level="4" text:style-name="divisiekop2">VI Toestemming en functionele gegevens
               </text:h>
          <text:h text:outline-level="5" text:style-name="divisiekop3">Toestemming
               </text:h>
          <text:p text:style-name="vrije-tekst">Artikel 10, derde lid, van de Wob bepaalt dat toestemming van
                  de betrokkene ertoe leidt dat eerbiediging van zijn of haar persoonlijke
                  levenssfeer per definitie niet in de weg staat aan actieve openbaarmaking. Op
                  grond van de Wbp geldt dat een van betrokkene verkregen toestemming
                  ondubbelzinnig moet zijn. Het bestuursorgaan mag niet uitgaan van het principe
                  ‘wie zwijgt, stemt toe’, maar moet elke twijfel uitsluiten over de vraag of de
                  betrokkene toestemming heeft gegeven, en zo ja, voor welke specifieke
                  verwerkingen die geldt. Een eenmaal gegeven toestemming kan te allen tijde
                  worden ingetrokken. Met het oog op de mogelijkheid tot intrekking van een in
                  eerste instantie verleende toestemming, doet het bestuursorgaan er verstandig
                  aan een adequate technische procedure in te richten om de informatie in dat
                  geval van het internet te kunnen verwijderen.
               </text:p>
          <text:h text:outline-level="5" text:style-name="divisiekop3">Beroepshalve functioneren
               </text:h>
          <text:p text:style-name="vrije-tekst">De persoonlijke levenssfeer van een betrokkene is in het
                  algemeen niet in het geding voor zover het uitsluitend zijn beroepshalve
                  functioneren betreft.<text:note text:id="n16" text:note-class="endnote">
                     <text:note-citation text:label="16">16</text:note-citation>
                     <text:note-body>
                        <text:p>Uitspraken van de Afdeling van 18 december 2002 in
                  zaak nos. 200104209/1 en 200104210/1, LJN: AF2070, JB 2003, 40.
               </text:p>
                     </text:note-body>
                  </text:note> Van belang is of het persoonsgegeven te beschouwen is
                  als een aspect van het beroepshalve functioneren. Ten aanzien van het ambtelijk
                  beroepshalve functioneren kan in beginsel geen beroep worden gedaan op de
                  persoonlijke levenssfeer als weigeringsgrond voor openbaarmaking. Bestuurders
                  en ambtenaren in functie worden aangemerkt als publieke personen. Bij het
                  handelen uit hoofde van hun functie komt aan deze publieke functionarissen dus
                  een verminderde aanspraak op bescherming van hun persoonsgegevens toe. Omdat
                  niet elke ambtenaar een even grote rol speelt in het publieke domein, moet
                  rekening worden gehouden met de ‘publieke exposure’ van de betreffende persoon.
                  Dit betekent dat naarmate een ambtenaar meer bij het publiek bekend is, zijn
                  persoonsgegevens minder bescherming genieten. Onderscheid moet dan ook worden
                  gemaakt al naar gelang de publieke bekendheid van de betreffende
                  functionaris.
               </text:p>
          <text:p text:style-name="vrije-tekst">Naast het onderscheid naar de mate van publieke bekendheid
                  van de functionaris, zal het bestuursorgaan ook onderscheid moeten maken tussen
                  strikt persoonlijke gegevens en functionele gegevens van de betrokken
                  ambtenaar. De verminderde aanspraak op bescherming van persoonsgegevens van
                  publieke functionarissen geldt niet voor de eerste categorie gegevens. Deze
                  strikt persoonlijke gegevens als naam, adresgegevens, privébankrekeningnummer
                  en handtekening verdienen een zelfde mate van bescherming als de
                  persoonsgegevens van niet publieke personen.<text:note text:id="n17" text:note-class="endnote">
                     <text:note-citation text:label="17">17</text:note-citation>
                     <text:note-body>
                        <text:p>Uitspraak van de Afdeling van 25 april 2000 in zaak
                  no. 199900528/1, LJN: AA5630, o.a. JB 2000, 123.
               </text:p>
                     </text:note-body>
                  </text:note> Van belang daarbij is dat het niet gaat om het opgeven
                  van bijvoorbeeld een naam aan een individuele burger die met een ambtenaar in
                  contact treedt, maar om openbaarmaking van de naam in de zin van de Wob. Om die
                  reden leidt het openbaarmaken van bijvoorbeeld salarisgegevens van ambtenaren
                  tot een ontoelaatbare inbreuk op de persoonlijke levenssfeer van de
                  betrokkene.<text:note text:id="n18" text:note-class="endnote">
                     <text:note-citation text:label="18">18</text:note-citation>
                     <text:note-body>
                        <text:p>Uitspraak van de Afdeling van 20 juni 2007 in zaak
                  no. 200607848/1, www.raadvanstate.nl.
               </text:p>
                     </text:note-body>
                  </text:note> 
                  
               </text:p>
          <text:p text:style-name="vrije-tekst">Niettemin genieten ook de functionele gegevens van
                  ambtenaren, waarbij te denken valt aan een direct doorkiesnummer of
                  e-mailadres, een zekere mate van bescherming. Ten aanzien van deze gegevens
                  past de Afdeling een subsidiariteitstoets toe. Indien het inwinnen van
                  informatie mogelijk blijft en de algemene bereikbaarheid van het bestuursorgaan
                  gegarandeerd is, weegt het belang van openbaarheid van bijvoorbeeld een
                  doorkiesnummer niet op tegen het belang van eerbiediging van de persoonlijke
                  levenssfeer van de betrokken ambtenaar.<text:note text:id="n19" text:note-class="endnote">
                     <text:note-citation text:label="19">19</text:note-citation>
                     <text:note-body>
                        <text:p>Uitspraak van de Afdeling van 18 juli 2007 in zaak
                  no. 200608032/1, www.raadvanstate.nl.
               </text:p>
                     </text:note-body>
                  </text:note> 
                  
               </text:p>
          <text:h text:outline-level="4" text:style-name="divisiekop2">VII Invulling van de belangenafweging
               </text:h>
          <text:p text:style-name="vrije-tekst">De bij het recht op openbaarheid te beschermen belangen van
                  burgers zijn gelegen in de controleerbaarheid van de overheid en de
                  legitimiteit van het wetgevingsproces. Het belang dat het recht op eerbiediging
                  van de persoonlijke levenssfeer beoogt te beschermen, is onder meer gelegen in
                  het belang van een betrokkene om zelf te kunnen bepalen wat er met zijn
                  persoonsgegevens gebeurt. Inmiddels biedt de rechtspraak meer duidelijkheid
                  over de vraag hoe de belangenafweging tussen het recht op toegang tot
                  overheidsinformatie en de eerbiediging van de persoonlijke levenssfeer er in
                  beginsel uit moet zien. Weliswaar ziet de jurisprudentie met name op gevallen
                  van passieve openbaarmaking, maar, zoals reeds opgemerkt, heeft de Afdeling
                  eerder overwogen dat bij artikel 8 van de Wob ook de belangen genoemd in
                  artikel 10 moeten worden gewogen. De invulling die inmiddels aan de
                  belangenafweging is gegeven, is dan ook van toepassing bij actieve
                  openbaarmaking.
               </text:p>
          <text:p text:style-name="vrije-tekst">Voorop staat voorts dat beide rechten nevengeschikt aan elkaar
                  zijn. Het uitgangspunt van de Wob – openbaarheid is regel – moet echter zeer
                  zwaar wegen. In de gevallen waarin de integriteit van de overheid in het geding
                  is, komt aan dit belang in het bijzonder een zeer groot gewicht toe.<text:note text:id="n20" text:note-class="endnote">
                     <text:note-citation text:label="20">20</text:note-citation>
                     <text:note-body>
                        <text:p>Uitspraak van de Afdeling van 31 mei 2006 in zaak no.
                  200505388/1, www.raadvanstate.nl.
               </text:p>
                     </text:note-body>
                  </text:note> Het is aan het bestuursorgaan om de belangenafweging te
                  maken en aan de rechter om haar te toetsen, met inachtneming van het
                  uitgangspunt van de Wob dat openbaarheid regel is, zo overwoog de Afdeling. De
                  vraag of een ander belang dan dat van openbaarheid zich voordoet, wordt door de
                  rechter integraal beoordeeld. De rechterlijke toetsing van het bestuurlijk
                  oordeel over de vraag of het openbaarheidsbelang zwaarder of minder zwaar weegt
                  dan de andere in de Wob genoemde belangen, wijkt niet af van de
                  (redelijkheids)toetsing overeenkomstig het tweede lid van artikel 3:4 van de
                  Awb.<text:note text:id="n21" text:note-class="endnote">
                     <text:note-citation text:label="21">21</text:note-citation>
                     <text:note-body>
                        <text:p>Uitspraak van de Afdeling van 22 maart 2006 in zaak
                  no. 200503197/1, www.raadvanstate.nl.
               </text:p>
                     </text:note-body>
                  </text:note> Ook ziet het belang van de eerbiediging van de
                  persoonlijke levenssfeer op alle in de overheidsinformatie genoemde personen.
                  Ten aanzien van ieder van de betrokken personen zal moeten worden nagegaan of
                  de documenten informatie bevatten die betrekking heeft op zijn of haar
                  persoonlijke levenssfeer, en als dat zo is, of het belang van het verstrekken
                  van die informatie opweegt tegen het belang van de eerbiediging van de
                  persoonlijke levenssfeer. Tot slot ontkomt het bestuursorgaan er niet aan om
                  per document de vraag te beantwoorden of aan dat belang een zodanig gewicht
                  toekomt, dat openbaarmaking van de gevraagde gegevens achterwege moet blijven.
                  Deze afweging kan dus niet slechts in haar algemeenheid, maar moet per concreet
                  (onderdeel van een) document worden gemaakt.
               </text:p>
          <text:p text:style-name="vrije-tekst">Kort gezegd moet er een toetsing plaatsvinden die ertoe leidt
                  dat een van beide rechten, gelet op alle relevante omstandigheden, zwaarder
                  weegt dan het andere recht. De toetsing moet ertoe leiden dat de inbreuk op het
                  andere recht voldoet aan het noodzakelijkheidscriterium van artikel 8 van het
                  EVRM.<text:note text:id="n22" text:note-class="endnote">
                     <text:note-citation text:label="22">22</text:note-citation>
                     <text:note-body>
                        <text:p>Zie ook de uitspraak van de Hoge Raad van 18 januari
                  2008, LJN: BB3210, www.rechtspraak.nl.
               </text:p>
                     </text:note-body>
                  </text:note> 
                  
               </text:p>
          <text:section text:name="alineagroep.d691e572" text:style-name="alineagroep">
            <text:p text:style-name="alineagroep">De rechtspraak laat zien dat bij de toetsing een aantal
                     wegingsfactoren van belang kan zijn.
                  </text:p>
            <text:p text:style-name="alineagroep.end">In de situatie waarin openbaarmaking, gelet op eerbiediging
                     van de persoonlijke levenssfeer, achterwege blijft, speelt allereerst de vraag
                     of sprake is van strikt persoonlijke gegevens. Vervolgens rijst de vraag of van
                     de openbaarmaking van die gegevens verdere persoonsgegevens herleidbaar zijn,
                     zodat de betrokkene geïdentificeerd kan worden. Aan de hand van bijvoorbeeld
                     alleen een naam kunnen op internet eenvoudig meer gegevens over een betrokkene
                     worden gevonden. Als dat het geval is, weegt het belang van openbaarheid vaker
                     niet op tegen het belang van eerbiediging van de persoonlijke levenssfeer. De
                     volgende gevallen onderstrepen dat:
                  </text:p>
          </text:section>
          <text:h text:outline-level="5" text:style-name="divisiekop3">NAW-gegevens zittingslijsten huurcommissie:
               </text:h>
          <text:p text:style-name="vrije-tekst">In dit geval speelde de vraag of zittingslijsten van een
                  huurcommissie openbaar konden worden gemaakt. De Afdeling concludeert dat
                  verstrekking van de naw-gegevens een inbreuk zou maken op de persoonlijke
                  levenssfeer van de betrokken personen. Aan het belang van eerbiediging van de
                  persoonlijke levenssfeer moet dan ook een zwaarder gewicht worden toegekend dan
                  aan het belang van openbaarmaking van de zittingslijsten.
               </text:p>
          <text:p text:style-name="vrije-tekst">De Afdeling overwoog dat:</text:p>
          <text:p text:style-name="vrije-tekst">‘Gelet op de aard van de gegevens die op een zittingslijst
                  staan vermeld, is de Afdeling met de rechtbank van oordeel dat de belangen als
                  bedoeld in artikel 10, tweede lid, van de Wob, waarop de Huurcommissie zich
                  heeft beroepen aan de orde zijn. Op deze lijsten staan onder andere de namen,
                  adressen en woonplaatsen van de procederende partijen vermeld. Deze gegevens
                  moeten als strikt persoonlijke gegevens worden aangemerkt.’
               </text:p>
          <text:p text:style-name="vrije-tekst">en:</text:p>
          <text:p text:style-name="vrije-tekst">‘Appellante heeft ter zitting van de Afdeling bepleit dat
                  uitsluitend de adresgegevens openbaar worden gemaakt. Ook in dat geval evenwel
                  zijn de belangen als bedoeld in genoemd artikel in geding, reeds omdat niet
                  valt uit te sluiten dat aan de hand van die adresgegevens de verdere
                  persoonsgegevens van een betrokkene herleidbaar zijn. Derhalve mocht ook ten
                  aanzien van de adresgegevens aan die belangen een zwaarder gewicht worden
                  toegekend dan aan het belang bij openbaarmaking ervan.’<text:note text:id="n23" text:note-class="endnote">
                     <text:note-citation text:label="23">23</text:note-citation>
                     <text:note-body>
                        <text:p>Uitspraak van de Afdeling van 19 september 2007 in
                  zaak no. 200608266/1, www.raadvanstate.nl. Zie ook zaak no. 200300077/1,
                  www.raadvanstate.nl.
               </text:p>
                     </text:note-body>
                  </text:note> 
                  
               </text:p>
          <text:h text:outline-level="5" text:style-name="divisiekop3">Kenteken voertuig:
               </text:h>
          <text:p text:style-name="vrije-tekst">In een geval waarin om openbaarmaking van het kenteken van
                  een voertuig werd gevraagd stelde de Afdeling weer de vraag centraal of de
                  betrokken persoon met het verstrekken van dat gegeven kon worden
                  geïdentificeerd.
               </text:p>
          <text:p text:style-name="vrije-tekst">De Afdeling overwoog dat:</text:p>
          <text:p text:style-name="vrije-tekst">‘[...] openbaarmaking van het kenteken van het voertuig het
                  belang van de eerbiediging van de persoonlijke levenssfeer kan schaden nu de
                  identiteit van de bestuurder van dat voertuig achterhaald zou kunnen worden
                  indien het kenteken openbaar zou worden gemaakt.’<text:note text:id="n24" text:note-class="endnote">
                     <text:note-citation text:label="24">24</text:note-citation>
                     <text:note-body>
                        <text:p>Uitspraak van de Afdeling van 9 juni 2004 in zaak
                  no. 200305162/1, www.raadvanstate.nl.
               </text:p>
                     </text:note-body>
                  </text:note> 
                  
               </text:p>
          <text:p text:style-name="vrije-tekst">Om die reden prevaleert volgens de Afdeling het belang van
                  eerbiediging van de persoonlijke levenssfeer.
               </text:p>
          <text:h text:outline-level="5" text:style-name="divisiekop3">Tenaamstelling rekening en verdere verstrekking van
                  betalingsomschrijvingen:
               </text:h>
          <text:p text:style-name="vrije-tekst">Ook de vraag of bij het openbaarmaken van informatie over een
                  betaling alle op een bankafschrift vermelde betalingen en de naam van de
                  persoon om wiens rekening het gaat moeten worden verstrekt, beantwoordde de
                  Afdeling ontkennend.
               </text:p>
          <text:p text:style-name="vrije-tekst">De Afdeling overwoog dat:</text:p>
          <text:p text:style-name="vrije-tekst">‘[...] de tenaamstelling van de gedebiteerde rekening en de
                  omschrijving van de betaling, voor zover deze omschrijving niet ziet op de
                  mededeling dat deze betaling ziet op naturalisatieleges, behoren tot de
                  persoonlijke levenssfeer van degene wiens naturalisatieleges worden voldaan. De
                  Afdeling is voorts van oordeel dat de Minister in redelijkheid kon komen tot
                  het oordeel dat de eerbiediging van de persoonlijke levenssfeer van
                  M. Zorreguieta zwaarder weegt dan het publieke belang en op grond hiervan
                  verstrekking van de tenaamstelling van de gedebiteerde rekening, alsmede
                  verdere verstrekking van de betalingsomschrijving dan hij ter zitting van de
                  Afdeling heeft gedaan, achterwege kon laten.’<text:note text:id="n25" text:note-class="endnote">
                     <text:note-citation text:label="25">25</text:note-citation>
                     <text:note-body>
                        <text:p>Uitspraak van de Afdeling van 1 november 2006 in
                  zaak no. 200602948/1, www.raadvanstate.nl.
               </text:p>
                     </text:note-body>
                  </text:note>
                  
               </text:p>
          <text:p text:style-name="vrije-tekst">Ter verduidelijking kan worden opgemerkt dat de
                  belangenafweging er zelden toe leidt dat de overheidsinformatie in het geheel
                  niet openbaar wordt gemaakt. Slechts in een enkel geval is dat aan de orde
                  geweest:
               </text:p>
          <text:h text:outline-level="5" text:style-name="divisiekop3">Anonieme briefschrijver:
               </text:h>
          <text:p text:style-name="vrije-tekst">In dit geval ging het om het achterwege laten van
                  openbaarmaking van een met de hand geschreven anonieme tip. Een letterlijke
                  weergave van de inhoud van de anonieme tip werd wel verstrekt.
               </text:p>
          <text:p text:style-name="vrije-tekst">Mede daarom overwoog de Afdeling dat:</text:p>
          <text:p text:style-name="vrije-tekst">‘Vaststaat dat het document met de hand is geschreven. Met de
                  rechtbank wordt overwogen dat de briefschrijver, door vermelding van zijn of
                  haar naam achterwege te laten, er blijk van heeft gegeven onbekend te willen
                  blijven. Dat de briefschrijver dit niet expliciet in het document te kennen
                  heeft gegeven, doet daar niet aan af. Openbaarmaking van de handgeschreven
                  anonieme tip kan het belang van de eerbiediging van de persoonlijke levenssfeer
                  schaden, nu de identiteit van de briefschrijver aan de hand van zijn
                  handschrift achterhaald zou kunnen worden. De rechtbank heeft dan ook met
                  juistheid geoordeeld dat de staatssecretaris zich op het standpunt heeft kunnen
                  stellen dat het in artikel 10, tweede lid, onder e, van de Wob opgenomen belang
                  van de eerbiediging van de persoonlijke levenssfeer in geding is.’<text:note text:id="n26" text:note-class="endnote">
                     <text:note-citation text:label="26">26</text:note-citation>
                     <text:note-body>
                        <text:p>Uitspraak van de Afdeling van 5 november 2008 in
                  200802166/1, www.raadvanstate.nl.
               </text:p>
                     </text:note-body>
                  </text:note>
                  
               </text:p>
          <text:p text:style-name="vrije-tekst">Veelal kan echter worden volstaan met het ‘weglakken’ van de
                  persoonsgegevens. Als het belang van de persoonlijke levenssfeer in het geding
                  is, moet het bestuursorgaan dan ook nagaan of openbaarmaking toch mogelijk is
                  met weglating van gegevens die de persoonlijke levenssfeer kunnen bedreigen dan
                  wel door de openbaarmaking te beperken tot gedeelten van documenten. Met andere
                  woorden: de vraag rijst dan of anonimisering van gegevens of beperking van de
                  openbaarmaking tot gedeelten van deze documenten soelaas kan bieden. Daarvoor
                  is vaak weer van belang of reeds bekend is op welke persoon de gegevens
                  betrekking hebben.
               </text:p>
          <text:h text:outline-level="5" text:style-name="divisiekop3">Privé rittenadministratie Minister:
               </text:h>
          <text:p text:style-name="vrije-tekst">Ten aanzien van de weigering om informatie uit de
                  rittenadministratie van een minister over plaatsen en personen die hij privé
                  bezocht, openbaar te maken overwoog de Afdeling dat:
               </text:p>
          <text:p text:style-name="vrije-tekst">‘Hoewel in aanmerking wordt genomen dat de gevraagde
                  informatie dienstig kan zijn aan de mogelijkheid tot controle van het gebruik
                  van publieke middelen en gedragingen van de Minister die zijn functioneren als
                  Minister raken, levert het door NRC aangevoerde geen grond op voor het oordeel
                  dat de Minister zich niet in redelijkheid op het standpunt heeft kunnen stellen
                  dat openbaarmaking van plaatsen en personen die hij privé met de dienstauto
                  heeft bezocht een zodanige inbreuk op zijn persoonlijke levenssfeer zou
                  betekenen, dat het belang dat met het verstrekken van de gevraagde informatie
                  is gediend, hier in dit geval niet tegen opweegt. De Minister stelt zich
                  terecht op het standpunt dat het weglaten van concrete adressen, voor zover
                  deze in de rittenadministratie zijn vermeld, geen oplossing biedt, omdat ook
                  door kennisneming van de plaatsen waarheen de Minister zich beweegt, al dan
                  niet in combinatie met anderszins bekende gegevens, ook het doel van de reis
                  bekend kan worden.’<text:note text:id="n27" text:note-class="endnote">
                     <text:note-citation text:label="27">27</text:note-citation>
                     <text:note-body>
                        <text:p>Uitspraak van de Afdeling van 15 juni 2006 in zaak
                  no. 200601804/1, www.raadvanstate.nl.
               </text:p>
                     </text:note-body>
                  </text:note> 
                  
               </text:p>
          <text:h text:outline-level="5" text:style-name="divisiekop3">Schoolgegevens:
               </text:h>
          <text:p text:style-name="vrije-tekst">In dit geval speelde de vraag of aan een vader de
                  adresgegevens van de school waarop zijn dochter in een bepaalde periode heeft
                  gezeten openbaar gemaakt konden worden.
               </text:p>
          <text:p text:style-name="vrije-tekst">De Afdeling overwoog:</text:p>
          <text:p text:style-name="vrije-tekst">‘Voorts kan bij de afweging of informatie ingevolge de Wob
                  moet worden verstrekt de omstandigheid dat de verzoeker de vader is van degene
                  over wie hij om informatie vraagt, geen rol spelen, omdat ten aanzien van de
                  openbaarheid geen onderscheid kan worden gemaakt naar gelang de persoon van de
                  verzoeker. Gelet hierop slaagt het betoog over het ontbreken van een
                  privacyvoorbehoud tussen ouders en hun kinderen, wat daar van zij, niet en
                  heeft het college terecht het belang van de eerbiediging van de persoonlijke
                  levenssfeer van de dochter van appellant meegewogen bij de besluitvorming. Nu
                  voorts het verzoek van appellant slechts betrekking heeft op de naam en het
                  adres van de school van zijn dochter, en mitsdien op een gegeven betreffende
                  een geïdentificeerde persoon, heeft het college zich terecht op het standpunt
                  gesteld dat dit gegeven een persoonsgegeven is waarvan openbaarmaking de
                  persoonlijke levenssfeer aantast.’<text:note text:id="n28" text:note-class="endnote">
                     <text:note-citation text:label="28">28</text:note-citation>
                     <text:note-body>
                        <text:p>Uitspraak van de Afdeling van 10 november 2004 in
                  zaak no. 200402935/1, www.raadvanstate.nl.
               </text:p>
                     </text:note-body>
                  </text:note> 
                  
               </text:p>
          <text:p text:style-name="vrije-tekst">Uit de volgende uitspraken blijkt dat in andere gevallen het
                  belang van eerbiediging van de persoonlijke levenssfeer niet aan openbaarmaking
                  in de weg staat:
               </text:p>
          <text:h text:outline-level="5" text:style-name="divisiekop3">Integriteit van de overheid:
               </text:h>
          <text:p text:style-name="vrije-tekst">De integriteit van een gemeente was in het spel bij het
                  (volledig) openbaarmaken van een rapport over mogelijke belangenverstrengeling
                  van een ambtenaar. De Afdeling kende het belang van openbaarheid om die reden
                  een doorslaggevend gewicht toe. Ze overwoog dat:
               </text:p>
          <text:p text:style-name="vrije-tekst">‘Ten aanzien van het hoger beroep van het college deelt de
                  Afdeling het oordeel van de rechtbank dat appellant sub 2 een belang heeft, als
                  bedoeld in artikel 10, tweede lid, aanhef en onder e, van de Wob, bij weglating
                  van zijn naam uit het rapport. Anders dan de rechtbank ziet de Afdeling evenwel
                  onvoldoende grond voor het oordeel dat het college hieraan een zwaarder gewicht
                  had moeten toekennen dan het in het bij de rechtbank bestreden besluit heeft
                  gedaan. Bij dit oordeel heeft de Afdeling in aanmerking genomen het
                  uitgangspunt van de Wob en hetgeen door het college in het primaire besluit en
                  het besluit op bezwaar ter motivering van publicatie van de naam van appellant
                  sub 2 is aangevoerd, in het bijzonder de omstandigheid dat in dit geval de
                  integriteit van het openbaar bestuur in geding is, dat daarover in openbaarheid
                  commotie was ontstaan, waarbij ook namen zijn genoemd en dat het daarom van
                  groot belang was het publiek duidelijkheid te verschaffen over wat wel is
                  gebeurd en wat niet. De rechtbank is dan ook ten onrechte overgegaan tot
                  vernietiging van het besluit wegens strijd met artikel 10, tweede lid, aanhef
                  en onder e, van de Wob.’<text:note text:id="n29" text:note-class="endnote">
                     <text:note-citation text:label="29">29</text:note-citation>
                     <text:note-body>
                        <text:p>Uitspraak van de Afdeling van 31 mei 2006 in zaak
                  no. 200505388/1, www.raadvanstate.nl.
               </text:p>
                     </text:note-body>
                  </text:note> 
                  
               </text:p>
          <text:h text:outline-level="5" text:style-name="divisiekop3">Stamboomgegevens:
               </text:h>
          <text:p text:style-name="vrije-tekst">Een verzoek om openbaarmaking van informatie met betrekking
                  tot het besluit tot inlijving van een bepaalde familie in de Nederlandse adel
                  gaf aanleiding tot het volgende oordeel van de Afdeling:
               </text:p>
          <text:p text:style-name="vrije-tekst">‘Daar komt bij dat de Afdeling, na met toepassing van artikel
                  8:29 van de Awb van de vertrouwelijk overgelegde stukken kennis te hebben
                  genomen, het niet genoegzaam gemotiveerd acht dat het belang van eerbiediging
                  van de persoonlijke levenssfeer ten aanzien van alle documenten moet prevaleren
                  boven het belang van openbaarheid. Dit geldt in het bijzonder de in de stukken
                  voorkomende stamboomgegevens. Hierbij neemt de Afdeling in aanmerking dat aan
                  deze stamboomgegevens bij de bestuurlijke besluitvorming naar aanleiding van
                  een inlijvingsverzoek doorslaggevende betekenis toekomt, en dat de publieke
                  controle van inlijvingsbesluiten wordt bemoeilijkt als openbaarmaking van deze
                  gegevens wordt geweigerd. Daarnaast kent de Afdeling gewicht toe aan de
                  omstandigheid dat degene die een inlijvingsverzoek doet, besluitvorming
                  initieert op grond van gegevens die weliswaar van min of meer persoonlijke aard
                  zijn, doch het privéleven niet in zodanige mate raken dat het belang uit dien
                  hoofde bij geheimhouding zonder meer moet prevaleren boven het belang van
                  openbaarmaking ten dienste van publieke controle van die besluitvorming. Voorts
                  blijkt uit de door [appellant] overgelegde nadere stukken, dat de minister in
                  het verleden naar aanleiding van een ander verzoek om openbaarmaking de
                  stamboomgegevens vervat in een inlijvingsverzoek van een andere familie
                  openbaar heeft gemaakt. De minister heeft niet duidelijk kunnen maken waarom
                  destijds wel tot openbaarmaking is overgegaan en openbaarmaking in dit geval is
                  geweigerd.’<text:note text:id="n30" text:note-class="endnote">
                     <text:note-citation text:label="30">30</text:note-citation>
                     <text:note-body>
                        <text:p>Uitspraak van de Afdeling van 13 augustus 2008 in
                  zaak no. 200800078/1, www.raadvanstate.nl.
               </text:p>
                     </text:note-body>
                  </text:note>
                  
               </text:p>
          <text:h text:outline-level="5" text:style-name="divisiekop3">Woonplaats en geboortejaar verlofhouders:
               </text:h>
          <text:p text:style-name="vrije-tekst">In dit geval ging het om informatie over verleende (en
                  geweigerde) verloven tot het voorhanden hebben van een vuurwapen. De Afdeling
                  overwoog dat niet ten aanzien van alle persoonsgegevens het belang van
                  eerbiediging van de persoonlijke levensfeer van de verlofhouders zwaarder moest
                  wegen:
               </text:p>
          <text:p text:style-name="vrije-tekst">‘Wat betreft het betoog van de korpschef dat woonplaats,
                  geboortejaar, zaak- en wapennummer moeten worden aangemerkt als
                  persoonsgegevens als bedoeld in de Wbp wordt overwogen dat voor de vraag of
                  openbaarmaking van gegevens in het belang van de bescherming van de
                  persoonlijke levenssfeer als bedoeld in artikel 10, tweede lid, aanhef en onder
                  e, van de Wob kan worden geweigerd niet bepalend is of sprake is van een
                  persoongegeven als bedoeld in de Wbp. Bepalend is of bij openbaarmaking van een
                  gegeven het belang van de bescherming van de persoonlijke levenssfeer aan de
                  orde is en zo ja, of dat belang zwaarder dient te wegen dan het belang van de
                  openbaarheid.
               </text:p>
          <text:p text:style-name="vrije-tekst">[...]</text:p>
          <text:p text:style-name="vrije-tekst">Mede het aantal verloven waarop het verzoek van [wederpartij]
                  ziet in aanmerking genomen, kunnen woonplaats en geboortejaar niet als zodanig
                  unieke, persoonsgebonden gegevens worden aangemerkt dat aannemelijk is dat aan
                  de hand daarvan de identiteit van de verlofhouders kan worden vastgesteld. Het
                  betoog dat openbaarmaking van deze gegevens tot identificatie van de
                  verlofhouders zou leiden omdat [wederpartij], als journalist, over meer
                  mogelijkheden dan anderen beschikt om identificatie tot stand te brengen,
                  slaagt reeds niet omdat dit betoog niet met concrete, objectieve gegevens is
                  onderbouwd. Nu niet aannemelijk is dat verlofhouders door openbaarmaking van
                  woonplaats en geboortejaar kunnen worden geïdentificeerd is bij openbaarmaking
                  van deze gegevens het belang van de bescherming van de persoonlijke levenssfeer
                  van verlofhouders niet aan de orde. Het betoog van de korpschef dat het
                  openbaar maken van deze gegevens in strijd komt met de eerbiediging van de
                  persoonlijke levenssfeer van de verlofhouders, faalt.’<text:note text:id="n31" text:note-class="endnote">
                     <text:note-citation text:label="31">31</text:note-citation>
                     <text:note-body>
                        <text:p>Uitspraak van de Afdeling van 24 september 2008 in
                  zaak no. 200800614/1, www.raadvanstate.nl.
               </text:p>
                     </text:note-body>
                  </text:note> 
                  
               </text:p>
          <text:h text:outline-level="4" text:style-name="divisiekop2">VIII Een belangenafweging die ‘wbp-proof’ is
               </text:h>
          <text:p text:style-name="vrije-tekst">De hierboven aangehaalde uitspraken laten zien hoe het
                  spanningsveld tussen het recht op openbaarheid en het recht op eerbiediging van
                  de persoonlijke levenssfeer in de praktijk tot uiting komt. Hoewel het slechts
                  om voorbeelden gaat en inherent aan een belangenafweging is dat de weging in
                  elk geval weer anders kan uitpakken, kunnen de voorbeelden toch een handreiking
                  bieden. Met een belangenafweging die in de lijn van de uitspraken ligt worden
                  de normen die aan de Wbp ten grondslag liggen in acht genomen. Daarbij gaat het
                  om de belangenafweging die moet worden gemaakt in de fase voorafgaand aan
                  publicatie.
               </text:p>
          <text:p text:style-name="vrije-tekst">Op het bestuursorgaan rust dan ook de plicht om bij actieve
                  openbaarmaking een inbreuk op het recht op eerbiediging van de persoonlijke
                  levenssfeer te vermijden, dan wel zo beperkt mogelijk te houden. Dat wil zeggen
                  dat het bestuursorgaan het openbaarmaken van persoonsgegevens in
                  overheidsinformatie achterwege moet laten als het doel daarvan, namelijk
                  openbaarheid van de informatie, ook langs andere weg en met minder ingrijpende
                  middelen kan worden gerealiseerd.
               </text:p>
          <text:p text:style-name="vrije-tekst">Daarbij is van belang dat ook de wijze van actieve
                  openbaarmaking een rol speelt bij de belangenafweging. Actieve openbaarmaking
                  op internet kan verstrekkende gevolgen hebben. De vraag of internet dan ook het
                  aangewezen middel is om actief openbaar te maken past in de
                  noodzakelijkheidstoets van artikel 8 EVRM.<text:note text:id="n32" text:note-class="endnote">
                     <text:note-citation text:label="32">32</text:note-citation>
                     <text:note-body>
                        <text:p>Zie de noot van G. Overkleeft-Verburg bij de uitspraak
                  van de Afdeling van 31 mei 2006 in zaak no. 200505388/1, JB 2006, 18.
               </text:p>
                     </text:note-body>
                  </text:note> Ook wat dat betreft spelen de beginselen van
                  proportionaliteit en subsidiariteit dus een rol. De Wob bevat geen verplichting
                  tot openbaarmaking via een voorgeschreven medium. Hoewel internet enorme
                  mogelijkheden biedt om informatie sneller, klantvriendelijker, goedkoper, in
                  grotere hoeveelheden, beter gesorteerd en 24 uur per dag te verstrekken<text:note text:id="n33" text:note-class="endnote">
                     <text:note-citation text:label="33">33</text:note-citation>
                     <text:note-body>
                        <text:p>Artikel 8, tweede lid, van de Wob verplicht het
                  bestuursorgaan in dat verband dat tot een begrijpelijke en toegankelijke wijze
                  van actieve openbaarmaking.
               </text:p>
                     </text:note-body>
                  </text:note>, gaat het openbaarmaken op internet tegelijkertijd met
                  grote risico’s gepaard. Vanwege die risico’s kan de keuze voor de publicatie op
                  internet tot een onredelijke uitkomst van de belangenafweging leiden.<text:note text:id="n34" text:note-class="endnote">
                     <text:note-citation text:label="34">34</text:note-citation>
                     <text:note-body>
                        <text:p>Zie de noot van G. Overkleeft-Verburg bij de uitspraak
                  van de Afdeling van 28 april 2004 in zaak no. 200304412/1, JB 2004,
                  34.
               </text:p>
                     </text:note-body>
                  </text:note>
                  
               </text:p>
          <text:p text:style-name="vrije-tekst">Als het bestuursorgaan toch tot het openbaarmaken van de
                  persoonsgegevens op internet overgaat, dan is van belang dat het in
                  redelijkheid alle bestaande mogelijkheden benut om de inbreuk op de
                  persoonlijke levenssfeer van de betrokkene te beperken, bijvoorbeeld door
                  anonimisering van zijn persoonsgegevens. Dat betekent dat het bestuursorgaan de
                  persoonsgegevens moet weglakken en daarmee onleesbaar moet maken. Bijvoorbeeld
                  als het gaat om naam- en adresgegevens. De rechtspraak laat zien dat het belang
                  van openbaarheid van die gegevens al snel niet opweegt tegen het belang van
                  eerbiediging van de persoonlijke levenssfeer. Openbaarmaking van de gegevens
                  kan er immers toe leiden dat bijvoorbeeld via internet andere persoonsgegevens
                  worden gevonden, zodat de betrokkene geïdentificeerd kan worden. Daarmee wordt
                  het recht op eerbiediging van de persoonlijke levenssfeer verder
                  aangetast.
               </text:p>
          <text:p text:style-name="vrije-tekst">Hier ligt een parallel met de Wbp. Op grond van artikel 11,
                  eerste lid, van de Wbp moeten op internet gepubliceerde gegevens namelijk ter
                  zake dienend en niet bovenmatig zijn. Bij beantwoording van de vraag of het
                  openbaarmaken van persoonsgegevens op internet noodzakelijk is, is van belang
                  te beoordelen of het openbaarmaken van (een aantal van) die gegevens niet
                  bovenmatig is aan het doeleinde. Dat kan bijvoorbeeld het geval zijn bij een
                  bsn-nummer, adresgegevens en de ‘natte’ handtekening. Het doel van actieve
                  openbaarmaking, namelijk het belang van openbaarheid, kan in redelijkheid ook
                  bereikt worden door die gegevens weg te lakken.
               </text:p>
          <text:section text:name="alineagroep.d691e773" text:style-name="alineagroep">
            <text:p text:style-name="alineagroep">Een voorbeeld is het publiceren van brieven die burgers aan
                     de gemeenteraad hebben gestuurd.
                  </text:p>
            <text:p text:style-name="alineagroep.end">Vaak worden dat soort brieven onverkort op internet
                     geplaatst. In het licht van het voorgaande leidt de belangenafweging er echter
                     toe dat er geen noodzaak is om ook de naw-gegevens en ‘natte’ handtekening van
                     de afzender van de brief op internet te plaatsen. Ditzelfde geldt voor het op
                     internet plaatsen van bezwaarschriften, zodat de persoonsgegevens van
                     bezwaarmakers openbaar worden gemaakt. Wat betreft de wijze van actief
                     openbaarmaken voldoet het op internet integraal publiceren van ingescande
                     documenten doorgaans niet aan de vereisten van proportionaliteit en
                     subsidiariteit. Het belang van openbaarheid vereist niet dat bekend wordt wie
                     de brief heeft geschreven, waar die persoon woont en hoe zijn/haar handtekening
                     eruit ziet.
                  </text:p>
          </text:section>
          <text:p text:style-name="vrije-tekst">Een oplossing bestaat er in dat het bestuursorgaan bijvoorbeeld
                  bij het opstellen en ontwerpen van de betreffende documenten en formulieren
                  rekening houdt met het belang van eerbiediging van de persoonlijke levenssfeer.
                  Bijvoorbeeld door de gegevens bij het inscannen al af te schermen of de
                  documenten te anonimiseren. Ook kan ten aanzien van een aantal gegevens
                  toestemming worden gevraagd voor het actief openbaarmaken.
               </text:p>
          <text:p text:style-name="vrije-tekst">Als anonimisering van gegevens onvoldoende bijdraagt aan
                  bescherming van de persoonlijke levenssfeer van de betrokkene, bijvoorbeeld
                  omdat al bekend is op wie de gegevens betrekking hebben, kan het doorhalen van
                  delen van documenten (voor het overige) wellicht wel in aanmerking komen. De
                  openbaarmaking wordt dan beperkt tot gedeelten van de overheidsinformatie.
               </text:p>
          <text:p text:style-name="vrije-tekst">Het voorgaande laat zien dat het niet zo is dat
                  overheidsinformatie waarin persoonsgegevens zijn opgenomen als zodanig niet
                  actief openbaar kan worden gemaakt. Openbaarmaking van de in de informatie
                  vervatte persoonsgegevens kan onder omstandigheden wel leiden tot schending van
                  het recht op eerbiediging van de persoonlijke levenssfeer en daarmee van de
                  normen van artikel 8 van het EVRM en de Wbp. Ook is het goed mogelijk dat
                  sprake is van gegevens die de persoonlijke levenssfeer niet in zodanige mate
                  raken dat het belang van eerbiediging daarvan zonder meer moet prevaleren boven
                  het belang van openbaarheid. De genoemde voorbeelden laten ook dat zien.
               </text:p>
          <text:p text:style-name="vrije-tekst">Zoals gezegd leidt de belangenafweging alleen tot beantwoording
                  van de vraag of het bestuursorgaan overheidsinformatie actief kan
                  openbaarmaken. In het bevestigende geval – de eerbiediging van de persoonlijke
                  levenssfeer staat aan openbaarmaking niet in de weg – gelden de regels en het
                  kader van de Richtsnoeren I onverkort. Dat betekent kort gezegd dat het
                  bestuursorgaan dat voornemens is overheidsinformatie, voor zover daarin
                  persoonsgegevens zijn opgenomen, op internet te publiceren, de betrokkenen
                  zorgvuldig moet informeren over het doel van de publicatie op internet, de
                  risico’s daarvan en de wijze waarop de risico’s door hem beperkt worden. De
                  informatieplicht van de Wbp geldt namelijk gewoon. Datzelfde geldt voor de
                  eisen die aan de kwaliteit en beveiliging van de publicatie op internet op
                  grond van de Wbp worden gesteld. Ook na publicatie op internet moet het
                  bestuursorgaan zich inspannen om aan de Wbp te blijven voldoen. Verder moet het
                  bestuursorgaan een betrokkene in staat stellen om de rechten die de Wbp hem
                  toekent daadwerkelijk te kunnen uitoefenen.
               </text:p>
          <text:h text:outline-level="4" text:style-name="divisiekop2">IX Praktijkvoorbeeld
               </text:h>
          <text:h text:outline-level="5" text:style-name="divisiekop3">Digitaal Bouwarchief
               </text:h>
          <text:section text:name="alineagroep.d691e803" text:style-name="alineagroep">
            <text:p text:style-name="alineagroep">Het onderscheid tussen een wettelijke plicht om bepaalde
                     persoonsgegevens te verzamelen, zoals bij actieve openbaarmaking, en de
                     publicatie ervan op internet speelde een belangrijke rol in het onderzoek dat
                     het CBP in 2005 deed naar de publicatie op internet van (aanvragen voor)
                     bouwvergunningen door de gemeente Nijmegen. De gemeente Nijmegen heeft naar
                     aanleiding van bezwaren van enkele tientallen personen het Digitaal Bouwarchief
                     uiteindelijk aangepast. Het Bouwarchief voldoet nu aan de eisen van de Wbp. Het
                     CBP heeft de gemeente gewezen op het belang van eerbiediging van de
                     persoonlijke levenssfeer van burgers bij het publiceren van gegevens op
                     internet.
                  </text:p>
            <text:p text:style-name="alineagroep">De gemeente wilde met het Digitaal Bouwarchief een weergave
                     presenteren van de gebouwde stad. Het Digitale Bouwarchief is dusdanig
                     aangepast dat de aanvraag en bouwvergunning niet bewerkt kunnen worden en ook
                     niet kunnen worden doorzocht. Ook is het Digitaal Bouwarchief onbereikbaar
                     gemaakt voor zoekmachines op internet en kan er alleen worden gezocht op adres
                     en maar op één adres tegelijk.
                  </text:p>
            <text:p text:style-name="alineagroep.end">Er is naar het oordeel van het CBP een wezenlijk verschil
                     tussen een openbaar register en een register publiceren op internet. Het CBP
                     stelde vast dat er wel een wettelijke verplichting was tot het bijhouden van
                     een bouwregister, maar geen wettelijke verplichting om alle documenten
                     integraal op internet te publiceren. In dat onderzoek schreef het CBP:
                  </text:p>
          </text:section>
          <text:p text:style-name="vrije-tekst">
                  <text:span text:style-name="cur">‘Dit rechtvaardigt niet zonder meer dat
                     alle persoonsgegevens waarvan de gemeente gebruik heeft gemaakt in de procedure
                     voor het verlenen van de bouwvergunning – gegevens die op goede gronden in het
                     bouwregister voorkomen – opgenomen worden in het via internet toegankelijke
                     Digitaal Bouwarchief. Dat de gemeente bepaalde persoonsgegevens
                     noodzakelijkerwijs mag opnemen (in het analoge archief, red.) betekent namelijk
                     op zich niet dat de gemeente die gegevens ook, al dan niet beperkt, aan anderen
                     ter beschikking mag stellen.’</text:span>
                  <text:note text:id="n35" text:note-class="endnote">
                     <text:note-citation text:label="35">35</text:note-citation>
                     <text:note-body>
                        <text:p>Rapport College bescherming persoonsgegevens,
                  Ambtshalve onderzoek naar Procedures Online en Digitaal Bouwarchief van de
                  gemeente Nijmegen, 10 maart 2008, z2007-00238.
               </text:p>
                     </text:note-body>
                  </text:note> 
                  
               </text:p>
          <text:h text:outline-level="5" text:style-name="divisiekop3">Nieuw aanvraagformulier bouwvergunning
               </text:h>
          <text:p text:style-name="vrije-tekst">Gemeenten zijn op grond van de Woningwet verplicht een
                  openbaar register bij te houden met aantekening van alle aangevraagde en
                  verleende bouwvergunningen. Het is de keuze van het college van burgemeester en
                  wethouders om een digitaal bouwarchief op te zetten en toegankelijk te maken
                  via internet. De gemeente moet een zorgvuldige afweging maken tussen het belang
                  van deze vorm van openbaarheid en het belang van de privacy van de burgers aan
                  wie een bouwvergunning is verleend. Die afweging leidt ertoe dat de
                  persoonsgegevens die de gemeente nodig heeft voor de verlening van een
                  bouwvergunning niet één op één mogen worden opgenomen in het Digitale
                  Bouwarchief. Het is bijvoorbeeld niet noodzakelijk om telefoonnummers en
                  e-mailadressen in dit via internet te raadplegen register op te nemen.
               </text:p>
          <text:p text:style-name="vrije-tekst">In 2007 heeft het CBP ambtshalve onderzoek uitgevoerd naar de
                  wijze waarop de gemeente Nijmegen ingevulde aanvraagformulieren voor
                  bouwvergunningen op internet publiceerde. Naar aanleiding van de bevindingen
                  van het CBP uit dit onderzoek heeft het Ministerie van Volkshuisvesting,
                  Ruimtelijke Ordening en Milieubeheer het modelformulier voor de aanvraag van
                  een bouwvergunning per 1 augustus 2008 aangepast. Het in verband met de
                  inwerkingtreding van de nieuwe Wet ruimtelijke ordening gewijzigde formulier
                  voldoet thans aan de bepalingen van de Wbp. Dankzij het nieuwe formulier kunnen
                  gemeenten veel zorgvuldiger omgaan met persoonsgegevens die zij op internet
                  publiceren. In het formulier is een splitsing aangebracht tussen
                  persoonsgegevens die altijd, alleen met toestemming van de aanvrager dan wel in
                  het geheel niet op internet mogen worden gepubliceerd. Gegevens die in het
                  geheel niet op internet mogen worden gepubliceerd zijn bijvoorbeeld het
                  burgerservicenummer en de ‘natte’ handtekening van de aanvrager. Gegevens
                  waarover aanvragers op het nieuwe formulier toestemming moeten geven voor
                  publicatie zijn bijvoorbeeld de naam, contactgegevens en de aanneemsom. In de
                  op de internetsite van het Ministerie van VROM opgenomen ‘Handreiking voor het
                  publiceren van bouwvergunningen op internet’ wordt een praktische invulling
                  gegeven aan de voorwaarden van de Richtsnoeren I.<text:note text:id="n36" text:note-class="endnote">
                     <text:note-citation text:label="36">36</text:note-citation>
                     <text:note-body>
                        <text:p>URL:
                  http://www.vrom.nl/pagina.html?id=18239&amp;ref=http://www.vrom.nl/bouwvergunningen2/index.htm.
               </text:p>
                     </text:note-body>
                  </text:note> De handreiking ziet weliswaar alleen op het publiceren
                  van bouwvergunningen en aanvragen daartoe, maar kan uitstekend als voorbeeld
                  dienen voor actieve openbaarmaking in het algemeen. Dit is in lijn met de
                  rechtspraak die is besproken.
               </text:p>
          <text:h text:outline-level="4" text:style-name="divisiekop2">X Samenvatting
               </text:h>
          <text:p text:style-name="vrije-tekst">Uit het oogpunt van transparantie wordt veel
                  overheidsinformatie op internet gepubliceerd. Steeds vaker is sprake van
                  actieve openbaarmaking. Bestuursorganen maken dan overheidsinformatie uit eigen
                  beweging, dat wil zeggen zonder verzoek daartoe, openbaar. Omdat daarvoor geen
                  eenduidige regels bestaan, komt actieve openbaarmaking de bescherming van de in
                  de overheidsinformatie vervatte persoonsgegevens vaak niet ten goede. Het
                  belang dat is gelegen in het beschermen van die persoonsgegevens kan grenzen
                  stellen aan het actief openbaarmaken door het bestuursorgaan. Het CBP wil het
                  voor bestuursorganen dan ook eenvoudiger maken te beoordelen of publicatie van
                  persoonsgegevens op internet in het kader van de actieve openbaarmakingsplicht
                  is toegestaan, en zo ja, aan welke voorwaarden moet worden voldaan.
               </text:p>
          <text:p text:style-name="vrije-tekst">Deze nieuwe richtsnoeren vormen in dat opzicht een aanvulling
                  op de Richtsnoeren I en behandelen alleen de situatie, waarin een
                  belangenafweging moet worden gemaakt tussen het belang van openbaarheid en het
                  belang van eerbiediging van de persoonlijke levenssfeer. Voor zover de uitkomst
                  van die belangenafweging ertoe leidt dat het bestuursorgaan op internet
                  overheidsinformatie gaat publiceren waarin persoonsgegevens zijn opgenomen,
                  moet die uitkomst ‘Wbp-proof’ zijn, oftewel aan de in die wet neergelegde
                  normen voldoen. Deze richtsnoeren beogen daaraan een bijdrage te leveren.
               </text:p>
          <text:h text:outline-level="4" text:style-name="divisiekop2">Regels
               </text:h>
          <text:p text:style-name="vrije-tekst">Bestuursorganen die in het kader van hun actieve
                  openbaarmakingsplicht persoonsgegevens op internet willen publiceren, moeten
                  zich op grond van de Wbp aan de volgende regels houden, wil sprake zijn van een
                  rechtmatige verwerking, zoals bedoeld in die wet:
               </text:p>
          <text:h text:outline-level="5" text:style-name="divisiekop3">Voorafgaand aan publicatie:
               </text:h>
          <text:list text:style-name="list-style-4">
            <text:list-item text:start-value="1">
              <text:p text:style-name="list.start">Beoordeel of u op grond van artikel 8, eerste lid, van de
                        Wob een plicht tot actieve openbaarmaking heeft (§ I):
                     </text:p>
              <text:list>
                <text:list-item>
                  <text:p text:style-name="list.start">Gaat de openbaar te maken informatie over het beleid,
                              de voorbereiding en uitvoering daaronder begrepen?
                           </text:p>
                </text:list-item>
                <text:list-item>
                  <text:p text:style-name="list.cont">Is de openbaarmaking in het belang van een goede en
                              democratische bestuursvoering?
                           </text:p>
                </text:list-item>
              </text:list>
            </text:list-item>
            <text:list-item text:start-value="2">
              <text:p text:style-name="list.cont">Beoordeel of de eerbiediging van de persoonlijke
                        levenssfeer een rol speelt (§ II):
                     </text:p>
              <text:list>
                <text:list-item>
                  <text:p text:style-name="list.cont">Bevat de actief openbaar te maken overheidsinformatie
                              bijvoorbeeld persoonsgegevens?
                           </text:p>
                </text:list-item>
              </text:list>
            </text:list-item>
            <text:list-item text:start-value="3">
              <text:p text:style-name="list.cont">Weeg het belang van openbaarheid af tegen het belang van
                        eerbiediging van de persoonlijke levenssfeer (§ III/IV/V):
                     </text:p>
              <text:list>
                <text:list-item>
                  <text:p text:style-name="list.cont">Doe dat per concreet (onderdeel van een) document
                              en
                           </text:p>
                </text:list-item>
                <text:list-item>
                  <text:p text:style-name="list.cont">Ten aanzien van de persoonlijke levenssfeer van ieder
                              van de in de overheidsinformatie genoemde personen.
                           </text:p>
                </text:list-item>
              </text:list>
            </text:list-item>
            <text:list-item text:start-value="4">
              <text:p text:style-name="list.cont">Ga daarbij na of de betrokkene (ondubbelzinnig)
                        toestemming heeft verleend (§ VI):
                     </text:p>
              <text:list>
                <text:list-item>
                  <text:p text:style-name="list.cont">Zo nee en bij twijfel: weeg voornoemde belangen
                              af;
                           </text:p>
                </text:list-item>
                <text:list-item>
                  <text:p text:style-name="list.cont">Zo ja: eerbiediging van de persoonlijke levenssfeer
                              staat niet in de weg aan actieve openbaarmaking van persoonsgegevens.
                           </text:p>
                </text:list-item>
              </text:list>
            </text:list-item>
            <text:list-item text:start-value="5">
              <text:p text:style-name="list.cont">Beoordeel of sprake is van beroepshalve functioneren (§
                        VI):
                     </text:p>
              <text:list>
                <text:list-item>
                  <text:p text:style-name="list.cont">Zo nee en bij twijfel: houd rekening met de publieke
                              bekendheid van de betrokkene en het onderscheid tussen functionele en strikt
                              persoonlijke gegevens;
                           </text:p>
                </text:list-item>
                <text:list-item>
                  <text:p text:style-name="list.cont">Zo ja: eerbiediging van de persoonlijke levenssfeer
                              staat niet in de weg aan actieve openbaarmaking van persoonsgegevens.
                           </text:p>
                </text:list-item>
              </text:list>
            </text:list-item>
            <text:list-item text:start-value="6">
              <text:p text:style-name="list.cont">Maak de belangenafweging ‘Wbp-proof’ (§ VII/VIII):
                     </text:p>
              <text:list>
                <text:list-item>
                  <text:p text:style-name="list.cont">Pas het proportionaliteits- en
                              subsidiariteitsbeginsel onverkort toe. Vermijd een inbreuk op het recht op
                              eerbiediging van de persoonlijke levenssfeer. Mocht het maken van een inbreuk
                              onvermijdelijk zijn, probeer deze dan in ieder geval te beperken;
                           </text:p>
                </text:list-item>
                <text:list-item>
                  <text:p text:style-name="list.cont">Betrek de wijze van openbaarmaking bij de
                              belangenafweging. Is internet het geëigende middel?
                           </text:p>
                </text:list-item>
                <text:list-item>
                  <text:p text:style-name="list.cont">Zo ja, anonimiseer de openbaar te maken
                              overheidsinformatie. Maak gegevens als burgerservicenummer, handtekening,
                              naam-, adres- en contactgegevens niet openbaar. Bedenk daarbij dat toestemming
                              mogelijk van belang is.
                           </text:p>
                </text:list-item>
                <text:list-item>
                  <text:p text:style-name="list.end">Is reeds bekend op wie de gegevens betrekking hebben?
                              Maak dan slechts gedeelten van de overheidsinformatie openbaar.
                           </text:p>
                </text:list-item>
              </text:list>
            </text:list-item>
          </text:list>
          <text:h text:outline-level="5" text:style-name="divisiekop3">Bij publicatie
               </text:h>
          <text:p text:style-name="vrije-tekst">Bij deze en de volgende fase zijn de Richtsnoeren I van
                  toepassing. Dat betekent:
               </text:p>
          <text:list text:style-name="list-style-5">
            <text:list-item text:start-value="7">
              <text:p text:style-name="list.start">Tref beveiligingsmaatregelen tegen onbevoegd gebruik
                        (hoofdstuk II, § 8 van de Richtsnoeren I).
                     </text:p>
            </text:list-item>
            <text:list-item text:start-value="8">
              <text:p text:style-name="list.cont">Leef de informatieplicht na (hoofdstuk II, § 5 van de
                        Richtsnoeren I).
                     </text:p>
            </text:list-item>
            <text:list-item text:start-value="9">
              <text:p text:style-name="list.cont">Waarborg de kwaliteit en juistheid van de gepubliceerde
                        persoonsgegevens (hoofdstuk II, § 7 van de Richtsnoeren I).
                     </text:p>
            </text:list-item>
            <text:list-item text:start-value="10">
              <text:p text:style-name="list.end">Ga na of de meldingsplicht van toepassing is op de
                        voorgenomen actieve openbaarmaking (hoofdstuk II, § 6 van de Richtsnoeren I).
                        Bij verwerkingen in het kader van actieve openbaarmaking zal dat, gelet op het
                        Vrijstellingsbesluit, niet vaak het geval zijn.
                     </text:p>
            </text:list-item>
          </text:list>
          <text:h text:outline-level="5" text:style-name="divisiekop3">Volgend op publicatie
               </text:h>
          <text:list text:style-name="list-style-6">
            <text:list-item text:start-value="11">
              <text:p text:style-name="list.start">Verwijder onrechtmatig gepubliceerde persoonsgegevens
                        (hoofdstuk II, § 9 van de Richtsnoeren I)
                     </text:p>
            </text:list-item>
            <text:list-item text:start-value="12">
              <text:p text:style-name="list.cont">Voldoe aan verzoeken tot inzage, verwijdering,
                        verbetering, aanvulling of afscherming van persoonsgegevens (hoofdstuk III van
                        de Richtsnoeren I).
                     </text:p>
            </text:list-item>
            <text:list-item text:start-value="13">
              <text:p text:style-name="list.end">Wees er bewust van dat het stelsel van rechtsbescherming
                        onder de Wbp omvangrijk is. Bovendien kent die wet het CBP middelen, zoals het
                        opleggen van een last onder dwangsom, toe om zijn handhavende taak te vervullen
                        (hoofdstuk VI van de Richtsnoeren I).
                     </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CBP Richtsnoeren</dc:title>
  </office:meta>
</office:document-meta>
</file>