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77</text:p>
      <text:p text:style-name="publicatie-titel.end">28 augustus 2009</text:p>
      <text:h text:outline-level="1" text:style-name="staatscourant_kop">Milieueffectrapportage aardgasgestookte elektriciteitscentrale
            Eemsmond Energie Eemshaven
         </text:h>
      <text:section text:name="algemeen.d949e132" text:style-name="algemeen">
        <text:section text:name="vrije-tekst.d949e134" text:style-name="vrije-tekst">
          <text:h text:outline-level="3" text:style-name="divisiekop1">Het voornemen
               </text:h>
          <text:p text:style-name="vrije-tekst">Eemsmond Energie B.V. te Groningen is van plan in het oostelijk
                  deel van de Eemshaven een aardgas-gestookte STEG (Stoom En Gasturbine) centrale
                  met een vermogen tussen 1050 en 1300 MWe netto te realiseren.
               </text:p>
          <text:h text:outline-level="3" text:style-name="divisiekop1">M.e.r.-plicht en vergunningaanvragen
               </text:h>
          <text:p text:style-name="vrije-tekst">De voorgenomen activiteit is m.e.r.-plichtig. Daarom zijn de
                  milieueffecten van de voorgenomen activiteit onderzocht en beschreven in een
                  milieueffectrapport (MER). De m.e.r.-plichtige besluiten zijn de vergunningen
                  ingevolge de Wet milieubeheer en de Wet verontreiniging
                  oppervlaktewateren.
               </text:p>
          <text:p text:style-name="vrije-tekst">Het bevoegd gezag in het kader van de Wm-vergunning is
                  Gedeputeerde Staten (GS) van de Provincie Groningen. Voor de Wvo-vergunningen
                  is Rijkswaterstaat Noord-Nederland het bevoegd gezag. GS van de Provincie
                  Groningen treedt in deze m.e.r.-procedure op als coördinerend bevoegd
                  gezag.
               </text:p>
          <text:h text:outline-level="3" text:style-name="divisiekop1">Vergunningaanvraag ingevolge de Natuurbeschermingswet
               </text:h>
          <text:p text:style-name="vrije-tekst">Vanwege de mogelijke effecten op de instandhoudingsdoelstellingen
                  van het Natura 2000-gebied ‘de Waddenzee’ zal Eemsmond Energie
                  vergunningaanvragen ingevolge de Natuurbeschermingswet 1998 indienen. Onderdeel
                  van deze vergunningaanvraag vormt de zogenaamde Passende Beoordeling (PB)
                  waarin de mogelijke effecten zijn beschreven.De bevoegde gezagen voor deze
                  vergunningen zijn GS van de Provincie Groningen en (vooralsnog) het ministerie
                  van LNV. De PB is als bijlage in het MER opgenomen.
               </text:p>
          <text:p text:style-name="vrije-tekst">De verschillende vergunningaanvragen zullen naar verwachting eind
                  oktober van dit jaar worden ingediend. Vanaf het indienen van deze aanvragen
                  gaat de rijkscoördinatieregeling grote energieprojecten (RCR) voor dit project
                  gelden en zal het Ministerie van Economische Zaken als coördinerende instantie
                  voor de vergunningen optreden.
               </text:p>
          <text:p text:style-name="vrije-tekst">Het MER en de benodigde vergunningaanvragen zullen gecoördineerd
                  worden behandeld volgens de uitgebreide uniforme openbare
                  voorbereidingsprocedure (afd. 3.4 van de Algemene Wet Bestuursrecht).
               </text:p>
          <text:h text:outline-level="3" text:style-name="divisiekop1">Informatiebijeenkomst
               </text:h>
          <text:p text:style-name="vrije-tekst">Op 8 september 2009, aanvang 19.30 uur, wordt in Hotel Ekamper
                  (Radsweg 12 te Oosteinde) een openbare informatiebijeenkomst gehouden. Door
                  Eemsmond Energie zal een toelichting op het MER worden gegeven. Daarnaast kunt
                  u vragen stellen en is er gelegenheid voor het indienen van mondelinge
                  zienswijzen.
               </text:p>
          <text:h text:outline-level="3" text:style-name="divisiekop1">Terinzagelegging
               </text:h>
          <text:p text:style-name="vrije-tekst">Het MER en bijbehorende stukken liggen van 31 augustus 2009 tot
                  en met 12 oktober 2009 tijdens kantooruren ter inzage:
               </text:p>
          <text:list text:style-name="list-style-1">
            <text:list-item text:start-value="1">
              <text:p text:style-name="list.start">in het gemeentehuis van de Gemeente Eemsmond, afd.
                        Publiekszaken, Hoofdstraat-West 1 te Uithuizen. Buiten kantooruren na
                        telefonische afspraak: tel: 0595-437555;
                     </text:p>
            </text:list-item>
            <text:list-item text:start-value="2">
              <text:p text:style-name="list.end">in de mediatheek in het provinciehuis te Groningen, Sint
                        Jansstraat 4. Buiten kantooruren na telefonische afspraak: tel.
                        050-3164549.
                     </text:p>
            </text:list-item>
          </text:list>
          <text:h text:outline-level="3" text:style-name="divisiekop1">Zienswijzen
               </text:h>
          <text:section text:name="alineagroep.d949e205" text:style-name="alineagroep">
            <text:p text:style-name="alineagroep">Zienswijzen met betrekking tot het MER kunnen tot en met
                     12 oktober 2009 door eenieder schriftelijk worden ingediend bij het
                     coördinerend bevoegd gezag, Gedeputeerde Staten van de Provincie Groningen,
                     t.a.v. dhr. E.P. Pol, Afdeling MTZ, Postbus 610, 9700 AP te Groningen.
                  </text:p>
            <text:p text:style-name="alineagroep.end">Dit kan ook mondeling tijdens de informatiebijeenkomst in Hotel
                     Ekamper.
                  </text:p>
          </text:section>
          <text:p text:style-name="vrije-tekst">Overeenkomstig art. 7.20, lid 4 van de Wet Milieubeheer kunnen
                  zienswijzen met betrekking tot het MER slechts betrekking hebben op het, mede
                  gelet op de overeenkomstig art. 7.15 gegeven richtlijnen inzake de inhoud van
                  het MER, niet voldoen van het rapport aan de bij of krachtens de art. 7.10 en
                  7.11 gestelde regels dan wel op onjuistheden die het rapport bevat.
               </text:p>
          <text:h text:outline-level="3" text:style-name="divisiekop1">Inlichtingen
               </text:h>
          <text:p text:style-name="vrije-tekst">Voor nadere informatie of voor het maken van een andere afspraak
                  voor het inbrengen van een mondelinge zienswijze, kunt u contact opnemen
                  met:
               </text:p>
          <text:list text:style-name="list-style-2">
            <text:list-item>
              <text:p text:style-name="list.start">Dhr. P.G. van der Sleen (projectleider, tel:
                        050-3164250),
                     </text:p>
            </text:list-item>
            <text:list-item>
              <text:p text:style-name="list.cont">Dhr. E.P. Pol (projectsecretaris/m.e.r.-coördinator, tel:
                        050-3164549);
                     </text:p>
            </text:list-item>
            <text:list-item>
              <text:p text:style-name="list.end">Dhr. J. Vos (Nb- coördinator, tel: 050-3164336).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ilieueffectrapportage aardgasgestookte elektriciteitscentrale Eemsmond Energie Eemshaven</dc:title>
  </office:meta>
</office:document-meta>
</file>