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62</text:p>
      <text:p text:style-name="publicatie-titel.end">27 augustus 2009</text:p>
      <text:h text:outline-level="1" text:style-name="staatscourant_kop">Regeling van de Staatssecretaris van Binnenlandse Zaken en
            	 Koninkrijksrelaties en de Minister van Financiën van 17 augustus 2009,
            	 nr. 2008-0000099438 tot wijziging van de Regeling aanvullende uitkering
            	 gemeentefonds wegens de vaststelling van het minimumtarief respectievelijk het
            	 minimumpercentage van de heffingsmaatstaf onroerendezaakbelastingen
         </text:h>
      <text:section text:name="regeling.d1324e129" text:style-name="regeling">
        <text:section text:name="aanhef.d1324e131" text:style-name="aanhef">
          <text:p text:style-name="wie">De Staatssecretaris van Binnenlandse Zaken en Koninkrijksrelaties en
                  		  de Minister van Financiën;
               </text:p>
          <text:p text:style-name="considerans.al">Gelet op artikel 25 van het Besluit
                  			 financiële verhouding 2001;
               </text:p>
          <text:p text:style-name="afkondiging">Besluiten:</text:p>
        </text:section>
        <text:section text:name="regeling-tekst.d1324e143" text:style-name="regeling-tekst">
          <text:h text:outline-level="3" text:style-name="wijzig-artikel_kop">ARTIKEL I
               </text:h>
          <text:p text:style-name="wat">De Regeling aanvullende uitkering gemeentefonds
                  			 wordt als volgt gewijzigd.
               </text:p>
          <text:section text:name="wijzig-lid.d1324e152" text:style-name="wijzig-lid">
            <text:p text:style-name="lid">
                     <text:span text:style-name="lidnr">A<text:tab/>
                     </text:span>
                  </text:p>
            <text:p text:style-name="wat">Artikel 4 komt te luiden:</text:p>
            <text:section text:name="wijziging.d1324e161" text:style-name="wijziging">
              <text:section text:name="artikeltekst.d1324e163" text:style-name="wijziging.block">
                <text:p text:style-name="artikeltekst">Het tarief, bedoeld in artikel 24, eerste lid, onder a, van
                           					 het besluit, bedraagt € 4,95 per € 2.268 waarde van de onroerende zaken.
                        </text:p>
              </text:section>
            </text:section>
          </text:section>
          <text:section text:name="wijzig-lid.d1324e171" text:style-name="wijzig-lid">
            <text:p text:style-name="lid">
                     <text:span text:style-name="lidnr">B<text:tab/>
                     </text:span>
                  </text:p>
            <text:p text:style-name="wat">Artikel 4 komt te luiden:</text:p>
            <text:section text:name="wijziging.d1324e180" text:style-name="wijziging">
              <text:section text:name="artikeltekst.d1324e182" text:style-name="wijziging.block">
                <text:p text:style-name="artikeltekst">Het tarief, bedoeld in artikel 24, eerste lid, onder a, van
                           					 het besluit, bedraagt € 3,70 per € 2.500 waarde van de onroerende zaken.
                        </text:p>
              </text:section>
            </text:section>
          </text:section>
          <text:section text:name="wijzig-lid.d1324e190" text:style-name="wijzig-lid">
            <text:p text:style-name="lid">
                     <text:span text:style-name="lidnr">C<text:tab/>
                     </text:span>
                  </text:p>
            <text:p text:style-name="wat">Artikel 4 komt te luiden:</text:p>
            <text:section text:name="wijziging.d1324e199" text:style-name="wijziging">
              <text:section text:name="artikeltekst.d1324e201" text:style-name="wijziging.block">
                <text:p text:style-name="artikeltekst">Het tarief, bedoeld in artikel 24, eerste lid, onder a, van
                           					 het besluit, wordt benaderd door uit te gaan van de totale opbrengst van de
                           					 onroerendezaakbelastingen en wel als volgt:
                        </text:p>
                <text:list text:style-name="list-style-1">
                  <text:list-item text:start-value="1">
                    <text:p text:style-name="list.start">indien het gewogen gemiddelde van het tarief van de
                                 						  onroerendezaakbelastingen voor het jaar 2006 boven het bedrag van het redelijk
                                 						  peil in 2006 van € 3,70 per € 2.500 waarde van de onroerende zaken ligt, is
                                 						  voor het redelijk peil de totale opbrengst van de onroerendezaakbelastingen in
                                 						  2007 minimaal 102,75% van de totale opbrengst van de onroerendezaakbelastingen
                                 						  van 2006;
                              </text:p>
                  </text:list-item>
                  <text:list-item text:start-value="2">
                    <text:p text:style-name="list.end">indien het gewogen gemiddelde van het tarief van de
                                 						  onroerendezaakbelastingen voor het jaar 2006 onder het bedrag van het redelijk
                                 						  peil in 2006 van € 3,70 per € 2.500 waarde van de onroerende zaken ligt, is
                                 						  voor het redelijk peil de totale opbrengst van de onroerendezaakbelastingen in
                                 						  2007 minimaal gelijk aan de totale opbrengst van de onroerendezaakbelastingen
                                 						  van 2006 berekend met het tarief van € 3,70 per € 2.500 waarde van de
                                 						  onroerende zaken, vermeerderd met 2,75% van die opbrengst.
                              </text:p>
                  </text:list-item>
                </text:list>
              </text:section>
            </text:section>
          </text:section>
          <text:section text:name="wijzig-lid.d1324e229" text:style-name="wijzig-lid">
            <text:p text:style-name="lid">
                     <text:span text:style-name="lidnr">D<text:tab/>
                     </text:span>
                  </text:p>
            <text:p text:style-name="wat">Artikel 4 komt te luiden:</text:p>
            <text:section text:name="wijziging.d1324e238" text:style-name="wijziging">
              <text:section text:name="artikeltekst.d1324e240" text:style-name="wijziging.block">
                <text:p text:style-name="artikeltekst">Het tarief, bedoeld in artikel 24, eerste lid, onder a, van
                           					 het besluit, bedraagt € 3,45 per € 2.500 waarde van de onroerende zaken.
                        </text:p>
              </text:section>
            </text:section>
          </text:section>
          <text:section text:name="wijzig-lid.d1324e248" text:style-name="wijzig-lid">
            <text:p text:style-name="lid">
                     <text:span text:style-name="lidnr">E<text:tab/>
                     </text:span>
                  </text:p>
            <text:p text:style-name="wat">Artikel 4 komt te luiden:</text:p>
            <text:section text:name="wijziging.d1324e257" text:style-name="wijziging">
              <text:section text:name="artikeltekst.d1324e259" text:style-name="wijziging.block">
                <text:p text:style-name="artikeltekst">Het percentage van de heffingsmaatstaf, bedoeld in artikel
                           					 24, eerste lid, onder a, van het besluit bedraagt 0,1138.
                        </text:p>
              </text:section>
            </text:section>
          </text:section>
          <text:section text:name="wijzig-lid.d1324e267" text:style-name="wijzig-lid">
            <text:p text:style-name="lid">
                     <text:span text:style-name="lidnr">F<text:tab/>
                     </text:span>
                  </text:p>
            <text:p text:style-name="wat">Artikel 4 komt te luiden:</text:p>
            <text:section text:name="wijziging.d1324e276" text:style-name="wijziging">
              <text:section text:name="artikeltekst.d1324e278" text:style-name="wijziging.block">
                <text:p text:style-name="artikeltekst">Het percentage van de heffingsmaatstaf, bedoeld in artikel
                           					 24, eerste lid, onder a, van het besluit bedraagt 0,1164.
                        </text:p>
              </text:section>
            </text:section>
          </text:section>
          <text:section text:name="artikel.d1324e286" text:style-name="artikel">
            <text:h text:outline-level="3" text:style-name="artikel_kop">ARTIKEL II
                  </text:h>
            <text:p text:style-name="artikel">Deze regeling treedt in werking met ingang van de tweede dag na de
                     			 dagtekening van de Staatscourant waarin zij geplaatst wordt, met dien verstande
                     			 dat:
                  </text:p>
            <text:list text:style-name="list-style-2">
              <text:list-item text:start-value="1">
                <text:p text:style-name="list.start">artikel I, onderdeel A terugwerkt tot en met 1 januari
                           				  2005;
                        </text:p>
              </text:list-item>
              <text:list-item text:start-value="2">
                <text:p text:style-name="list.cont">artikel I, onderdeel B terugwerkt tot en met 1 januari
                           				  2006;
                        </text:p>
              </text:list-item>
              <text:list-item text:start-value="3">
                <text:p text:style-name="list.cont">artikel I, onderdeel C terugwerkt tot en met 1 januari
                           				  2007;
                        </text:p>
              </text:list-item>
              <text:list-item text:start-value="4">
                <text:p text:style-name="list.cont">artikel I, onderdeel D terugwerkt tot en met 1 januari
                           				  2008;
                        </text:p>
              </text:list-item>
              <text:list-item text:start-value="5">
                <text:p text:style-name="list.cont">artikel I, onderdeel E terugwerkt tot en met 1 januari 2009
                           				  en
                        </text:p>
              </text:list-item>
              <text:list-item text:start-value="6">
                <text:p text:style-name="list.end">artikel I, onderdeel F in werking treedt op 1 januari
                           				  2010.
                        </text:p>
              </text:list-item>
            </text:list>
          </text:section>
        </text:section>
        <text:section text:name="regeling-sluiting.d1324e349" text:style-name="regeling-sluiting">
          <text:section text:name="slotformulering.d1324e351" text:style-name="slotformulering">
            <text:p text:style-name="slotformulering">Deze regeling zal met toelichting in de Staatscourant worden
                     			 geplaatst.
                  </text:p>
          </text:section>
          <text:section text:name="ondertekening.d1324e357" text:style-name="ondertekening">
            <text:p text:style-name="ondertekening">De Staatssecretaris van
                     		  Binnenlandse Zaken en
                     		  Koninkrijksrelaties,
                  </text:p>
            <text:p text:style-name="ondertekening.end">A.Th.B. Bijleveld-Schouten. </text:p>
          </text:section>
          <text:section text:name="ondertekening.d1324e366" text:style-name="ondertekening">
            <text:p text:style-name="ondertekening">De Minister van
                     		  Financiën,
                  </text:p>
            <text:p text:style-name="ondertekening.end">W.J. Bos. </text:p>
          </text:section>
        </text:section>
        <text:section text:name="nota-toelichting.d1324e376" text:style-name="nota-toelichting">
          <text:h text:outline-level="2" text:style-name="nota-toelichting_kop">TOELICHTING
               </text:h>
          <text:p text:style-name="nota-toelichting">Dit besluit bevat een aanpassing van het minimumtarief of
                  		  minimumpercentage onroerendezaakbelastingen dat gemeenten moeten heffen om voor
                  		  een aanvullende uitkering ex artikel 12 van de Financiële-verhoudingswet in
                  		  aanmerking te kunnen komen.
               </text:p>
          <text:p text:style-name="nota-toelichting">Voor de jaren 2005 en 2006 is er in de artikelen A en B een tarief €
                  		  4,95 respectievelijk € 3,70 per € 2.268 respectievelijk € 2.500<text:note text:id="n1" text:note-class="endnote">
                     <text:note-citation text:label="1">1</text:note-citation>
                     <text:note-body>
                        <text:p>Artikel 24 van het Besluit financiële verhouding 2001 is met
                  				terugwerkende kracht tot en met 1 januari 2006 aangepast aan artikel 220f van
                  				de Gemeentewet.
               </text:p>
                     </text:note-body>
                  </text:note> waarde van de onroerende zaken vastgesteld.
               </text:p>
          <text:section text:name="alineagroep.d1324e391" text:style-name="alineagroep">
            <text:p text:style-name="alineagroep">Voor het jaar 2007 kon er in verband met de wijziging van de
                     			 Gemeentewet in verband met de afschaffing van het gebruikersdeel van de
                     			 onroerendezaakbelastingen, door de maximering van de tarieven niet zoals in
                     			 voorgaande jaren één minimumtarief worden bepaald voor het redelijk peil.
                  </text:p>
            <text:p text:style-name="alineagroep.end">Daarom wordt het tarief, bedoeld in artikel 24 van het besluit,
                     			 benaderd door uit te gaan van het gemiddelde tarief van een gemeente in 2006 en
                     			 eisen te stellen aan de opbrengststijging in 2007.
                  </text:p>
          </text:section>
          <text:p text:style-name="nota-toelichting">Met ingang van 1 januari 2008 is het, omdat de maximering van het
                  		  tarief van de onroerendezaakbelastingen per die datum komt te vervallen, weer
                  		  mogelijk om een tarief per € 2.500 waarde vast te stellen.
               </text:p>
          <text:section text:name="alineagroep.d1324e404" text:style-name="alineagroep">
            <text:p text:style-name="alineagroep">Door de overgang van een tarief per € 2.500 waarde van de
                     			 onroerende zaken naar een percentage van de heffingsmaatstaf per 1 januari
                     			 2009<text:note text:id="n2" text:note-class="endnote">
                        <text:note-citation text:label="2">2</text:note-citation>
                        <text:note-body>
                           <text:p>Artikel 24 van het Besluit financiële verhouding 2001 is
                  				  met terugwerkende kracht tot en met 1 januari 2009 aangepast aan artikel 220f
                  				  van de Gemeentewet.
               </text:p>
                        </text:note-body>
                     </text:note>, wordt er vanaf die datum een percentage vastgesteld.
                  </text:p>
            <text:p text:style-name="alineagroep.end">Voor de jaren 2009 en 2010 is er in de artikelen E en F een
                     			 percentage van 0,1138 respectievelijk 0,1164 vastgesteld.
                  </text:p>
          </text:section>
          <text:p text:style-name="nota-toelichting">Aangezien de inhoud van deze regeling aan de belanghebbenden tijdig
                  		  bekend is gemaakt door middel van de mei- en septembercirculaires van het
                  		  gemeentefonds in het jaar voorafgaand aan de hier genoemde jaren, is het niet
                  		  bezwaarlijk aan verschillende onderdelen van deze regeling terugwerkende kracht
                  		  te verlenen.
               </text:p>
          <text:section text:name="ondertekening.d1324e419"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