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60</text:p>
      <text:p text:style-name="publicatie-titel.end">27 augustus 2009</text:p>
      <text:h text:outline-level="1" text:style-name="staatscourant_kop">Besluiten Tracébesluit A4 Burgerveen Leiden 1998
         </text:h>
      <text:section text:name="algemeen.d1544e121" text:style-name="algemeen">
        <text:section text:name="vrije-tekst.d1544e123" text:style-name="vrije-tekst">
          <text:p text:style-name="vrije-tekst">Op grond van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A4 Burgerveen Leiden 1998
                  				zijn onderstaande besluiten voor het Cluster 18c genomen, overeenkomstig de
                  				procedure van artikel 20, lid 4, van de Tracéwet jo. Afdeling 3.4 van de
                  				Algemene wet bestuursrecht.
               </text:p>
          <text:p text:style-name="vrije-tekst">Het Cluster 18c bestaat uit een drietal aanvragen van de Minister
                  				van Verkeer en Waterstaat om vergunningen voor het bouwen van geluidsschermen
                  				een en ander in het kader van de verbreding van Rijksweg A4.
               </text:p>
          <text:list text:style-name="list-style-1">
            <text:list-item text:start-value="1">
              <text:p text:style-name="list.start">Bij besluit van 18 augustus 2009, nummer 2009/114 is door het
                        					 college van burgemeester en wethouders van de gemeente Haarlemmermeer een
                        					 reguliere Bouwvergunning verleend voor het plaatsen van een geluidsscherm aan
                        					 de oostzijde van rijksweg A4, op het perceel kadastraal bekend gemeente
                        					 Haarlemmermeer, sectie AN Haarlemmermeer, nr. 289, plaatselijk bekend Rijksweg
                        					 A4 ter hoogte van de kruising met het viaduct over de Lisserweg;
                     </text:p>
            </text:list-item>
            <text:list-item text:start-value="2">
              <text:p text:style-name="list.cont">Bij besluit van 21 juli 2009, nummer 2009/031 is door het
                        					 college van burgemeester en wethouders van de gemeente Kaag en Braassem een
                        					 Bouwvergunning verleend voor de van de bouw van een geluidsscherm langs de
                        					 oostzijde van de rijksweg A4, kadastraal bekend gemeente Kaag en Braassem,
                        					 sectie B, nrs. 3523, 2107 en 2113, plaatselijk bekend Rijksweg A4, ten zuiden
                        					 van de Ringvaart, km 21,50–22,22.
                     </text:p>
            </text:list-item>
            <text:list-item text:start-value="3">
              <text:p text:style-name="list.end">Bij besluit van 27 juli 2009 is door de Minister van Verkeer
                        					 en Waterstaat een vergunning op grond van de Wet beheer rijkswaterstaatswerken
                        					 verleend voor het maken, hebben en behouden van geluidsschermen ter plaatse van
                        					 de kruising Lisserweg en Ringvaart, dit in het kader van de verbreding van
                        					 Rijksweg A4.
                     </text:p>
            </text:list-item>
          </text:list>
          <text:p text:style-name="vrije-tekst">De besluiten zijn niet gewijzigd ten opzichte van de
                  				ontwerpbesluiten.
               </text:p>
          <text:h text:outline-level="3" text:style-name="divisiekop1">Waar en wanneer kunt u de stukken inzien?
               </text:h>
          <text:p text:style-name="vrije-tekst">De besluiten liggen met ingang van 27 augustus 2009 tot en met
                  				7 oktober 2009 ter inzage.
               </text:p>
          <text:list text:style-name="list-style-2">
            <text:list-item>
              <text:p text:style-name="list.start">Besluit 1 ligt tijdens kantooruren ter inzage bij het Team
                        					 Vergunningen van het Cluster Dienstverlening, Raadhuisplein 1, 2132 TZ te
                        					 Hoofddorp. Hiertoe dient telefonisch een afspraak gemaakt te worden met mevrouw
                        					 C. Bakhuijsen (023-567 44 05) of mevrouw B. Koç (023-567 44 02).
                     </text:p>
            </text:list-item>
            <text:list-item>
              <text:p text:style-name="list.cont">Besluit 2 ligt tijdens openingstijden ter inzage in de
                        					 publieksruimte van het gemeentehuis Kaag en Braassem, Westeinde 1, 2371 AS te
                        					 Roelofarendsveen. Indien u buiten de openingstijden de stukken wilt inzien
                        					 dient u vooraf contact op te nemen met een van de klantenadviseurs (071-332 72 72).
                     </text:p>
            </text:list-item>
            <text:list-item>
              <text:p text:style-name="list.end">Besluit 3 ligt tijdens kantooruren ter inzage ten kantore van
                        					 het Wegendistrict Amsterdam van Rijkswaterstaat Noord-Holland, Burgemeester
                        					 Stramanweg 100B, Amsterdam-Zuid-Oost. Hiertoe dient telefonisch een afspraak
                        					 gemaakt te worden met mevrouw C. Vredeveld (020-564 65 34).
                     </text:p>
            </text:list-item>
          </text:list>
          <text:h text:outline-level="3" text:style-name="divisiekop1">Hoe kunnen belanghebbenden beroep indienen?
               </text:h>
          <text:p text:style-name="vrije-tekst">Van 27 augustus tot en met 7 oktober staat voor belanghebbenden
                  				beroep open bij de Afdeling bestuursrechtspraak van de Raad van State. Het
                  				instellen van beroep tegen de besluiten geschiedt door indiening van een
                  				ondertekend beroepschrift dat ten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text:p>
          <text:p text:style-name="vrije-tekst">Het instellen van beroep schorst de werking van de besluiten
                  				niet.
               </text:p>
          <text:p text:style-name="vrije-teks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vrije-tekst">Voor het indienen van een beroepschrift en/of een verzoekschrift
                  				om een voorlopige voorziening is griffierecht verschuldigd.
               </text:p>
          <text:h text:outline-level="3" text:style-name="divisiekop1">Meer informatie?
               </text:h>
          <text:section text:name="alineagroep.d1544e233" text:style-name="alineagroep">
            <text:p text:style-name="alineagroep">Voor nadere informatie met betrekking tot besluit 1 kunt u zich
                     				  wenden tot mevrouw C. Bakhuijsen (023-567 44 05) of mevrouw B. Koç
                     				  (023-567 44 02).
                  </text:p>
            <text:p text:style-name="alineagroep">Voor nadere informatie met betrekking tot besluit 2 kunt u zich
                     				  wenden tot de klantenadviseurs van de gemeente Kaag en Braassem
                     				  (071-332 72 72).
                  </text:p>
            <text:p text:style-name="alineagroep.end">Voor nadere informatie met betrekking tot besluit 3 kunt u zich
                     				  wenden tot mevrouw C. Vredeveld (020-564 65 34).
                  </text:p>
          </text:section>
        </text:section>
        <text:section text:name="tekst-sluiting.d1544e246" text:style-name="tekst-sluiting">
          <text:section text:name="ondertekening.d1544e248"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meta>
    <dc:title>Besluiten Tracébesluit A4 Burgerveen Leiden 1998</dc:title>
  </office:meta>
</office:document-meta>
</file>