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59</text:p>
      <text:p text:style-name="publicatie-titel.end">27 augustus 2009</text:p>
      <text:h text:outline-level="1" text:style-name="staatscourant_kop">Ontwerpbesluiten Tracébesluit A4 Burgerveen–Leiden
         </text:h>
      <text:section text:name="algemeen.d463e121" text:style-name="algemeen">
        <text:section text:name="vrije-tekst.d463e123" text:style-name="vrije-tekst">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 ontwerpbesluiten zijn genomen en liggen ter
                  inzage?
               </text:h>
          <text:p text:style-name="vrije-tekst">Voor de uitvoering van het Tracébesluit A4 Burgerveen–Leiden 1998
                  zijn onderstaande ontwerpbesluiten voor het Cluster 16c genomen, overeenkomstig
                  de procedure van artikel 20, lid 4, van de Tracéwet jo. Afdeling 3.4 van de
                  Algemene wet bestuursrecht.
               </text:p>
          <text:p text:style-name="vrije-tekst">Het Cluster 16c bestaat uit een tweetal aanvragen van de Minister
                  van Verkeer en Waterstaat om vergunningen in het kader van de verbreding van
                  rijksweg A4. De aanvragen zijn ingediend op 6 mei 2009.
               </text:p>
          <text:p text:style-name="vrije-tekst">De betreffende ontwerpbesluiten zijn:</text:p>
          <text:list text:style-name="list-style-1">
            <text:list-item text:start-value="1">
              <text:p text:style-name="list.start">ontwerpbesluit Sloopvergunning (2009/32) afgegeven door het
                        college van burgemeester en wethouders van de gemeente Haarlemmermeer voor het
                        voornemen tot het slopen van een viaduct en landbouwtunnels onder rijksweg A4
                        ter hoogte van km 20.6 en 20.9 en de duiker Lissertocht op het perceel
                        plaatselijk bekend Lisserweg te Burgerveen;
                     </text:p>
            </text:list-item>
            <text:list-item text:start-value="2">
              <text:p text:style-name="list.end">ontwerpbesluit afgegeven door de Minister van Verkeer en
                        Waterstaat voor een vergunning op grond van de Wet beheer
                        rijkswaterstaatswerken voor het slopen van het bestaande viaduct Lisserweg, de
                        duiker Lissertocht en twee landbouwtunnels onder rijksweg A4.
                     </text:p>
            </text:list-item>
          </text:list>
          <text:h text:outline-level="3" text:style-name="divisiekop1">Waar en wanneer kunt u de stukken inzien?
               </text:h>
          <text:p text:style-name="vrije-tekst">De ontwerpbesluiten liggen met ingang van 27 augustus 2009 tot en
                  met 7 oktober 2009 ter inzage.
               </text:p>
          <text:list text:style-name="list-style-2">
            <text:list-item>
              <text:p text:style-name="list.start">ontwerpbesluit 1 ligt tijdens kantooruren ter inzage bij het
                        Team Vergunningen van het Cluster Dienstverlening, Raadhuisplein 1, 2132 TZ
                        Hoofddorp. Hiertoe dient telefonisch een afspraak gemaakt te worden met mevrouw
                        C. Bakhuijsen (023-567 44 05) of mevrouw B. Koç (023- 567 44 02).
                     </text:p>
            </text:list-item>
            <text:list-item>
              <text:p text:style-name="list.end">ontwerpbesluit 2 ligt tijdens kantooruren ter inzage ten
                        kantore van het Wegendistrict Amsterdam van Rijkswaterstaat Noord-Holland,
                        Burgemeester Stramanweg 100B, 1101 EM Amsterdam-Zuid-Oost. Hiertoe dient
                        telefonisch een afspraak gemaakt te worden met mevrouw C. Vredeveld
                        (020-564 65 34).
                     </text:p>
            </text:list-item>
          </text:list>
          <text:h text:outline-level="3" text:style-name="divisiekop1">Hoe kunnen zienswijzen naar voren worden gebracht?
               </text:h>
          <text:p text:style-name="vrije-tekst">Van 27 augustus 2009 tot en met 7 oktober 2009 kan eenieder tegen
                  een ontwerpbesluit of de ontwerpbesluiten schriftelijk of mondeling zienswijzen
                  naar voren brengen.
               </text:p>
          <text:list text:style-name="list-style-3">
            <text:list-item>
              <text:p text:style-name="list.start">zienswijzen tegen ontwerpbesluit 1 kunt u naar voren brengen
                        bij het College van Burgemeester en Wethouders van de gemeente Haarlemmermeer,
                        ter attentie van het Cluster Juridische Zaken, Postbus 250, 2130 AG
                        Hoofddorp.
                     </text:p>
            </text:list-item>
            <text:list-item>
              <text:p text:style-name="list.end">zienswijzen tegen ontwerpbesluit 2 kunt u naar voren brengen
                        bij de directeur van de Corporate Dienst van Rijkswaterstaat p/a het
                        Wegendistrict Amsterdam, Postbus 12826, 1100 AV Amsterdam Zuid-Oost.
                     </text:p>
            </text:list-item>
          </text:list>
          <text:h text:outline-level="3" text:style-name="divisiekop1">Meer informatie?
               </text:h>
          <text:p text:style-name="vrije-tekst">Voor nadere informatie met betrekking tot ontwerpbesluit 1 kunt u
                  zich wenden tot mevrouw C. Bakhuijsen, telefoon 023-567 44 05 of mevrouw
                  B. Koç, telefoon 023-567 44 02.
               </text:p>
          <text:p text:style-name="vrije-tekst">Voor nadere informatie met betrekking tot ontwerpbesluit 2 kunt u
                  zich wenden tot mevrouw C. Vredeveld, telefoon 020-564 65 34.
               </text:p>
        </text:section>
        <text:section text:name="tekst-sluiting.d463e228" text:style-name="tekst-sluiting">
          <text:section text:name="ondertekening.d463e230"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Tracébesluit A4 Burgerveen–Leiden</dc:title>
  </office:meta>
</office:document-meta>
</file>