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7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752</text:p>
      <text:p text:style-name="publicatie-titel.end">27 augustus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2752-001.png" xlink:show="embed" xlink:type="simple"/>
            </draw:frame> Bestemmingsplan ‘Hintham’
         </text:h>
      <text:section text:name="algemeen.d1495e112" text:style-name="algemeen">
        <text:section text:name="vrije-tekst.d1495e114" text:style-name="vrije-tekst">
          <text:h text:outline-level="3" text:style-name="divisiekop1">Bekendmaking op grond van artikel 3.8 lid 4 van de Wet
                  ruimtelijke ordening (vastgesteld met ambtshalve wijzigingen t.o.v.
                  ontwerp)
               </text:h>
          <text:p text:style-name="vrije-tekst">Burgemeester en wethouders van ’s-Hertogenbosch maken bekend dat
                  het bestemmingsplan ‘Hintham’ dat op 14 juli 2009 door de gemeenteraad is
                  vastgesteld met ingang van 31 augustus 2009 gedurende 6 weken voor iedereen ter
                  inzage ligt in het Stadskantoor. Tevens kunt u dit bestemmingsplan via internet
                  (www.s-hertogenbosch.nl) raadplegen. Deze mogelijkheid wordt u ook geboden op
                  het stadskantoor.
               </text:p>
          <text:p text:style-name="vrije-tekst">In het noorden wordt het plangebied begrensd door de spoorlijn
                  ’s-Hertogenbosch-Nijmegen, in het oosten door de snelweg A2, in het zuiden door
                  rivier De Aa en in het westen door de grens van sportpark De Vliert, de
                  Jasmijnstraat, de J. Heijmanslaan en de Vincent van Goghlaan.
               </text:p>
          <text:section text:name="alineagroep.d1495e126" text:style-name="alineagroep">
            <text:p text:style-name="alineagroep">Voor de buurten Hintham-noord en Hintham-zuid is in de loop der
                     jaren een grote hoeveelheid aan bestemmingsplannen ontwikkeld. Deze
                     bestemmingsregelingen verschillen onderling en zijn veelal verouderd. Met het
                     opstellen van een nieuw bestemmingsplan voor dit gebied kunnen het beheer en de
                     plantoetsing worden verbeterd. Het bestemmingsplan dat voor het gebied Hintham
                     is opgesteld, is dan ook overwegend een beheersplan. Bestaande functies krijgen
                     een bestemming overeenkomstig het huidige gebruik. Daarbij is getracht de
                     nodige flexibiliteit op te nemen.
                  </text:p>
            <text:p text:style-name="alineagroep.end">Daarnaast zal het nieuwe bestemmingsplan enkele (potentiële)
                     ontwikkelingen mogelijk maken:
                  </text:p>
            <text:list text:style-name="list-style-1">
              <text:list-item>
                <text:p text:style-name="list.start">Uitbreiding winkelcentrum Pastoor van Thiellaan;
                        </text:p>
              </text:list-item>
              <text:list-item>
                <text:p text:style-name="list.cont">Herontwikkeling Landgoed Zuiderbosch aan de
                           Hintham 152;
                        </text:p>
              </text:list-item>
              <text:list-item>
                <text:p text:style-name="list.cont">Verplaatsing scoutinglokalen aan de Vliertsesteeg;
                        </text:p>
              </text:list-item>
              <text:list-item>
                <text:p text:style-name="list.end">Realisatie drietal woningen aan de Hintham 59.
                        </text:p>
              </text:list-item>
            </text:list>
          </text:section>
          <text:p text:style-name="vrije-tekst">Volgens de bepalingen van de Wet ruimtelijke ordening kunnen
                  belanghebbenden tegen het besluit van de gemeenteraad gedurende bovengenoemde
                  termijn schriftelijk en gemotiveerd beroep worden ingesteld bij de Afdeling
                  bestuursrechtspraak van de Raad van State, postbus 20019, 2500 EA Den
                  Haag.
               </text:p>
          <text:section text:name="alineagroep.d1495e174" text:style-name="alineagroep">
            <text:p text:style-name="alineagroep">Deze beroepsmogelijkheid komt uitsluitend belanghebbenden toe,
                     die zich op grond van artikel 3.8 van de Wet ruimtelijke ordening tijdig met
                     zienswijzen tot de gemeenteraad hebben gewend alsmede die belanghebbenden, die
                     aantonen dat zij redelijkerwijs niet in staat zijn geweest zich tot de
                     gemeenteraad te wenden.
                  </text:p>
            <text:p text:style-name="alineagroep.end">Tevens kan een belanghebbende bij voornoemde Afdeling
                     bestuursrechtspraak beroep instellen tegen de wijzigingen, die bij de
                     vaststelling van het bestemmingsplan door de gemeenteraad in het ontwerp zijn
                     aangebracht.
                  </text:p>
          </text:section>
          <text:p text:style-name="vrije-tekst">Bovendien bestaat de mogelijkheid gedurende bovengenoemde termijn
                  de voorzitter van de Afdeling Bestuursrechtspraak te verzoeken een voorlopige
                  voorziening te treffen.
               </text:p>
        </text:section>
        <text:section text:name="tekst-sluiting.d1495e187" text:style-name="tekst-sluiting">
          <text:section text:name="gegeven.d1495e189" text:style-name="gegeven">
            <text:p text:style-name="dagtekening">’s-Hertogenbosch, 27
                     augustus 2009
                  </text:p>
          </text:section>
          <text:section text:name="ondertekening.d1495e195" text:style-name="ondertekening">
            <text:p text:style-name="ondertekening">Burgemeester en wethouders van
                     ’s-Hertogenbosch,
                  </text:p>
            <text:p text:style-name="ondertekening">de secretaris,</text:p>
            <text:p text:style-name="ondertekening.end">I.A.M. Woestenberg. </text:p>
          </text:section>
          <text:section text:name="ondertekening.d1495e207" text:style-name="ondertekening">
            <text:p text:style-name="ondertekening">De burgemeester,</text:p>
            <text:p text:style-name="ondertekening.end">A.G.J.M. Rombout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intham’</dc:title>
  </office:meta>
</office:document-meta>
</file>