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40</text:p>
      <text:p text:style-name="publicatie-titel.end">26 augustus 2009</text:p>
      <text:h text:outline-level="1" text:style-name="staatscourant_kop">Regeling van de Minister van Landbouw, Natuur en Voedselkwaliteit
            van 17 augustus 2009, nr. 28122, houdende wijziging van de Regeling
            werkzaamheden Raad voor plantenrassen en de Regeling verhandeling
            teeltmateriaal
         </text:h>
      <text:section text:name="regeling.d510e209" text:style-name="regeling">
        <text:section text:name="aanhef.d510e211" text:style-name="aanhef">
          <text:p text:style-name="wie">De Minister van Landbouw, Natuur en Voedselkwaliteit,</text:p>
          <text:p text:style-name="considerans.al">Gelet op artikel 11 van het Besluit
                  werkzaamheden Raad voor plantenrassen en de artikelen 3, 4 en 5 van het Besluit
                  verhandeling teeltmateriaal;
               </text:p>
          <text:p text:style-name="afkondiging">Besluit:</text:p>
        </text:section>
        <text:section text:name="regeling-tekst.d510e223" text:style-name="regeling-tekst">
          <text:h text:outline-level="3" text:style-name="wijzig-artikel_kop">ARTIKEL I
               </text:h>
          <text:p text:style-name="wat">De Regeling werkzaamheden Raad voor plantenrassen
                  wordt als volgt gewijzigd:
               </text:p>
          <text:section text:name="wijzig-lid.d510e232" text:style-name="wijzig-lid">
            <text:p text:style-name="lid">
                     <text:span text:style-name="lidnr">A<text:tab/>
                     </text:span>
                  </text:p>
            <text:p text:style-name="wat">Aan artikel 1, eerste lid, worden onder vervanging van de punt
                     aan het slot van onderdeel n door een puntkomma, de volgende onderdelen
                     toegevoegd:
                  </text:p>
            <text:section text:name="wijziging.d510e241" text:style-name="wijziging">
              <text:section text:name="artikeltekst.d510e243" text:style-name="wijziging.block">
                <text:list text:style-name="list-style-1">
                  <text:list-item text:start-value="15">
                    <text:p text:style-name="list.start">richtlijn (EG) 2008/62: richtlijn (EG) nr. 2008/62 van de
                                 Commissie van 20 juni 2008 tot vaststelling van bepaalde afwijkingen voor de
                                 toelating van landrassen en rassen in de landbouw die zich op natuurlijke wijze
                                 hebben aangepast aan de lokale en regionale omstandigheden en die door
                                 genetische erosie worden bedreigd, en voor het in de handel brengen van
                                 zaaizaad en pootaardappelen van die landrassen en rassen (PbEU, L 162);
                              </text:p>
                  </text:list-item>
                  <text:list-item text:start-value="16">
                    <text:p text:style-name="list.cont">instandhoudingsras: landras of ras dat zich op natuurlijk
                                 wijze heeft aangepast aan de lokale en regionale omstandigheden en dat door
                                 genetische erosie wordt bedreigd;
                              </text:p>
                  </text:list-item>
                  <text:list-item text:start-value="17">
                    <text:p text:style-name="list.end">gebied van oorsprong: het gebied of de gebieden waarin
                                 het ras van oudsher geteeld is en waaraan het zich op natuurlijke wijze heeft
                                 aangepast.
                              </text:p>
                  </text:list-item>
                </text:list>
              </text:section>
            </text:section>
          </text:section>
          <text:section text:name="wijzig-lid.d510e275" text:style-name="wijzig-lid">
            <text:p text:style-name="lid">
                     <text:span text:style-name="lidnr">B<text:tab/>
                     </text:span>
                  </text:p>
            <text:p text:style-name="wat">Aan het slot van Hoofdstuk 3 worden de volgende artikelen
                     toegevoegd:
                  </text:p>
            <text:section text:name="wijziging.d510e284" text:style-name="wijziging">
              <text:section text:name="artikel.d510e286" text:style-name="wijziging.block">
                <text:h text:outline-level="4" text:style-name="artikel_kop">Artikel 12a
                        </text:h>
                <text:list text:style-name="list-style-2">
                  <text:list-item text:start-value="1">
                    <text:p text:style-name="list.start"> Een instandhoudingsras wordt toegelaten indien de Raad van
                                 oordeel is dat:
                              </text:p>
                    <text:list>
                      <text:list-item text:start-value="1">
                        <text:p text:style-name="list.start">het betrokken ras, blijkens onderzoek of kennis,
                                       verkregen door praktische ervaring tijdens teelt, vermeerdering en
                                       gebruik:
                                    </text:p>
                        <text:list>
                          <text:list-item text:start-value="1">
                            <text:p text:style-name="list.start">voldoende duidelijk te onderscheiden is van elk
                                             ander landras of ras dat zich op natuurlijke wijze heeft aangepast aan de
                                             lokale en regionale omstandigheden en dat door genetische erosie wordt bedreigd
                                             uit het gebied van oorsprong,
                                          </text:p>
                          </text:list-item>
                          <text:list-item text:start-value="2">
                            <text:p text:style-name="list.cont">voldoende homogeen is, en
                                          </text:p>
                          </text:list-item>
                          <text:list-item text:start-value="3">
                            <text:p text:style-name="list.cont">voldoende stabiel is;
                                          </text:p>
                          </text:list-item>
                        </text:list>
                      </text:list-item>
                      <text:list-item text:start-value="2">
                        <text:p text:style-name="list.cont">het betrokken ras blijkens de aan de Raad ter
                                       beschikking staande informatie van belang is voor de instandhouding van
                                       plantaardige genetische bronnen;
                                    </text:p>
                      </text:list-item>
                      <text:list-item text:start-value="3">
                        <text:p text:style-name="list.cont">het betrokken ras in stand wordt gehouden in zijn
                                       gebied van oorsprong, en
                                    </text:p>
                      </text:list-item>
                      <text:list-item text:start-value="4">
                        <text:p text:style-name="list.cont">de beschrijving en benaming van het betrokken ras
                                       voldoen aan de vereisten van richtlijn (EG) 2008/62.
                                    </text:p>
                      </text:list-item>
                    </text:list>
                  </text:list-item>
                  <text:list-item text:start-value="2">
                    <text:p text:style-name="list.cont"> Indien de homogeniteit wordt vastgesteld op basis van
                                 afwijkende typen, wordt een populatienorm van 10% en een toelatingskans van ten
                                 minste 90% toegepast.
                              </text:p>
                  </text:list-item>
                  <text:list-item text:start-value="3">
                    <text:p text:style-name="list.cont"> Een ras is voldoende stabiel indien gebleken is dat de
                                 kenmerkende eigenschappen onveranderd blijven na achtereenvolgende
                                 vermeerdering.
                              </text:p>
                  </text:list-item>
                  <text:list-item text:start-value="4">
                    <text:p text:style-name="list.cont"> De Raad kan protocollen vaststellen met betrekking tot de
                                 eisen aan de documentatie behorende bij een aanvraag tot toelating als
                                 instandhoudingsras, om de Raad in staat te stellen de aanvraag te toetsen aan
                                 de eisen, bedoeld in het eerste, tweede en derde lid.
                              </text:p>
                  </text:list-item>
                  <text:list-item text:start-value="5">
                    <text:p text:style-name="list.end"> Bij een toelating als bedoeld in het eerste lid vermeldt de
                                 Raad in het rassenregister Nederland als gebied van oorsprong
                              </text:p>
                  </text:list-item>
                </text:list>
              </text:section>
              <text:section text:name="artikel.d510e398" text:style-name="wijziging.block">
                <text:h text:outline-level="4" text:style-name="artikel_kop">Artikel 12b
                        </text:h>
                <text:p text:style-name="artikel">Een instandhoudingsras wordt niet toegelaten indien:</text:p>
                <text:list text:style-name="list-style-3">
                  <text:list-item text:start-value="1">
                    <text:p text:style-name="list.start">het ras reeds in de gemeenschappelijke rassenlijst,
                                 bedoeld in artikel 1 van richtlijn (EG) 2002/53 is opgenomen als ander ras dan
                                 instandhoudingsras;
                              </text:p>
                  </text:list-item>
                  <text:list-item text:start-value="2">
                    <text:p text:style-name="list.cont">het ras van de gemeenschappelijke rassenlijst is
                                 afgevoerd binnen de laatste twee jaar of binnen twee jaar na afloop van de bij
                                 artikel 15, tweede lid, van richtlijn (EG) 2002/53 toegestane termijn; of
                              </text:p>
                  </text:list-item>
                  <text:list-item text:start-value="3">
                    <text:p text:style-name="list.end">het ras wordt beschermd door communautair kwekersrecht
                                 als bedoeld in verordening (EG) nr. 2100/94 inzake het communautaire
                                 kwekersrecht (PbEG L 227) of door nationaal kwekersrecht of hiertoe een
                                 aanvraag aanhangig is.
                              </text:p>
                  </text:list-item>
                </text:list>
              </text:section>
              <text:section text:name="artikel.d510e435" text:style-name="wijziging.block">
                <text:h text:outline-level="4" text:style-name="artikel_kop">Artikel 12c
                        </text:h>
                <text:list text:style-name="list-style-4">
                  <text:list-item text:start-value="1">
                    <text:p text:style-name="list.start"> Bij de vaststelling van de benaming van
                                 instandhoudingsrassen die voor 25 mei 2000 bekend waren, is Verordening (EG)
                                 nr. 930/2000 van de Commissie van 4 mei 2000 tot vaststelling van nadere
                                 bepalingen betreffende de geschiktheid van rasbenamingen voor landbouw- en
                                 groentegewassen (PbEG L 108) niet van toepassing.
                              </text:p>
                  </text:list-item>
                  <text:list-item text:start-value="2">
                    <text:p text:style-name="list.end"> De Raad kan meer dan één naam voor een instandhoudingsras
                                 toelaten indien de desbetreffende namen voor dat ras van oudsher bekend
                                 zijn.
                              </text:p>
                  </text:list-item>
                </text:list>
              </text:section>
            </text:section>
          </text:section>
          <text:section text:name="wijzig-lid.d510e463" text:style-name="wijzig-lid">
            <text:p text:style-name="lid">
                     <text:span text:style-name="lidnr">C<text:tab/>
                     </text:span>
                  </text:p>
            <text:p text:style-name="wat">In artikel 17, eerste lid, onderdeel b, wordt na ‘artikel 36’
                     ingevoegd: of 85.
                  </text:p>
          </text:section>
          <text:section text:name="wijzig-lid.d510e474" text:style-name="wijzig-lid">
            <text:p text:style-name="lid">
                     <text:span text:style-name="lidnr">D<text:tab/>
                     </text:span>
                  </text:p>
            <text:p text:style-name="wat">Na artikel 22 wordt een artikel ingevoegd, luidende:</text:p>
            <text:section text:name="wijziging.d510e483" text:style-name="wijziging">
              <text:section text:name="artikel.d510e485" text:style-name="wijziging.block">
                <text:h text:outline-level="4" text:style-name="artikel_kop">Artikel 22a
                        </text:h>
                <text:list text:style-name="list-style-5">
                  <text:list-item text:start-value="1">
                    <text:p text:style-name="list.start"> Voor een beoordeling van de aanvraag aan de hand van de
                                 criteria van artikel 12a, eerste lid, op basis van de bij de aanvraag
                                 ingediende documentatie is de aanvrager een bedrag verschuldigd van €
                                 600,-.
                              </text:p>
                  </text:list-item>
                  <text:list-item text:start-value="2">
                    <text:p text:style-name="list.cont"> Indien de Raad van oordeel is dat een technisch onderzoek
                                 als bedoeld in artikel 16 van het besluit noodzakelijk is, is het tarief,
                                 bedoeld in artikel 21, verschuldigd.
                              </text:p>
                  </text:list-item>
                  <text:list-item text:start-value="3">
                    <text:p text:style-name="list.end"> De vergoeding, bedoeld in het eerste lid, wordt
                                 gelijktijdig voldaan met de vergoeding, bedoeld in artikel 17.
                              </text:p>
                  </text:list-item>
                </text:list>
              </text:section>
            </text:section>
          </text:section>
          <text:h text:outline-level="3" text:style-name="wijzig-artikel_kop">ARTIKEL II
               </text:h>
          <text:p text:style-name="wat">De Regeling verhandeling teeltmateriaal wordt als
                  volgt gewijzigd:
               </text:p>
          <text:section text:name="wijzig-lid.d510e528" text:style-name="wijzig-lid">
            <text:p text:style-name="lid">
                     <text:span text:style-name="lidnr">A<text:tab/>
                     </text:span>
                  </text:p>
            <text:p text:style-name="wat">Artikel 1 wordt als volgt gewijzigd:</text:p>
            <text:section text:name="wijziging.d510e537" text:style-name="wijziging">
              <text:p text:style-name="wat-labeled">1. Onderdeel h vervalt.
                     </text:p>
            </text:section>
            <text:section text:name="wijziging.d510e545" text:style-name="wijziging">
              <text:p text:style-name="wat-labeled">2. De onderdelen i tot en met z worden geletterd h tot en met y
                        en de onderdelen aa tot en met cc worden geletterd bb tot en met dd.
                     </text:p>
            </text:section>
            <text:section text:name="wijziging.d510e553" text:style-name="wijziging">
              <text:p text:style-name="wat-labeled">3. De volgende onderdelen worden ingevoegd:
                     </text:p>
              <text:section text:name="artikeltekst.d510e560" text:style-name="wijziging.block">
                <text:list text:style-name="list-style-6">
                  <text:list-item text:start-value="26">
                    <text:p text:style-name="list.start">richtlijn (EG) 2008/62: richtlijn (EG) nr. 2008/62 van de
                                 Commissie van 20 juni 2008 tot vaststelling van bepaalde afwijkingen voor de
                                 toelating van landrassen en rassen in de landbouw die zich op natuurlijke wijze
                                 hebben aangepast aan de lokale en regionale omstandigheden en die door
                                 genetische erosie worden bedreigd, en voor het in de handel brengen van
                                 zaaizaad en pootaardappelen van die landrassen en rassen (PbEU L 162);
                              </text:p>
                  </text:list-item>
                  <text:list-item text:start-value="1">
                    <text:p text:style-name="list.end">richtlijn (EG) 2008/72: richtlijn (EG) nr. 2008/72 van de
                                 Raad van 15 juli 2008 betreffende het in de handel brengen van teeltmateriaal
                                 en plantgoed van groentegewassen, met uitzondering van zaad (PbEU L 205);
                              </text:p>
                  </text:list-item>
                </text:list>
              </text:section>
            </text:section>
            <text:section text:name="wijziging.d510e584" text:style-name="wijziging">
              <text:p text:style-name="wat-labeled">4. Onder vervanging van de punt aan het slot van onderdeel dd
                        (nieuw) door een puntkomma wordt een onderdeel toegevoegd, luidende:
                     </text:p>
              <text:section text:name="artikeltekst.d510e591" text:style-name="wijziging.block">
                <text:list text:style-name="list-style-7">
                  <text:list-item text:start-value="5">
                    <text:p text:style-name="list.single">instandhoudingsras: landras of ras dat zich op natuurlijk
                                 wijze heeft aangepast aan de lokale en regionale omstandigheden en dat door
                                 genetische erosie wordt bedreigd.
                              </text:p>
                  </text:list-item>
                </text:list>
              </text:section>
            </text:section>
          </text:section>
          <text:section text:name="wijzig-lid.d510e607" text:style-name="wijzig-lid">
            <text:p text:style-name="lid">
                     <text:span text:style-name="lidnr">B<text:tab/>
                     </text:span>
                  </text:p>
            <text:p text:style-name="wat">In artikel 21 wordt de zinsnede ‘richtlijn (EEG) 92/33’
                     vervangen door: richtlijn (EG) 2008/72
                  </text:p>
          </text:section>
          <text:section text:name="wijzig-lid.d510e617" text:style-name="wijzig-lid">
            <text:p text:style-name="lid">
                     <text:span text:style-name="lidnr">C<text:tab/>
                     </text:span>
                  </text:p>
            <text:p text:style-name="wat">In artikel 27 wordt de zinsnede ‘genoemd in de artikelen 38, 44,
                     49, 55 en 68’ vervangen door: genoemd in de artikelen 38, 44, 49, 55, 68 en
                     69g.
                  </text:p>
          </text:section>
          <text:section text:name="wijzig-lid.d510e628" text:style-name="wijzig-lid">
            <text:p text:style-name="lid">
                     <text:span text:style-name="lidnr">D<text:tab/>
                     </text:span>
                  </text:p>
            <text:p text:style-name="wat">Aan het slot van Hoofdstuk 4 wordt de volgende paragraaf
                     toegevoegd:
                  </text:p>
            <text:section text:name="wijziging.d510e637" text:style-name="wijziging">
              <text:section text:name="wijzig-divisie.d510e639" text:style-name="wijzig-divisie">
                <text:h text:outline-level="4" text:style-name="wijzig-divisie_kop">§ 7. Het in de handel brengen van teeltmateriaal van
                           instandhoudingsrassen van landbouwgewassen.
                        </text:h>
                <text:section text:name="artikel.d510e645" text:style-name="artikel">
                  <text:h text:outline-level="5" text:style-name="artikel_kop">Artikel 69a
                           </text:h>
                  <text:list text:style-name="list-style-8">
                    <text:list-item text:start-value="1">
                      <text:p text:style-name="list.start"> Teeltmateriaal van instandhoudingsrassen wordt slechts in
                                    de handel gebracht indien het voldoet aan de vereisten van de artikelen 10 en
                                    13 van richtlijn (EG) 2008/62.
                                 </text:p>
                    </text:list-item>
                    <text:list-item text:start-value="2">
                      <text:p text:style-name="list.end"> De minister kan overeenkomstig artikel 13, tweede lid,
                                    van richtlijn (EG) 2008/62 gebieden buiten het gebied van oorsprong goedkeuren
                                    waarin teeltmateriaal van instandhoudingsrassen kan worden verhandeld.
                                 </text:p>
                    </text:list-item>
                  </text:list>
                </text:section>
                <text:section text:name="artikel.d510e671" text:style-name="artikel">
                  <text:h text:outline-level="5" text:style-name="artikel_kop">Artikel 69b
                           </text:h>
                  <text:p text:style-name="artikel">Teeltmateriaal van instandhoudingsrassen wordt uitsluitend
                              geproduceerd in het gebied van oorsprong, bedoeld in artikel 12a, vijfde lid,
                              van de Regeling werkzaamheden Raad voor plantenrassen.
                           </text:p>
                </text:section>
                <text:section text:name="artikel.d510e681" text:style-name="artikel">
                  <text:h text:outline-level="5" text:style-name="artikel_kop">Artikel 69c
                           </text:h>
                  <text:list text:style-name="list-style-9">
                    <text:list-item text:start-value="1">
                      <text:p text:style-name="list.start"> De leverancier van teeltmateriaal van een
                                    instandhoudingsras gaat overeenkomstig artikel 12 van richtlijn (EG) 2008/62 na
                                    of het teeltmateriaal van instandhoudingsrassen voldoet aan de
                                    certificeringsvoorschriften van artikel 10, derde lid, van richtlijn (EG)
                                    2008/62.
                                 </text:p>
                    </text:list-item>
                    <text:list-item text:start-value="2">
                      <text:p text:style-name="list.end"> Met betrekking tot teeltmateriaal van
                                    instandhoudingsrassen van pootaardappelen is artikel 10 van richtlijn (EG)
                                    2002/56 niet van toepassing.
                                 </text:p>
                    </text:list-item>
                  </text:list>
                </text:section>
                <text:section text:name="artikel.d510e707" text:style-name="artikel">
                  <text:h text:outline-level="5" text:style-name="artikel_kop">Artikel 69d
                           </text:h>
                  <text:p text:style-name="artikel">NAK kan jaarlijks de maximale hoeveelheid in de handel te
                              brengen teeltmateriaal van instandhoudingsrassen vaststellen overeenkomstig
                              artikel 14 van richtlijn (EG) 2008/62.
                           </text:p>
                </text:section>
                <text:section text:name="artikel.d510e718" text:style-name="artikel">
                  <text:h text:outline-level="5" text:style-name="artikel_kop">Artikel 69e
                           </text:h>
                  <text:list text:style-name="list-style-10">
                    <text:list-item text:start-value="1">
                      <text:p text:style-name="list.start"> Jaarlijks melden leveranciers die teeltmateriaal van
                                    instandhoudingsrassen produceren voorafgaand aan het teeltseizoen de grootte en
                                    ligging van het gebied waarin zaad van instandhoudingsrassen wordt
                                    geteeld.
                                 </text:p>
                    </text:list-item>
                    <text:list-item text:start-value="2">
                      <text:p text:style-name="list.end"> Op basis van de verkregen gegevens kan NAK met toepassing
                                    van artikel 15, tweede lid, van richtlijn (EG) 2008/62 de hoeveelheid in het
                                    desbetreffende teeltseizoen in de handel te brengen teeltmateriaal, per
                                    leverancier maximeren.
                                 </text:p>
                    </text:list-item>
                  </text:list>
                </text:section>
                <text:section text:name="artikel.d510e744" text:style-name="artikel">
                  <text:h text:outline-level="5" text:style-name="artikel_kop">Artikel 69f
                           </text:h>
                  <text:p text:style-name="artikel">Leveranciers melden bij NAK jaarlijks voor aanvang van het
                              teeltseizoen de hoeveelheid in de handel gebracht zaaizaad van elk
                              instandhoudingsras.
                           </text:p>
                </text:section>
                <text:section text:name="artikel.d510e754" text:style-name="artikel">
                  <text:h text:outline-level="5" text:style-name="artikel_kop">Artikel 69g
                           </text:h>
                  <text:p text:style-name="artikel">Verpakkingen van teeltmateriaal van instandhoudingsrassen
                              voldoen aan de vereisten genoemd in de artikelen 17 en 18 van richtlijn (EG)
                              2008/62
                           </text:p>
                </text:section>
              </text:section>
            </text:section>
          </text:section>
          <text:section text:name="wijzig-lid.d510e767" text:style-name="wijzig-lid">
            <text:p text:style-name="lid">
                     <text:span text:style-name="lidnr">E<text:tab/>
                     </text:span>
                  </text:p>
            <text:p text:style-name="wat">In artikel 81 wordt de zinsnede ‘richtlijn (EEG) 92/33’
                     vervangen door: richtlijn (EG) 2008/72
                  </text:p>
          </text:section>
          <text:section text:name="artikel.d510e777"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510e788" text:style-name="regeling-sluiting">
          <text:section text:name="slotformulering.d510e790" text:style-name="slotformulering">
            <text:p text:style-name="slotformulering">Deze regeling zal met de toelichting in de Staatscourant worden
                     geplaatst.
                  </text:p>
          </text:section>
          <text:section text:name="gegeven.d510e796" text:style-name="gegeven">
            <text:p text:style-name="dagtekening">Den Haag, 17 augustus 2009</text:p>
          </text:section>
          <text:section text:name="ondertekening.d510e802" text:style-name="ondertekening">
            <text:p text:style-name="ondertekening">De Minister van
                     Landbouw, Natuur en
                     Voedselkwaliteit,
                  </text:p>
            <text:p text:style-name="ondertekening.end">G. Verburg. </text:p>
          </text:section>
        </text:section>
        <text:section text:name="nota-toelichting.d510e812" text:style-name="nota-toelichting">
          <text:h text:outline-level="2" text:style-name="nota-toelichting_kop">TOELICHTING
               </text:h>
          <text:p text:style-name="nota-toelichting">In het kader van biodiversiteit en instandhouding van plantaardige
                  genetische bronnen heeft de Europese Commissie richtlijn (EG) nr. 2008/62 van
                  de Commissie van 20 juni 2008 tot vaststelling van bepaalde afwijkingen voor de
                  toelating van landrassen en rassen in de landbouw die zich op natuurlijke wijze
                  hebben aangepast aan de lokale en regionale omstandigheden en die door
                  genetische erosie worden bedreigd, en voor het in de handel brengen van
                  zaaizaad en pootaardappelen van die landrassen en rassen (PbEU L 162)
                  vastgesteld.
               </text:p>
          <text:p text:style-name="nota-toelichting">Met deze richtlijn beoogt de Commissie het behoud van landrassen en
                  rassen die zich op natuurlijke wijze hebben aangepast aan lokale en regionale
                  omstandigheden en die door genetische erosie worden bedreigd.
               </text:p>
          <text:section text:name="alineagroep.d510e824" text:style-name="alineagroep">
            <text:p text:style-name="alineagroep">Het gebruik en de verhandeling van rassen is een van de grootste
                     waarborgen voor het behoud van biodiversiteit. Alvorens rassen verhandeld
                     kunnen worden moeten deze echter zijn toegelaten overeenkomstig richtlijn (EG)
                     nr. 2002/53 van de Raad van 13 juni 2002 betreffende de gemeenschappelijke
                     rassenlijst van landbouwgewassen (PbEG L 53)
                  </text:p>
            <text:p text:style-name="alineagroep.end">Kenmerkend aan de rassen waarop richtlijn (EG) 2008/62 ziet, is dat
                     deze rassen vaak niet voldoende homogeen zijn en derhalve niet kunnen worden
                     toegelaten langs de reguliere weg van richtlijn (EG) 2002/53.
                  </text:p>
          </text:section>
          <text:p text:style-name="nota-toelichting">In dat verband biedt richtlijn (EG) 2008/62 voor landrassen en rassen
                  die zich op natuurlijke wijze hebben aangepast aan de lokale en regionale
                  omstandigheden en die door genetische erosie worden bedreigd (hierna:
                  instandhoudingsrassen), een aangepast toelatings- en verhandelingskader.
               </text:p>
          <text:section text:name="alineagroep.d510e837" text:style-name="alineagroep">
            <text:p text:style-name="alineagroep">Met onderhavige regeling wordt richtlijn (EG) 2008/62
                     geïmplementeerd in de Regeling werkzaamheden Raad voor plantenrassen voor wat
                     betreft de toelating van instandhoudingsrassen van landbouwgewassen en in de
                     Regeling verhandeling teeltmateriaal voor wat betreft de verhandeling van
                     zaaizaad en pootgoed van instandhoudingsrassen.
                  </text:p>
            <text:p text:style-name="alineagroep.end">Voorts voorziet deze regeling in een actualisering van de
                     verwijzingen naar richtlijn (EG) nr. 92/33 van de Raad van 28 april 1992
                     betreffende het in de handel brengen van teeltmateriaal en plantgoed van
                     groentegewassen, met uitzondering van zaad (PbEU L 157) die is vervangen door
                     richtlijn (EG) nr. 2008/72 van de Raad van 15 juli 2008 betreffende het in de
                     handel brengen van teeltmateriaal en plantgoed van groentegewassen met
                     uitzondering van zaad (PbEU L 205).
                  </text:p>
          </text:section>
          <text:h text:outline-level="3" text:style-name="divisiekop1">Artikelsgewijs
               </text:h>
          <text:h text:outline-level="4" text:style-name="divisiekop2">Artikel I
               </text:h>
          <text:section text:name="alineagroep.d510e854" text:style-name="alineagroep">
            <text:p text:style-name="alineagroep">Artikel I wijzigt de Regeling werkzaamheden Raad voor
                     plantenrassen.
                  </text:p>
            <text:p text:style-name="alineagroep.end">Artikel I, onderdelen B, C en D, heeft betrekking op de wijze
                     waarop een toelating van een instandhoudingsras tot stand komt. In artikel 12a
                     zijn de vereisten voor toelating opgenomen. Gelet op de bijzondere
                     karakteristieken van de rassen waarop richtlijn (EG) 2008/62 ziet, is in
                     artikel 12a een beoordelingskader opgenomen dat ten opzichte van een reguliere
                     toelating vereenvoudigd is. Dit betekent bijvoorbeeld dat voor zelfbestuivende
                     rassen de homogeniteit bepaald kan worden op basis van afwijkende typen waarbij
                     een populatienorm van 10% en een toelatingskans van ten minste 90% wordt
                     toegepast. De uitvoering van een technisch onderzoek is daartoe niet vereist.
                     De Raad kan over de toelaatbaarheid van een ras als instandhoudingsras oordelen
                     aan de hand van beschikbare informatie. Daarom is het van belang dat de bij een
                     aanvraag tot toelating verstrekte documentatie voldoende informatie geeft om te
                     beoordelen of het landras of ras aan de criteria van artikel 12a voldoet.
                     Artikel 12a, vierde lid, biedt de Raad de mogelijkheid om protocollen op te
                     stellen met betrekking tot de eisen waaraan de documentatie behorende bij een
                     aanvraag moet voldoen.
                  </text:p>
          </text:section>
          <text:p text:style-name="nota-toelichting">Vanwege de uniformiteit van het Nederlandse landschap alsmede de
                  beperkte omvang van Nederland, wordt op grond van artikel 12a, vijfde lid, heel
                  Nederland bij toelating van instandhoudingsrassen beschouwd als gebied van
                  oorsprong.
               </text:p>
          <text:p text:style-name="nota-toelichting">In artikel 12b zijn de gevallen opgenomen waarin een landras in
                  ieder geval niet kan worden toegelaten als instandhoudingsras. De
                  achterliggende gedachte achter de toelating van instandhoudingsras is dat voor
                  dergelijke rassen verhandeling kan bijdragen aan het behoud van deze rassen als
                  plantaardige genetische bron, daar waar deze rassen anders in de vergetelheid
                  raken en verdwijnen. Van rassen die op de gemeenschappelijke rassenlijst
                  vermeld staan of tot voor kort hebben gestaan en aldus verhandeld kunnen worden
                  of rassen waarvoor kwekersrecht of communautair kwekersrecht verleend is of
                  aangevraagd is, is het minder waarschijnlijk dat deze verloren zullen gaan. In
                  dat verband kunnen deze rassen op grond van artikel 12b niet worden toegelaten
                  als instandhoudingsras.
               </text:p>
          <text:p text:style-name="nota-toelichting">Artikel 12c ziet op de benaming van een instandhoudingsras.
                  Richtlijn (EG) 2008/62 maakt het mogelijk om afwijkingen toe te staan van de
                  reguliere voorschriften ten aanzien van de benaming van het in te schrijven
                  instandhoudingsras. Het kan immers voorkomen dat de van oudsher gebruikte naam
                  niet in overeenstemming is met de voorwaarden zoals opgenomen in verordening
                  930/2000 van de Commissie van 4 mei 2000 tot vaststelling van nadere bepalingen
                  betreffende de geschiktheid van rasbenamingen voor landbouw- en groentegewassen
                  (PbEG L 108). Deze naam mag op grond van artikel 12c, eerste lid,
                  desalniettemin gebruikt worden. Daarnaast maakt artikel 12c, tweede lid, het
                  mogelijk dat wanneer van oudsher meerdere namen worden gebruikt voor een
                  landras, alle bekende namen worden ingeschreven.
               </text:p>
          <text:p text:style-name="nota-toelichting">De onderdelen C en D hebben betrekking op de tarifering van de
                  aanvraag en het onderzoek tot toelating van een instandhoudingsras. Voor een
                  aanvraag tot toelating van een instandhoudingsras is het niet noodzakelijk het
                  reguliere technische onderzoek uit te voeren. Immers, in de meeste gevallen
                  voldoen dergelijke rassen niet aan de eisen waarop een regulier technisch
                  onderzoek toetst. In dat verband voorziet onderdeel D in een specifiek tarief
                  voor de (technische) beoordeling van de aanvraag. Daarmee is een aanvraag tot
                  toelating van een instandhoudingsras in de regel aanmerkelijk voordeliger dan
                  een reguliere toelating. Uiteraard is het wel mogelijk om bij een aanvraag tot
                  toelating van een instandhoudingsras een technisch onderzoek uit te laten
                  voeren. In dat geval geldt het reguliere tarief voor het desbetreffende
                  technische onderzoek. Tot een dergelijk onderzoek kan de Raad ook besluiten
                  indien deze van mening is dat de overgelegde documentatie onvoldoende is om een
                  aanvraag tot toelating als instandhoudingsras te beoordelen. Uiteraard wordt
                  bij de beoordeling van de uitkomsten van het technische onderzoek wel rekening
                  gehouden met het feit dat het een aanvraag voor de toelating als
                  instandhoudingsras betreft.
               </text:p>
          <text:h text:outline-level="4" text:style-name="divisiekop2">Artikel II
               </text:h>
          <text:p text:style-name="nota-toelichting">Artikel II wijzigt de Regeling verhandeling teeltmateriaal. De
                  onderdelen A en B hebben betrekking op een aanpassing van de definities en een
                  actualisering van een verwijzing naar een vervangen richtlijn te weten:
                  richtlijn (EEG) nr. 92/33 van de Raad van 28 april 1992 betreffende het in de
                  handel brengen van teeltmateriaal en plantgoed van groentegewassen, met
                  uitzondering van zaad (PbEG L 157) door richtlijn (EG) nr. 2008/72 van de Raad
                  van 15 juli 2008 betreffende het in de handel brengen van teeltmateriaal en
                  plantgoed van groentegewassen, met uitzondering van zaad (PbEU L 205)
               </text:p>
          <text:p text:style-name="nota-toelichting">Onderdeel C ziet op het invoegen van de verpakkingsvoorschriften
                  die gelden voor de verpakking van teeltmateriaal van instandhoudingsrassen.
                  Deze verpakkingsvoorschriften zijn nader gespecificeerd in het nieuwe artikel
                  69g en volgen direct uit richtlijn (EG) 2008/62.
               </text:p>
          <text:section text:name="alineagroep.d510e886" text:style-name="alineagroep">
            <text:p text:style-name="alineagroep">In onderdeel D zijn de artikelen opgenomen met daarin de
                     voorwaarden waaronder verhandeling van teeltmateriaal van instandhoudingsrassen
                     mag plaatsvinden. Zo ziet artikel 69a op de basisvereisten waaraan het
                     teeltmateriaal moet voldoen, zoals beschreven in de richtlijn. Artikel 69b
                     bepaalt dat teeltmateriaal van instandhoudingsrassen uitsluitend mag worden
                     geproduceerd in het gebied van oorsprong. In samenhang met artikel 69a mag
                     alleen zaaizaad geproduceerd in het gebied van oorsprong verhandeld worden, met
                     dien verstande dat het tweede lid van artikel 69a de mogelijkheid biedt dat de
                     minister verhandeling in gebieden buiten het gebied van oorsprong kan
                     goedkeuren. In dat geval kunnen ook instandhoudingsrassen uit andere gebieden
                     van oorsprong, die grote gelijkenis vertonen met Nederland, in Nederland
                     verhandeld worden.
                  </text:p>
            <text:p text:style-name="alineagroep.end">Artikel 69c verplicht de leverancier ertoe na te gaan of het in
                     de handel te brengen teeltmateriaal voldoet aan de certificeringsvoorschriften
                     zoals opgenomen in artikel 10 van richtlijn (EG) 2008/62.
                  </text:p>
          </text:section>
          <text:p text:style-name="nota-toelichting">Om de handel in teeltmateriaal van reguliere rassen niet te
                  verstoren, maximeert richtlijn (EG) 2008/62 de hoeveelheid te verhandelen
                  teeltmateriaal van instandhoudingsrassen in artikel 14. De verwachting is dat
                  de verhandeling van teeltmateriaal van instandhoudingsrassen in Nederland deze
                  hoeveelheden niet zal overschrijden. Om uitvoering te geven aan deze bepaling
                  kan de NAK op grond van artikel 69d met inachtneming van artikel 14 en 15 van
                  de richtlijn een maximale hoeveelheid vaststellen voor in de handel te brengen
                  teeltmateriaal van de desbetreffende instandhoudingsrassen. Hierbij kan de NAK
                  zowel een maximum hoeveelheid van elk instandhoudingsras binnen één soort
                  vaststellen als de totale hoeveelheid voor alle instandhoudingsrassen binnen
                  één soort. De NAK houdt zicht op de hoeveelheid te produceren teeltmateriaal
                  van instandhoudingsrassen door middel van een meldplicht voor leveranciers die
                  teeltmateriaal produceren, op grond van artikel 69e, eerste lid. Bij deze
                  melding geven de leveranciers voorafgaand aan het teeltseizoen de grootte en de
                  ligging aan van het gebied waar zij het teeltmateriaal gaan produceren. Indien
                  noodzakelijk kan NAK de hoeveelheid in de handel te brengen teeltmateriaal voor
                  het desbetreffende teeltseizoen per leverancier maximeren (artikel 69e, tweede
                  lid). Artikel 69f hangt samen met de verplichting die de richtlijn oplegt om op
                  verzoek van de Commissie te rapporteren over de hoeveelheid in de handel
                  gebracht zaaizaad van elk instandhoudingsras.
               </text:p>
          <text:p text:style-name="nota-toelichting">Artikel 69g voorziet in voorschriften omtrent de verpakking van
                  teeltmateriaal van instandhoudingsrassen. Deze voorschriften vertonen grote
                  overeenkomst met de gangbare voorschriften voor verpakking en etikettering van
                  teeltmateriaal, met dien verstande dat op de verpakking de aanduiding
                  ‘instandhoudingsras’ moet worden vermeld alsmede het zogenoemde gebied van
                  oorsprong.
               </text:p>
          <text:p text:style-name="nota-toelichting">Omdat deze regeling strekt ter implementatie van richtlijn
                  2008/62 zal deze niet volgens het schema van de vaste verandermomenten van het
                  Ministerie van LNV – 1 januari of 1 juli – in werking treden, maar twee dagen
                  na de dagtekening van de Staatscourant waarin deze regeling wordt
                  gepubliceerd.
               </text:p>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 2008/62</text:p>
                </table:table-cell>
                <table:table-cell office:value-type="string">
                  <text:p text:style-name="Table_20_Heading">Onderhavige regeling tenzij anders vermeld</text:p>
                </table:table-cell>
              </table:table-row>
            </table:table-header-rows>
            <table:table-row>
              <table:table-cell office:value-type="string">
                <text:p text:style-name="Table_20_Contents">Artikel 1</text:p>
              </table:table-cell>
              <table:table-cell office:value-type="string">
                <text:p text:style-name="Table_20_Contents">Behoeft naar zijn aard geen implementatie</text:p>
              </table:table-cell>
            </table:table-row>
            <table:table-row>
              <table:table-cell office:value-type="string">
                <text:p text:style-name="Table_20_Contents">Artikel 2</text:p>
              </table:table-cell>
              <table:table-cell office:value-type="string">
                <text:p text:style-name="Table_20_Contents">Idem</text:p>
              </table:table-cell>
            </table:table-row>
            <table:table-row>
              <table:table-cell office:value-type="string">
                <text:p text:style-name="Table_20_Contents">Artikel 3</text:p>
              </table:table-cell>
              <table:table-cell office:value-type="string">
                <text:p text:style-name="Table_20_Contents">artikel 6, eerste lid, onderdeel c, van het Besluit
                              werkzaamheden Raad voor plantenrassen
                           </text:p>
              </table:table-cell>
            </table:table-row>
            <table:table-row>
              <table:table-cell office:value-type="string">
                <text:p text:style-name="Table_20_Contents">Artikel 4</text:p>
              </table:table-cell>
              <table:table-cell office:value-type="string">
                <text:p text:style-name="Table_20_Contents">Artikel I, onderdeel B.</text:p>
                <text:p text:style-name="Table_20_Contents">(artikel 12a, eerste lid)</text:p>
              </table:table-cell>
            </table:table-row>
            <table:table-row>
              <table:table-cell office:value-type="string">
                <text:p text:style-name="Table_20_Contents">Artikel 5</text:p>
              </table:table-cell>
              <table:table-cell office:value-type="string">
                <text:p text:style-name="Table_20_Contents">Artikel I, onderdeel B</text:p>
                <text:p text:style-name="Table_20_Contents">(artikel 12a, eerste lid)</text:p>
              </table:table-cell>
            </table:table-row>
            <table:table-row>
              <table:table-cell office:value-type="string">
                <text:p text:style-name="Table_20_Contents">Artikel 6</text:p>
              </table:table-cell>
              <table:table-cell office:value-type="string">
                <text:p text:style-name="Table_20_Contents">Artikel I, onderdeel B</text:p>
                <text:p text:style-name="Table_20_Contents">(artikel 12b)</text:p>
              </table:table-cell>
            </table:table-row>
            <table:table-row>
              <table:table-cell office:value-type="string">
                <text:p text:style-name="Table_20_Contents">Artikel 7</text:p>
              </table:table-cell>
              <table:table-cell office:value-type="string">
                <text:p text:style-name="Table_20_Contents">Artikel I, onderdeel B</text:p>
                <text:p text:style-name="Table_20_Contents">(artikel 12c)</text:p>
              </table:table-cell>
            </table:table-row>
            <table:table-row>
              <table:table-cell office:value-type="string">
                <text:p text:style-name="Table_20_Contents">Artikel 8</text:p>
              </table:table-cell>
              <table:table-cell office:value-type="string">
                <text:p text:style-name="Table_20_Contents">Artikel I, onderdeel B</text:p>
                <text:p text:style-name="Table_20_Contents">(artikel 12a, vijfde lid)</text:p>
              </table:table-cell>
            </table:table-row>
            <table:table-row>
              <table:table-cell office:value-type="string">
                <text:p text:style-name="Table_20_Contents">Artikel 9</text:p>
              </table:table-cell>
              <table:table-cell office:value-type="string">
                <text:p text:style-name="Table_20_Contents">Artikel I, onderdeel B</text:p>
                <text:p text:style-name="Table_20_Contents">(artikel 12a, eerste lid, onderdeel c)</text:p>
              </table:table-cell>
            </table:table-row>
            <table:table-row>
              <table:table-cell office:value-type="string">
                <text:p text:style-name="Table_20_Contents">Artikel 10</text:p>
              </table:table-cell>
              <table:table-cell office:value-type="string">
                <text:p text:style-name="Table_20_Contents">Artikel II, onderdeel D</text:p>
                <text:p text:style-name="Table_20_Contents">(Artikel 69a)</text:p>
              </table:table-cell>
            </table:table-row>
            <table:table-row>
              <table:table-cell office:value-type="string">
                <text:p text:style-name="Table_20_Contents">Artikel 11</text:p>
              </table:table-cell>
              <table:table-cell office:value-type="string">
                <text:p text:style-name="Table_20_Contents">Artikel II, onderdeel D</text:p>
                <text:p text:style-name="Table_20_Contents">(artikel 69b)</text:p>
              </table:table-cell>
            </table:table-row>
            <table:table-row>
              <table:table-cell office:value-type="string">
                <text:p text:style-name="Table_20_Contents">Artikel 12</text:p>
              </table:table-cell>
              <table:table-cell office:value-type="string">
                <text:p text:style-name="Table_20_Contents">Artikel II, onderdeel D</text:p>
                <text:p text:style-name="Table_20_Contents">(artikel 69c)</text:p>
              </table:table-cell>
            </table:table-row>
            <table:table-row>
              <table:table-cell office:value-type="string">
                <text:p text:style-name="Table_20_Contents">Artikel 13</text:p>
              </table:table-cell>
              <table:table-cell office:value-type="string">
                <text:p text:style-name="Table_20_Contents">Artikel II, onderdeel D</text:p>
                <text:p text:style-name="Table_20_Contents">(artikel 69a)</text:p>
              </table:table-cell>
            </table:table-row>
            <table:table-row>
              <table:table-cell office:value-type="string">
                <text:p text:style-name="Table_20_Contents">Artikel 14</text:p>
              </table:table-cell>
              <table:table-cell office:value-type="string">
                <text:p text:style-name="Table_20_Contents">Artikel II, onderdeel D</text:p>
                <text:p text:style-name="Table_20_Contents">(Artikel 69d)</text:p>
              </table:table-cell>
            </table:table-row>
            <table:table-row>
              <table:table-cell office:value-type="string">
                <text:p text:style-name="Table_20_Contents">Artikel 15</text:p>
              </table:table-cell>
              <table:table-cell office:value-type="string">
                <text:p text:style-name="Table_20_Contents">Artikel II, onderdeel D</text:p>
                <text:p text:style-name="Table_20_Contents">(Artikel 69e)</text:p>
              </table:table-cell>
            </table:table-row>
            <table:table-row>
              <table:table-cell office:value-type="string">
                <text:p text:style-name="Table_20_Contents">Artikel 16</text:p>
              </table:table-cell>
              <table:table-cell office:value-type="string">
                <text:p text:style-name="Table_20_Contents">Behoeft naar zijn aard geen implementatie</text:p>
              </table:table-cell>
            </table:table-row>
            <table:table-row>
              <table:table-cell office:value-type="string">
                <text:p text:style-name="Table_20_Contents">Artikel 17</text:p>
              </table:table-cell>
              <table:table-cell office:value-type="string">
                <text:p text:style-name="Table_20_Contents">Artikel II, onderdeel D</text:p>
                <text:p text:style-name="Table_20_Contents">(artikel 69f)</text:p>
              </table:table-cell>
            </table:table-row>
            <table:table-row>
              <table:table-cell office:value-type="string">
                <text:p text:style-name="Table_20_Contents">Artikel 18</text:p>
              </table:table-cell>
              <table:table-cell office:value-type="string">
                <text:p text:style-name="Table_20_Contents">Artikel II, onderdeel D</text:p>
                <text:p text:style-name="Table_20_Contents">(artikel 69g)</text:p>
              </table:table-cell>
            </table:table-row>
            <table:table-row>
              <table:table-cell office:value-type="string">
                <text:p text:style-name="Table_20_Contents">Artikel 19</text:p>
              </table:table-cell>
              <table:table-cell office:value-type="string">
                <text:p text:style-name="Table_20_Contents">Behoeft naar zijn aard geen implementatie</text:p>
              </table:table-cell>
            </table:table-row>
            <table:table-row>
              <table:table-cell office:value-type="string">
                <text:p text:style-name="Table_20_Contents">Artikel 20</text:p>
              </table:table-cell>
              <table:table-cell office:value-type="string">
                <text:p text:style-name="Table_20_Contents">Artikel II, onderdeel D</text:p>
                <text:p text:style-name="Table_20_Contents">(artikel 69f)</text:p>
              </table:table-cell>
            </table:table-row>
            <table:table-row>
              <table:table-cell office:value-type="string">
                <text:p text:style-name="Table_20_Contents">Artikel 21</text:p>
              </table:table-cell>
              <table:table-cell office:value-type="string">
                <text:p text:style-name="Table_20_Contents">Behoeft naar zijn aard geen implementatie</text:p>
              </table:table-cell>
            </table:table-row>
            <table:table-row>
              <table:table-cell office:value-type="string">
                <text:p text:style-name="Table_20_Contents">Artikel 22</text:p>
              </table:table-cell>
              <table:table-cell office:value-type="string">
                <text:p text:style-name="Table_20_Contents">idem</text:p>
              </table:table-cell>
            </table:table-row>
            <table:table-row>
              <table:table-cell office:value-type="string">
                <text:p text:style-name="Table_20_Contents">Artikel 23</text:p>
              </table:table-cell>
              <table:table-cell office:value-type="string">
                <text:p text:style-name="Table_20_Contents">idem</text:p>
              </table:table-cell>
            </table:table-row>
            <table:table-row>
              <table:table-cell office:value-type="string">
                <text:p text:style-name="Table_20_Contents">Artikel 24</text:p>
              </table:table-cell>
              <table:table-cell office:value-type="string">
                <text:p text:style-name="Table_20_Contents">idem</text:p>
              </table:table-cell>
            </table:table-row>
            <table:table-row>
              <table:table-cell office:value-type="string">
                <text:p text:style-name="Table_20_Contents">Artikel 25</text:p>
              </table:table-cell>
              <table:table-cell office:value-type="string">
                <text:p text:style-name="Table_20_Contents">idem</text:p>
              </table:table-cell>
            </table:table-row>
          </table:table>
          <text:p/>
          <text:section text:name="ondertekening.d510e136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
  </office:meta>
</office:document-meta>
</file>