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38</text:p>
      <text:p text:style-name="publicatie-titel.end">26 augustus 2009</text:p>
      <text:h text:outline-level="1" text:style-name="staatscourant_kop">Regeling van de Minister van Landbouw, Natuur en Voedselkwaliteit
            van 18 augustus 2009, nr. 15169, houdende wijziging van de Regeling tarieven
            Kamer voor de Binnenvisserij
         </text:h>
      <text:section text:name="regeling.d3229e133" text:style-name="regeling">
        <text:section text:name="aanhef.d3229e135" text:style-name="aanhef">
          <text:p text:style-name="wie">De Minister van Landbouw, Natuur en Voedselkwaliteit,</text:p>
          <text:p text:style-name="considerans.al">Gelet op artikel 10, vijfde lid, van
                  de Visserijwet 1963;
               </text:p>
          <text:p text:style-name="afkondiging">Besluit:</text:p>
        </text:section>
        <text:section text:name="regeling-tekst.d3229e147" text:style-name="regeling-tekst">
          <text:h text:outline-level="3" text:style-name="wijzig-artikel_kop">ARTIKEL I
               </text:h>
          <text:p text:style-name="wat">Artikel 4a van de Regeling tarieven Kamer voor de
                  Binnenvisserij, komt te luiden:
               </text:p>
          <text:section text:name="wijziging.d3229e156" text:style-name="wijziging">
            <text:section text:name="artikel.d3229e158" text:style-name="wijziging.block">
              <text:h text:outline-level="4" text:style-name="artikel_kop">Artikel 4a
                     </text:h>
              <text:p text:style-name="artikel">De geldsom voor de verkrijging van de akte, bedoeld in artikel
                        10, eerste lid, van de Visserijwet 1963, bedraagt voor de periode 2010 tot en
                        met 2012: € 146. In dit bedrag is vervat een bijdrage ter verbetering van de
                        binnenvisserij ten bedrage van € 143,82 en een bijdrage verband houdende met de
                        kosten van uitgifte van de akte ten bedrage van € 2,18.
                     </text:p>
            </text:section>
          </text:section>
          <text:section text:name="artikel.d3229e169" text:style-name="artikel">
            <text:h text:outline-level="3" text:style-name="artikel_kop">ARTIKEL II
                  </text:h>
            <text:p text:style-name="artikel">Deze regeling treedt in werking met ingang van de tweede dag na de
                     dagtekening van Staatscourant waarin zij wordt geplaatst.
                  </text:p>
          </text:section>
        </text:section>
        <text:section text:name="regeling-sluiting.d3229e180" text:style-name="regeling-sluiting">
          <text:section text:name="slotformulering.d3229e182" text:style-name="slotformulering">
            <text:p text:style-name="slotformulering">Deze regeling zal met de toelichting in de Staatscourant worden
                     geplaatst.
                  </text:p>
          </text:section>
          <text:section text:name="gegeven.d3229e188" text:style-name="gegeven">
            <text:p text:style-name="dagtekening">Den Haag, 18 augustus 2009</text:p>
          </text:section>
          <text:section text:name="ondertekening.d3229e194" text:style-name="ondertekening">
            <text:p text:style-name="ondertekening">De Minister van
                     Landbouw, Natuur en
                     Voedselkwaliteit,
                  </text:p>
            <text:p text:style-name="ondertekening.end">G. Verburg. </text:p>
          </text:section>
        </text:section>
        <text:section text:name="nota-toelichting.d3229e204" text:style-name="nota-toelichting">
          <text:h text:outline-level="2" text:style-name="nota-toelichting_kop">TOELICHTING
               </text:h>
          <text:p text:style-name="nota-toelichting">Op grond van artikel 10, eerste lid, van de Visserijwet 1963 is het
                  vissen met vistuigen, anders dan een of meer hengels of een of meer peuren,
                  alleen toegestaan indien men in het bezit is van een visakte. De visakte wordt
                  tegen betaling van een geldsom voor de duur van drie kalenderjaren verleend
                  door de Minister van Landbouw, Natuur en Voedselkwaliteit (LNV).
               </text:p>
          <text:p text:style-name="nota-toelichting">In onderhavige regeling stelt de Minister van LNV, overeenkomstig het
                  bepaalde in artikel 10, vijfde lid, van de Visserijwet 1963, de hoogte van de
                  geldsom vast waartegen de visakte wordt verleend voor de periode van 2010 tot
                  en met 2012. De geldsom omvat een bijdrage voor de verbetering van de
                  binnenvisserij en een bijdrage die verband houdt met de kosten van het verlenen
                  van de akte.
               </text:p>
          <text:p text:style-name="nota-toelichting">Deze regeling treedt in september in werking. Daarmee wordt afgeweken
                  van mijn uitgangspunt van vaste verandermomenten voor regelgeving die inhouden
                  dat nieuwe regels slechts per 1 januari of 1 juli ingaan. De reden voor
                  afwijking is dat het huidige tarief is vastgesteld voor de jaren 2007 tot en
                  met 2009. Deze periode is gelijk aan de looptijd van de akte. Met ingang van
                  1 januari 2010 dienen de betreffende vissers in het bezit te zijn van een
                  visakte voor het tijdvak 2010 tot en met 2012. Het nieuwe tarief moet zijn
                  vastgesteld voor de uitgifte van de nieuwe visaktes. Afwijking van de vaste
                  verandermomenten is derhalve noodzakelijk.
               </text:p>
          <text:p text:style-name="nota-toelichting">De regeling brengt geen verandering in de administratieve lasten met
                  zich. De hoogte van het bedrag is gebaseerd op de indexering van de geldsom,
                  zoals die voor de periode van 2007 tot en met 2009 was vastgesteld.
               </text:p>
          <text:section text:name="ondertekening.d3229e223"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