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7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12</text:p>
      <text:p text:style-name="publicatie-titel.end">26 augustus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2712-001.png" xlink:show="embed" xlink:type="simple"/>
            </draw:frame> Bestemmingsplannen Brouwerspoort, Woongebied noord en ‘Correctieve
            herziening tussen Grift en spoor’ onherroepelijk
         </text:h>
      <text:section text:name="algemeen.d436e101" text:style-name="algemeen">
        <text:section text:name="vrije-tekst.d436e103" text:style-name="vrije-tekst">
          <text:p text:style-name="vrije-tekst">Burgemeester en wethouders maken bekend dat met ingang van
                  27 augustus 2009 voor een ieder ter inzage liggen de volgende onherroepelijke
                  bestemmingsplannen:
               </text:p>
          <text:list text:style-name="list-style-1">
            <text:list-item>
              <text:p text:style-name="list.start">
                        <text:span text:style-name="cur">Het bestemmingsplan Brouwerspoort</text:span>
                        
                     </text:p>
              <text:p text:style-name="list.cont">Gedeputeerde Staten van Utrecht hebben bij besluit van 12 mei
                        2009, nummer 2009INT241204 het bestemmingsplan Brouwerspoort goedgekeurd.
                        Inzake dit bestemmingsplan is geen voorlopige voorziening gevraagd bij de
                        voorzitter van de Afdeling Bestuursrechtspraak van de Raad van State. Tegen het
                        goedkeuringsbesluit is ook geen beroep ingesteld bij de Raad van State. Het
                        bestemmingsplan is op 9 juli 2009 in werking getreden en onherroepelijk
                        geworden.
                     </text:p>
            </text:list-item>
            <text:list-item>
              <text:p text:style-name="list.cont">
                        <text:span text:style-name="cur">Het bestemmingsplan Woongebied noord</text:span>
                        
                     </text:p>
              <text:p text:style-name="list.cont">Gedeputeerde Staten van Utrecht hebben bij besluit van
                        9 september 2008, nummer 2008INT228629 het bestemmingsplan Woongebied noord
                        goedgekeurd. Omdat inzake dit bestemmingsplan geen voorlopige voorziening is
                        gevraagd bij de voorzitter van de Afdeling Bestuursrechtspraak van de Raad van
                        State is de goedkeuring van het bestemmingsplan op 6 november 2008 in werking
                        getreden. Tegen het goedkeuringsbesluit is beroep ingesteld bij de Raad van
                        State. Op 28 juli 2009 is bij de Afdeling Bestuursrechtspraak van de Raad van
                        State het bericht binnengekomen dat het beroep tegen het bestemmingsplan is
                        ingetrokken. Daarmee is de behandeling van het beroep tegen het bestemmingsplan
                        beëindigd en is het bestemmingsplan op 28 juli 2009 onherroepelijk
                        geworden.
                     </text:p>
            </text:list-item>
            <text:list-item>
              <text:p text:style-name="list.cont">
                        <text:span text:style-name="cur">Het bestemmingsplan Correctieve herziening tussen Grift
                           en spoor</text:span>
                        
                     </text:p>
              <text:p text:style-name="list.end">Gedeputeerde Staten van Utrecht hebben bij besluit van
                        24 februari 2009, nummer 2009INT238554 het bestemmingsplan Correctieve
                        herziening tussen Grift en spoor goedgekeurd. Inzake dit bestemmingsplan is
                        geen voorlopige voorziening gevraagd bij de voorzitter van de Afdeling
                        Bestuursrechtspraak van de Raad van State. Tegen het goedkeuringsbesluit is ook
                        geen beroep ingesteld bij de Raad van State. Het bestemmingsplan is op 30 april
                        2009 in werking getreden en onherroepelijk geworden.
                     </text:p>
            </text:list-item>
          </text:list>
          <text:p text:style-name="vrije-tekst">Deze bestemmingsplannen liggen ter inzage bij het Omgevingsloket in
                  het gemeentehuis, Raadhuisplein 1 te Veenendaal.
               </text:p>
          <text:p text:style-name="vrije-tekst">Het Omgevingsloket is geopend van maandag tot en met vrijdag van
                  8.30 tot 13.00 uur. Op donderdagen is het loket ook ’s middags open van 13.00
                  tot 17.00 uur.
               </text:p>
          <text:p text:style-name="vrije-tekst">Het indienen van bezwaar of het instellen van beroep tegen de
                  onherroepelijke bestemmingsplannen is niet mogelij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nen Brouwerspoort, Woongebied noord en ‘Correctieve herziening tussen Grift en spoor’ onherroepelijk</dc:title>
  </office:meta>
</office:document-meta>
</file>