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20 januari 2009, nr. OHW-U-2905133, houdende aanpassing
            van de factoren, grondslagen en bedragen wetten voor oorlogsgetroffenen per 1 januari 2009
         </text:h>
      <text:section text:name="regeling.d3619e102" text:style-name="regeling">
        <text:section text:name="aanhef.d3619e104" text:style-name="aanhef">
          <text:p text:style-name="wie">De staatssecretaris van Volksgezondheid, Welzijn en Sport,</text:p>
          <text:p text:style-name="considerans.al">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text:p>
          <text:p text:style-name="afkondiging">Besluit:</text:p>
        </text:section>
        <text:section text:name="regeling-tekst.d3619e116" text:style-name="regeling-tekst">
          <text:section text:name="artikel.d3619e118" text:style-name="artikel">
            <text:h text:outline-level="3" text:style-name="artikel_kop">Artikel 1
                  </text:h>
            <text:p text:style-name="artikel">De pensioenbedragen, bedoeld in artikel 31b van de Wet buitengewoon pensioen 1940–1945 en in artikel 28b van de Wet buitengewoon
                     pensioen zeelieden-oorlogsslachtoffers, zoals zij golden op 31 december 2008, worden per 1 januari 2009 verhoogd met 1,81%.
                  </text:p>
          </text:section>
          <text:section text:name="artikel.d3619e128" text:style-name="artikel">
            <text:h text:outline-level="3" text:style-name="artikel_kop">Artikel 2
                  </text:h>
            <text:p text:style-name="artikel">De factoren waarmee het peil der buitengewone pensioenen ingevolge de Wet buitengewoon pensioen 1940–1945 en de Wet buitengewoon
                     pensioen zeelieden-oorlogsslachtoffers wordt aangepast, worden per 1 januari 2009 vastgesteld als volgt:
                  </text:p>
            <table:table>
              <table:table-column table:style-name="table.1.col1"/>
              <table:table-column table:style-name="table.1.col2"/>
              <table:table-column table:style-name="table.1.col3"/>
              <table:table-column table:style-name="table.1.col4"/>
              <table:table-header-rows>
                <table:table-row table:style-name="head-row2.zebra1head.left.middle">
                  <table:table-cell table:style-name="border-column.border-row.left.bottom" table:number-columns-spanned="2">
                    <text:p text:style-name="Table_20_Heading">A</text:p>
                  </table:table-cell>
                  <table:table-cell table:style-name="border-column.border-row.left.top" table:number-columns-spanned="2">
                    <text:p text:style-name="Table_20_Heading">B</text:p>
                  </table:table-cell>
                </table:table-row>
                <table:table-row table:style-name="head-row-rest.zebra1head.left.middle">
                  <table:table-cell table:style-name="border-column.border-row.left.bottom" table:number-columns-spanned="2">
                    <text:p text:style-name="Table_20_Heading">pensioengrondslagen 1947 per jaar in euro</text:p>
                  </table:table-cell>
                  <table:table-cell table:style-name="border-column.border-row.left.top" table:number-columns-spanned="2">
                    <text:p text:style-name="Table_20_Heading">welvaartstoeslag vanaf 1 januari 2009</text:p>
                  </table:table-cell>
                </table:table-row>
                <table:table-row table:style-name="head-row-rest.zebra1head.left.middle">
                  <table:table-cell table:style-name="border-column.border-row.left.bottom">
                    <text:p text:style-name="Table_20_Heading">van 1.225,21</text:p>
                  </table:table-cell>
                  <table:table-cell table:style-name="border-column.border-row.left.bottom">
                    <text:p text:style-name="Table_20_Heading">tot en met 1.356,79</text:p>
                  </table:table-cell>
                  <table:table-cell table:style-name="border-column.border-row.left.bottom" table:number-columns-spanned="2">
                    <text:p text:style-name="Table_20_Heading">22.820,00 minus pensioengrondslag</text:p>
                  </table:table-cell>
                </table:table-row>
                <table:table-row table:style-name="head-row-rest.zebra1head.left.middle">
                  <table:table-cell table:style-name="border-column.border-row.left.bottom">
                    <text:p text:style-name="Table_20_Heading">van</text:p>
                  </table:table-cell>
                  <table:table-cell table:style-name="border-column.border-row.left.bottom">
                    <text:p text:style-name="Table_20_Heading">tot en met</text:p>
                  </table:table-cell>
                  <table:table-cell table:style-name="border-column.border-row.left.top">
                    <text:p text:style-name="Table_20_Heading">pensioengrondslag maal factor</text:p>
                  </table:table-cell>
                  <table:table-cell table:style-name="border-column.border-row.left.top">
                    <text:p text:style-name="Table_20_Heading">plus extra bedrag in euro</text:p>
                  </table:table-cell>
                </table:table-row>
              </table:table-header-rows>
              <table:table-row table:style-name="tr-rowsep.odd.left.middle">
                <table:table-cell table:style-name="border-column.border-row.left.bottom">
                  <text:p text:style-name="Table_20_Contents">1.356,80</text:p>
                </table:table-cell>
                <table:table-cell table:style-name="border-column.border-row.left.bottom">
                  <text:p text:style-name="Table_20_Contents">1.404,44</text:p>
                </table:table-cell>
                <table:table-cell table:style-name="border-column.border-row.left.bottom">
                  <text:p text:style-name="Table_20_Contents">15,6935</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1.404,45</text:p>
                </table:table-cell>
                <table:table-cell table:style-name="border-column.border-row.left.bottom">
                  <text:p text:style-name="Table_20_Contents">1.446,64</text:p>
                </table:table-cell>
                <table:table-cell table:style-name="border-column.border-row.left.bottom">
                  <text:p text:style-name="Table_20_Contents">15,7183</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1.446,65</text:p>
                </table:table-cell>
                <table:table-cell table:style-name="border-column.border-row.left.bottom">
                  <text:p text:style-name="Table_20_Contents">2.021,13</text:p>
                </table:table-cell>
                <table:table-cell table:style-name="border-column.border-row.left.bottom">
                  <text:p text:style-name="Table_20_Contents">15,7604</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021,14</text:p>
                </table:table-cell>
                <table:table-cell table:style-name="border-column.border-row.left.bottom">
                  <text:p text:style-name="Table_20_Contents">2.066,96</text:p>
                </table:table-cell>
                <table:table-cell table:style-name="border-column.border-row.left.bottom">
                  <text:p text:style-name="Table_20_Contents">15,7767</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066,97</text:p>
                </table:table-cell>
                <table:table-cell table:style-name="border-column.border-row.left.bottom">
                  <text:p text:style-name="Table_20_Contents">2.113,24</text:p>
                </table:table-cell>
                <table:table-cell table:style-name="border-column.border-row.left.bottom">
                  <text:p text:style-name="Table_20_Contents">15,7783</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113,25</text:p>
                </table:table-cell>
                <table:table-cell table:style-name="border-column.border-row.left.bottom">
                  <text:p text:style-name="Table_20_Contents">2.158,62</text:p>
                </table:table-cell>
                <table:table-cell table:style-name="border-column.border-row.left.bottom">
                  <text:p text:style-name="Table_20_Contents">15,7796</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158,63</text:p>
                </table:table-cell>
                <table:table-cell table:style-name="border-column.border-row.left.bottom">
                  <text:p text:style-name="Table_20_Contents">2.204,45</text:p>
                </table:table-cell>
                <table:table-cell table:style-name="border-column.border-row.left.bottom">
                  <text:p text:style-name="Table_20_Contents">15,7812</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204,46</text:p>
                </table:table-cell>
                <table:table-cell table:style-name="border-column.border-row.left.bottom">
                  <text:p text:style-name="Table_20_Contents">2.248,92</text:p>
                </table:table-cell>
                <table:table-cell table:style-name="border-column.border-row.left.bottom">
                  <text:p text:style-name="Table_20_Contents">15,7829</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248,93</text:p>
                </table:table-cell>
                <table:table-cell table:style-name="border-column.border-row.left.bottom">
                  <text:p text:style-name="Table_20_Contents">2.294,76</text:p>
                </table:table-cell>
                <table:table-cell table:style-name="border-column.border-row.left.bottom">
                  <text:p text:style-name="Table_20_Contents">15,7846</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294,77</text:p>
                </table:table-cell>
                <table:table-cell table:style-name="border-column.border-row.left.bottom">
                  <text:p text:style-name="Table_20_Contents">2.385,51</text:p>
                </table:table-cell>
                <table:table-cell table:style-name="border-column.border-row.left.bottom">
                  <text:p text:style-name="Table_20_Contents">15,7864</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385,52</text:p>
                </table:table-cell>
                <table:table-cell table:style-name="border-column.border-row.left.bottom">
                  <text:p text:style-name="Table_20_Contents">2.485,34</text:p>
                </table:table-cell>
                <table:table-cell table:style-name="border-column.border-row.left.bottom">
                  <text:p text:style-name="Table_20_Contents">15,7897</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485,35</text:p>
                </table:table-cell>
                <table:table-cell table:style-name="border-column.border-row.left.bottom">
                  <text:p text:style-name="Table_20_Contents">2.583,36</text:p>
                </table:table-cell>
                <table:table-cell table:style-name="border-column.border-row.left.bottom">
                  <text:p text:style-name="Table_20_Contents">15,7928</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583,37</text:p>
                </table:table-cell>
                <table:table-cell table:style-name="border-column.border-row.left.bottom">
                  <text:p text:style-name="Table_20_Contents">2.678,65</text:p>
                </table:table-cell>
                <table:table-cell table:style-name="border-column.border-row.left.bottom">
                  <text:p text:style-name="Table_20_Contents">15,7963</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678,66</text:p>
                </table:table-cell>
                <table:table-cell table:style-name="border-column.border-row.left.bottom">
                  <text:p text:style-name="Table_20_Contents">2.679,11</text:p>
                </table:table-cell>
                <table:table-cell table:style-name="border-column.border-row.left.bottom">
                  <text:p text:style-name="Table_20_Contents">15,8262</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679,12</text:p>
                </table:table-cell>
                <table:table-cell table:style-name="border-column.border-row.left.bottom">
                  <text:p text:style-name="Table_20_Contents">2.726,30</text:p>
                </table:table-cell>
                <table:table-cell table:style-name="border-column.border-row.left.bottom">
                  <text:p text:style-name="Table_20_Contents">15,8293</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726,31</text:p>
                </table:table-cell>
                <table:table-cell table:style-name="border-column.border-row.left.bottom">
                  <text:p text:style-name="Table_20_Contents">2.773,49</text:p>
                </table:table-cell>
                <table:table-cell table:style-name="border-column.border-row.left.bottom">
                  <text:p text:style-name="Table_20_Contents">15,8308</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773,50</text:p>
                </table:table-cell>
                <table:table-cell table:style-name="border-column.border-row.left.bottom">
                  <text:p text:style-name="Table_20_Contents">2.820,23</text:p>
                </table:table-cell>
                <table:table-cell table:style-name="border-column.border-row.left.bottom">
                  <text:p text:style-name="Table_20_Contents">15,8360</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820,24</text:p>
                </table:table-cell>
                <table:table-cell table:style-name="border-column.border-row.left.bottom">
                  <text:p text:style-name="Table_20_Contents">2.867,88</text:p>
                </table:table-cell>
                <table:table-cell table:style-name="border-column.border-row.left.bottom">
                  <text:p text:style-name="Table_20_Contents">15,8374</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867,89</text:p>
                </table:table-cell>
                <table:table-cell table:style-name="border-column.border-row.left.bottom">
                  <text:p text:style-name="Table_20_Contents">2.914,62</text:p>
                </table:table-cell>
                <table:table-cell table:style-name="border-column.border-row.left.bottom">
                  <text:p text:style-name="Table_20_Contents">15,8428</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914,63</text:p>
                </table:table-cell>
                <table:table-cell table:style-name="border-column.border-row.left.bottom">
                  <text:p text:style-name="Table_20_Contents">2.961,36</text:p>
                </table:table-cell>
                <table:table-cell table:style-name="border-column.border-row.left.bottom">
                  <text:p text:style-name="Table_20_Contents">15,8445</text:p>
                </table:table-cell>
                <table:table-cell table:style-name="border-column.border-row.left.bottom">
                  <text:p text:style-name="Table_20_Contents">181,00</text:p>
                </table:table-cell>
              </table:table-row>
              <table:table-row table:style-name="tr-rowsep.odd.left.middle">
                <table:table-cell table:style-name="border-column.border-row.left.bottom">
                  <text:p text:style-name="Table_20_Contents">2.961,37</text:p>
                </table:table-cell>
                <table:table-cell table:style-name="border-column.border-row.left.bottom">
                  <text:p text:style-name="Table_20_Contents">2.961,81</text:p>
                </table:table-cell>
                <table:table-cell table:style-name="border-column.border-row.left.bottom">
                  <text:p text:style-name="Table_20_Contents">15,8452</text:p>
                </table:table-cell>
                <table:table-cell table:style-name="border-column.border-row.left.bottom">
                  <text:p text:style-name="Table_20_Contents">181,00</text:p>
                </table:table-cell>
              </table:table-row>
              <table:table-row table:style-name="tr-rowsep.even.left.middle">
                <table:table-cell table:style-name="border-column.border-row.left.bottom">
                  <text:p text:style-name="Table_20_Contents">2.961,82</text:p>
                </table:table-cell>
                <table:table-cell table:style-name="border-column.border-row.left.bottom">
                  <text:p text:style-name="Table_20_Contents">3.004,92</text:p>
                </table:table-cell>
                <table:table-cell table:style-name="border-column.border-row.left.bottom">
                  <text:p text:style-name="Table_20_Contents">15,8483</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004,93</text:p>
                </table:table-cell>
                <table:table-cell table:style-name="border-column.border-row.left.bottom">
                  <text:p text:style-name="Table_20_Contents">3.048,94</text:p>
                </table:table-cell>
                <table:table-cell table:style-name="border-column.border-row.left.bottom">
                  <text:p text:style-name="Table_20_Contents">15,8492</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048,95</text:p>
                </table:table-cell>
                <table:table-cell table:style-name="border-column.border-row.left.bottom">
                  <text:p text:style-name="Table_20_Contents">3.092,96</text:p>
                </table:table-cell>
                <table:table-cell table:style-name="border-column.border-row.left.bottom">
                  <text:p text:style-name="Table_20_Contents">15,8533</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092,97</text:p>
                </table:table-cell>
                <table:table-cell table:style-name="border-column.border-row.left.bottom">
                  <text:p text:style-name="Table_20_Contents">3.136,07</text:p>
                </table:table-cell>
                <table:table-cell table:style-name="border-column.border-row.left.bottom">
                  <text:p text:style-name="Table_20_Contents">15,8540</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136,08</text:p>
                </table:table-cell>
                <table:table-cell table:style-name="border-column.border-row.left.bottom">
                  <text:p text:style-name="Table_20_Contents">3.136,52</text:p>
                </table:table-cell>
                <table:table-cell table:style-name="border-column.border-row.left.bottom">
                  <text:p text:style-name="Table_20_Contents">15,8575</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136,53</text:p>
                </table:table-cell>
                <table:table-cell table:style-name="border-column.border-row.left.bottom">
                  <text:p text:style-name="Table_20_Contents">3.180,08</text:p>
                </table:table-cell>
                <table:table-cell table:style-name="border-column.border-row.left.bottom">
                  <text:p text:style-name="Table_20_Contents">15,8583</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180,09</text:p>
                </table:table-cell>
                <table:table-cell table:style-name="border-column.border-row.left.bottom">
                  <text:p text:style-name="Table_20_Contents">3.223,19</text:p>
                </table:table-cell>
                <table:table-cell table:style-name="border-column.border-row.left.bottom">
                  <text:p text:style-name="Table_20_Contents">15,8591</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223,20</text:p>
                </table:table-cell>
                <table:table-cell table:style-name="border-column.border-row.left.bottom">
                  <text:p text:style-name="Table_20_Contents">3.223,64</text:p>
                </table:table-cell>
                <table:table-cell table:style-name="border-column.border-row.left.bottom">
                  <text:p text:style-name="Table_20_Contents">15,8625</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223,65</text:p>
                </table:table-cell>
                <table:table-cell table:style-name="border-column.border-row.left.bottom">
                  <text:p text:style-name="Table_20_Contents">3.267,21</text:p>
                </table:table-cell>
                <table:table-cell table:style-name="border-column.border-row.left.bottom">
                  <text:p text:style-name="Table_20_Contents">15,8632</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267,22</text:p>
                </table:table-cell>
                <table:table-cell table:style-name="border-column.border-row.left.bottom">
                  <text:p text:style-name="Table_20_Contents">3.310,32</text:p>
                </table:table-cell>
                <table:table-cell table:style-name="border-column.border-row.left.bottom">
                  <text:p text:style-name="Table_20_Contents">15,8640</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310,33</text:p>
                </table:table-cell>
                <table:table-cell table:style-name="border-column.border-row.left.bottom">
                  <text:p text:style-name="Table_20_Contents">3.353,88</text:p>
                </table:table-cell>
                <table:table-cell table:style-name="border-column.border-row.left.bottom">
                  <text:p text:style-name="Table_20_Contents">15,8691</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353,89</text:p>
                </table:table-cell>
                <table:table-cell table:style-name="border-column.border-row.left.bottom">
                  <text:p text:style-name="Table_20_Contents">3.397,44</text:p>
                </table:table-cell>
                <table:table-cell table:style-name="border-column.border-row.left.bottom">
                  <text:p text:style-name="Table_20_Contents">15,8790</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397,45</text:p>
                </table:table-cell>
                <table:table-cell table:style-name="border-column.border-row.left.bottom">
                  <text:p text:style-name="Table_20_Contents">3.441,01</text:p>
                </table:table-cell>
                <table:table-cell table:style-name="border-column.border-row.left.bottom">
                  <text:p text:style-name="Table_20_Contents">15,8817</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441,02</text:p>
                </table:table-cell>
                <table:table-cell table:style-name="border-column.border-row.left.bottom">
                  <text:p text:style-name="Table_20_Contents">3.484,57</text:p>
                </table:table-cell>
                <table:table-cell table:style-name="border-column.border-row.left.bottom">
                  <text:p text:style-name="Table_20_Contents">15,8828</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484,58</text:p>
                </table:table-cell>
                <table:table-cell table:style-name="border-column.border-row.left.bottom">
                  <text:p text:style-name="Table_20_Contents">3.528,13</text:p>
                </table:table-cell>
                <table:table-cell table:style-name="border-column.border-row.left.bottom">
                  <text:p text:style-name="Table_20_Contents">15,8872</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528,14</text:p>
                </table:table-cell>
                <table:table-cell table:style-name="border-column.border-row.left.bottom">
                  <text:p text:style-name="Table_20_Contents">3.571,69</text:p>
                </table:table-cell>
                <table:table-cell table:style-name="border-column.border-row.left.bottom">
                  <text:p text:style-name="Table_20_Contents">15,8880</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571,70</text:p>
                </table:table-cell>
                <table:table-cell table:style-name="border-column.border-row.left.bottom">
                  <text:p text:style-name="Table_20_Contents">3.615,26</text:p>
                </table:table-cell>
                <table:table-cell table:style-name="border-column.border-row.left.bottom">
                  <text:p text:style-name="Table_20_Contents">15,8925</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615,27</text:p>
                </table:table-cell>
                <table:table-cell table:style-name="border-column.border-row.left.bottom">
                  <text:p text:style-name="Table_20_Contents">3.658,82</text:p>
                </table:table-cell>
                <table:table-cell table:style-name="border-column.border-row.left.bottom">
                  <text:p text:style-name="Table_20_Contents">15,8937</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658,83</text:p>
                </table:table-cell>
                <table:table-cell table:style-name="border-column.border-row.left.bottom">
                  <text:p text:style-name="Table_20_Contents">3.659,27</text:p>
                </table:table-cell>
                <table:table-cell table:style-name="border-column.border-row.left.bottom">
                  <text:p text:style-name="Table_20_Contents">15,8949</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659,28</text:p>
                </table:table-cell>
                <table:table-cell table:style-name="border-column.border-row.left.bottom">
                  <text:p text:style-name="Table_20_Contents">3.713,73</text:p>
                </table:table-cell>
                <table:table-cell table:style-name="border-column.border-row.left.bottom">
                  <text:p text:style-name="Table_20_Contents">15,8980</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713,74</text:p>
                </table:table-cell>
                <table:table-cell table:style-name="border-column.border-row.left.bottom">
                  <text:p text:style-name="Table_20_Contents">3.768,18</text:p>
                </table:table-cell>
                <table:table-cell table:style-name="border-column.border-row.left.bottom">
                  <text:p text:style-name="Table_20_Contents">15,8991</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768,19</text:p>
                </table:table-cell>
                <table:table-cell table:style-name="border-column.border-row.left.bottom">
                  <text:p text:style-name="Table_20_Contents">3.822,63</text:p>
                </table:table-cell>
                <table:table-cell table:style-name="border-column.border-row.left.bottom">
                  <text:p text:style-name="Table_20_Contents">15,9037</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822,64</text:p>
                </table:table-cell>
                <table:table-cell table:style-name="border-column.border-row.left.bottom">
                  <text:p text:style-name="Table_20_Contents">3.823,09</text:p>
                </table:table-cell>
                <table:table-cell table:style-name="border-column.border-row.left.bottom">
                  <text:p text:style-name="Table_20_Contents">15,9174</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823,10</text:p>
                </table:table-cell>
                <table:table-cell table:style-name="border-column.border-row.left.bottom">
                  <text:p text:style-name="Table_20_Contents">3.877,54</text:p>
                </table:table-cell>
                <table:table-cell table:style-name="border-column.border-row.left.bottom">
                  <text:p text:style-name="Table_20_Contents">15,9189</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877,55</text:p>
                </table:table-cell>
                <table:table-cell table:style-name="border-column.border-row.left.bottom">
                  <text:p text:style-name="Table_20_Contents">3.932,00</text:p>
                </table:table-cell>
                <table:table-cell table:style-name="border-column.border-row.left.bottom">
                  <text:p text:style-name="Table_20_Contents">15,9221</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3.932,01</text:p>
                </table:table-cell>
                <table:table-cell table:style-name="border-column.border-row.left.bottom">
                  <text:p text:style-name="Table_20_Contents">3.986,45</text:p>
                </table:table-cell>
                <table:table-cell table:style-name="border-column.border-row.left.bottom">
                  <text:p text:style-name="Table_20_Contents">15,9233</text:p>
                </table:table-cell>
                <table:table-cell table:style-name="border-column.border-row.left.bottom">
                  <text:p text:style-name="Table_20_Contents">182,00</text:p>
                </table:table-cell>
              </table:table-row>
              <table:table-row table:style-name="tr-rowsep.even.left.middle">
                <table:table-cell table:style-name="border-column.border-row.left.bottom">
                  <text:p text:style-name="Table_20_Contents">3.986,46</text:p>
                </table:table-cell>
                <table:table-cell table:style-name="border-column.border-row.left.bottom">
                  <text:p text:style-name="Table_20_Contents">4.040,90</text:p>
                </table:table-cell>
                <table:table-cell table:style-name="border-column.border-row.left.bottom">
                  <text:p text:style-name="Table_20_Contents">15,9278</text:p>
                </table:table-cell>
                <table:table-cell table:style-name="border-column.border-row.left.bottom">
                  <text:p text:style-name="Table_20_Contents">182,00</text:p>
                </table:table-cell>
              </table:table-row>
              <table:table-row table:style-name="tr-rowsep.odd.left.middle">
                <table:table-cell table:style-name="border-column.border-row.left.bottom">
                  <text:p text:style-name="Table_20_Contents">4.040,91</text:p>
                </table:table-cell>
                <table:table-cell table:style-name="border-column.border-row.left.bottom">
                  <text:p text:style-name="Table_20_Contents">4.084,02</text:p>
                </table:table-cell>
                <table:table-cell table:style-name="border-column.border-row.left.bottom">
                  <text:p text:style-name="Table_20_Contents">15,9293</text:p>
                </table:table-cell>
                <table:table-cell table:style-name="border-column.border-row.left.bottom">
                  <text:p text:style-name="Table_20_Contents">182,00</text:p>
                </table:table-cell>
              </table:table-row>
            </table:table>
            <text:p/>
          </text:section>
          <text:section text:name="artikel.d3619e1565" text:style-name="artikel">
            <text:h text:outline-level="3" text:style-name="artikel_kop">Artikel 3
                  </text:h>
            <text:p text:style-name="artikel">De pensioengrondslagen, bedoeld in artikel 10, eerste, tweede en zesde lid, van de Wet buitengewoon pensioen Indisch verzet,
                     zoals zij golden op 31 december 2008, worden per 1 januari 2009 verhoogd met 1,81%.
                  </text:p>
          </text:section>
          <text:section text:name="artikel.d3619e1575" text:style-name="artikel">
            <text:h text:outline-level="3" text:style-name="artikel_kop">Artikel 4
                  </text:h>
            <text:p text:style-name="artikel">De bedragen, genoemd in artikel 10, achtste lid, onder a en b, van de Wet buitengewoon pensioen Indisch verzet, worden per
                     1 januari 2009 vastgesteld als volgt:
                  </text:p>
            <text:list text:style-name="list-style-1">
              <text:list-item text:start-value="1">
                <text:p text:style-name="list.start">het bedrag, genoemd in artikel 10, achtste lid, onder a, op € 22 822,52;
                        </text:p>
              </text:list-item>
              <text:list-item text:start-value="2">
                <text:p text:style-name="list.cont">de bedragen, genoemd in artikel 10, achtste lid, onder b, op achtereenvolgens:
                        </text:p>
                <text:p text:style-name="list.cont">€ 47 608,90;</text:p>
                <text:p text:style-name="list.cont">€ 29 400,80;</text:p>
                <text:p text:style-name="list.cont">€ 15 472,46;</text:p>
                <text:p text:style-name="list.cont">€ 15 705,21;</text:p>
                <text:p text:style-name="list.cont">€ 15 514,98;</text:p>
                <text:p text:style-name="list.end">€ 30 932,39.</text:p>
              </text:list-item>
            </text:list>
          </text:section>
          <text:section text:name="artikel.d3619e1623" text:style-name="artikel">
            <text:h text:outline-level="3" text:style-name="artikel_kop">Artikel 5
                  </text:h>
            <text:p text:style-name="artikel">De grondslagen, bedoeld in artikel 8, eerste, tweede en zesde lid, van de Wet uitkeringen vervolgingsslachtoffers 1940–1945,
                     zoals zij golden op 31 december 2008 worden per 1 januari 2009 verhoogd met 1,81%.
                  </text:p>
          </text:section>
          <text:section text:name="artikel.d3619e1634" text:style-name="artikel">
            <text:h text:outline-level="3" text:style-name="artikel_kop">Artikel 6
                  </text:h>
            <text:p text:style-name="artikel">De bedragen, genoemd in de artikelen 8, zevende lid, onder a en b, en 10, eerste lid, onder e en f, van de Wet uitkeringen
                     vervolgingsslachtoffers 1940–1945, worden per 1 januari 2009 vastgesteld als volgt:
                  </text:p>
            <text:list text:style-name="list-style-2">
              <text:list-item text:start-value="1">
                <text:p text:style-name="list.start">het bedrag, genoemd in artikel 8, zevende lid, onder a, op € 1 901,68;
                        </text:p>
              </text:list-item>
              <text:list-item text:start-value="2">
                <text:p text:style-name="list.cont">het bedrag, genoemd in artikel 8, zevende lid, onder b, op € 3 947,83;
                        </text:p>
              </text:list-item>
              <text:list-item text:start-value="3">
                <text:p text:style-name="list.cont">het bedrag, genoemd in artikel 10, eerste lid, onder e, op € 2 579,75;
                        </text:p>
              </text:list-item>
              <text:list-item text:start-value="4">
                <text:p text:style-name="list.end">het bedrag, genoemd in artikel 10, eerste lid, onder f, op € 2 400,43.
                        </text:p>
              </text:list-item>
            </text:list>
          </text:section>
          <text:section text:name="artikel.d3619e1679" text:style-name="artikel">
            <text:h text:outline-level="3" text:style-name="artikel_kop">Artikel 7
                  </text:h>
            <text:p text:style-name="artikel">De grondslagen, bedoeld in artikel 10, eerste, tweede, zesde, zevende en negende lid, van de Wet uitkeringen burger-oorlogsslachtoffers
                     1940–1945, zoals zij golden op 31 december 2008, worden per 1 januari 2009 verhoogd met 1,81%.
                  </text:p>
          </text:section>
          <text:section text:name="artikel.d3619e1689" text:style-name="artikel">
            <text:h text:outline-level="3" text:style-name="artikel_kop">Artikel 8
                  </text:h>
            <text:p text:style-name="artikel">De bedragen, genoemd in artikel 10, achtste lid, onder a en b, van de Wet uitkeringen burger-oorlogsslachtoffers 1940–1945,
                     worden per 1 januari 2009 vastgesteld als volgt:
                  </text:p>
            <text:list text:style-name="list-style-3">
              <text:list-item text:start-value="1">
                <text:p text:style-name="list.start">het bedrag, genoemd in artikel 10, achtste lid, onder a, op € 1 901,68;
                        </text:p>
              </text:list-item>
              <text:list-item text:start-value="2">
                <text:p text:style-name="list.end">het bedrag, genoemd in artikel 10, achtste lid, onder b, op € 3 947,83.
                        </text:p>
              </text:list-item>
            </text:list>
          </text:section>
          <text:section text:name="artikel.d3619e1718" text:style-name="artikel">
            <text:h text:outline-level="3" text:style-name="artikel_kop">Artikel 9
                  </text:h>
            <text:p text:style-name="artikel">Deze regeling treedt in werking met ingang van de tweede dag na de dagtekening van de Staatscourant waarin zij wordt geplaatst
                     en werkt terug tot en met 1 januari 2009.
                  </text:p>
          </text:section>
        </text:section>
        <text:section text:name="regeling-sluiting.d3619e1729" text:style-name="regeling-sluiting">
          <text:section text:name="slotformulering.d3619e1731" text:style-name="slotformulering">
            <text:p text:style-name="slotformulering">Deze regeling zal met de toelichting in de Staatscourant worden geplaatst.</text:p>
          </text:section>
          <text:section text:name="ondertekening.d3619e1737" text:style-name="ondertekening">
            <text:p text:style-name="ondertekening">De Staatssecretaris van Volksgezondheid, Welzijn en Sport,</text:p>
            <text:p text:style-name="ondertekening.end">M. Bussemaker. </text:p>
          </text:section>
        </text:section>
        <text:section text:name="nota-toelichting.d3619e1747" text:style-name="nota-toelichting">
          <text:h text:outline-level="2" text:style-name="nota-toelichting_kop">TOELICHTING
               </text:h>
          <text:p text:style-name="nota-toelichting">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waarin de indexering van de in de onderscheiden wetten gehanteerde grondslagen en bedragen is geregeld, vormen de grondslag
                  van de voorliggende regeling.
               </text:p>
          <text:section text:name="alineagroep.d3619e1756" text:style-name="alineagroep">
            <text:p text:style-name="alineagroep">Bij de op 1 januari 2009 in werking getreden wet van 20 november 2008 tot wijziging van de Wet buitengewoon pensioen 1940–1945,
                     de Wet buitengewoon pensioen zeelieden-oorlogsslachtoffers, de Wet buitengewoon pensioen Indisch verzet, de Wet uitkeringen
                     vervolgingsslachtoffers 1940–1945 en de Wet uitkeringen burger-oorlogsslachtoffers 1940–1945, ter vereenvoudiging van de uitvoering,
                     alsmede tot het aanbrengen van wijzigingen van andere en ondergeschikte aard,   zijn de zogenaamde indexeringsbepalingen gewijzigd.
                     De indexering van de grondslagen en bedragen was tot aan de inwerkingtreding van de wet van 20 november 2008 gekoppeld aan
                     de indexering van de pensioenen van het Algemeen burgerlijk pensioenfonds. Vanwege de vele kritiek op dit systeem is voor
                     een andere indexeringssystematiek gekozen. Ingaande 1 januari 2009 is de indexering van de grondslagen en bedragen gekoppeld
                     aan de index die in de Wet minimumloon en minimum vakantiebijslag wordt gehanteerd voor de indexering van het wettelijke minimumloon.
                  </text:p>
            <text:p text:style-name="alineagroep.end">De indexering van de in de onderscheiden wetten voor oorlogsgetroffenen gehanteerde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en maximum grondslagbedragen noodzakelijk voor degenen die na de inwerkingtreding van de wet van 20 november
                     2008 voor het eerst een aanvraag op grond van de wetten voor oorlogsgetroffenen indienen. Door deze indexering houden de toekenningen
                     van financiële rechten aan hen gelijke tred met de welvaartsontwikkeling in Nederland.
                  </text:p>
          </text:section>
          <text:p text:style-name="nota-toelichting">Met de regeling van de Minister van Sociale Zaken en Werkgelegenheid van 10 november 2008, kenmerk ASEA/SAS/2008/29578, (Staatscourant
                  227), wordt het wettelijk minimumloon per 1 januari 2009 aangepast. Het aanpassingspercentage is na afronding 1,81%. Conform
                  de in de wetten voor oorlogsgetroffenen opgenomen indexeringsbepalingen voorziet deze regeling erin dat de grondslagen en
                  bedragen dienovereenkomstig worden aangepast.
               </text:p>
          <text:p text:style-name="nota-toelichting">In de Wet buitengewoon pensioen 1940–1945 en de Wet buitengewoon pensioen zeelieden-oorlogsslachtoffers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09 vastgestelde factor aan, waarmee het peil van de buitengewone pensioenen wordt aangepast in
                  relatie tot de pensioengrondslagen.
               </text:p>
          <text:p text:style-name="nota-toelichting">Gelet op de strekking van deze regeling zijn hieraan geen financiële consequenties verbonden.</text:p>
          <text:section text:name="ondertekening.d3619e1775"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 factoren, grondslagen en bedragen wetten voor oorlogsgetroffenen per 1 januari 2009</dc:title>
  </office:meta>
</office:document-meta>
</file>