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91</text:p>
      <text:p text:style-name="publicatie-titel.end">24 augustus 2009</text:p>
      <text:h text:outline-level="1" text:style-name="staatscourant_kop">Besluit van de Minister van Justitie van 24 juli 2009, nr. 2009/18,
            houdende wijziging van de Vreemdelingencirculaire 2000
         </text:h>
      <text:section text:name="regeling.d603e185" text:style-name="regeling">
        <text:section text:name="aanhef.d603e187" text:style-name="aanhef">
          <text:p text:style-name="wie">De Minister van Justitie,</text:p>
          <text:p text:style-name="considerans.al">Gelet op de Vreemdelingenwet 2000,
                  het Vreemdelingenbesluit 2000 en het Voorschrift
                  Vreemdelingen 2000;
               </text:p>
          <text:p text:style-name="afkondiging">Besluit:</text:p>
        </text:section>
        <text:section text:name="regeling-tekst.d603e199" text:style-name="regeling-tekst">
          <text:h text:outline-level="3" text:style-name="wijzig-artikel_kop">ARTIKEL I
               </text:h>
          <text:p text:style-name="wat">De Vreemdelingencirculaire 2000 wordt als volgt
                  gewijzigd:
               </text:p>
          <text:section text:name="wijzig-lid.d603e208" text:style-name="wijzig-lid">
            <text:p text:style-name="lid">
                     <text:span text:style-name="lidnr">A<text:tab/>
                     </text:span>
                  </text:p>
            <text:section text:name="wijziging.d603e214" text:style-name="wijziging">
              <text:p text:style-name="wijziging">Paragraaf C2/6.1 Vreemdelingencirculaire 2000 komt te
                        luiden
                     </text:p>
            </text:section>
            <text:section text:name="wijziging.d603e220" text:style-name="wijziging">
              <text:section text:name="wijzig-divisie.d603e222" text:style-name="wijzig-divisie">
                <text:h text:outline-level="4" text:style-name="wijzig-divisie_kop.kopopmaak_vet">6.1 Voorwaarden voor verlening van een
                           verblijfsvergunning
                        </text:h>
                <text:section text:name="alineagroep.d603e228" text:style-name="alineagroep">
                  <text:p text:style-name="alineagroep.end">Een verblijfsvergunning asiel kan op grond van artikel 29,
                              eerste lid, onder e, Vw worden verleend aan de echtgenoot of echtgenote of
                              minderjarig kind van de vreemdeling die een verblijfstitel heeft verkregen op
                              basis van één van de gronden van artikel 29, eerste lid, a tot en met d,
                              Vw.
                           </text:p>
                </text:section>
                <text:section text:name="alineagroep.d603e234" text:style-name="alineagroep">
                  <text:p text:style-name="alineagroep.end">Artikel 29, eerste lid, onder f, Vw bepaalt dat de
                              verblijfsvergunning asiel voorts kan worden verleend aan de vreemdeling die als
                              partner of meerderjarig kind zodanig afhankelijk is van een houder van de
                              verblijfsvergunning asiel, verleend op grond van één van de onderdelen a tot en
                              met d, dat hij om die reden behoort tot het gezin van deze vreemdeling.
                           </text:p>
                </text:section>
                <text:p text:style-name="wijzig-divisie">Cumulatieve vereisten in beide gevallen zijn:</text:p>
                <text:list text:style-name="list-style-1">
                  <text:list-item>
                    <text:p text:style-name="list.start">dat de hier bedoelde gezinsleden dezelfde nationaliteit
                                 hebben als de houder van de verblijfsvergunning asiel;
                              </text:p>
                  </text:list-item>
                  <text:list-item>
                    <text:p text:style-name="list.cont">dat zij feitelijk behoren tot zijn gezin;
                              </text:p>
                  </text:list-item>
                  <text:list-item>
                    <text:p text:style-name="list.cont">dat de houder van de verblijfsvergunning asiel deze
                                 gezinsleden heeft genoemd tijdens diens asielprocedure; én
                              </text:p>
                  </text:list-item>
                  <text:list-item>
                    <text:p text:style-name="list.end">dat zij gelijktijdig met hem zijn ingereisd, dan wel
                                 binnen drie maanden nadat de bedoelde vreemdeling zijn verblijfsvergunning
                                 asiel heeft verkregen, zijn nagereisd.
                              </text:p>
                  </text:list-item>
                </text:list>
                <text:p text:style-name="wijzig-divisie">De driemaanden termijn gaat in op het moment dat de
                           oorspronkelijke verblijfsvergunning wordt verleend. Indien de houder van de
                           verblijfsvergunning asiel in Nederland bij de Visadienst een verzoek om advies
                           heeft ingediend binnen die drie maanden dan wel indien de gezinsleden in het
                           buitenland een mvv aanvragen binnen die drie maanden, wordt dit gezien als een
                           tijdig ingediende aanvraag. Daarnaast geldt dat een eerdere inreisdatum van een
                           familielid dan de inreisdatum van de hoofdpersoon ook wordt beschouwd als een
                           tijdige nareis.
                        </text:p>
                <text:section text:name="wijzig-divisie.d603e284" text:style-name="wijzig-divisie">
                  <text:h text:outline-level="5" text:style-name="wijzig-divisie_kop.kopopmaak_vetcur">Feitelijk behoren tot het gezin
                           </text:h>
                  <text:p text:style-name="wijzig-divisie">De gezinsleden dienen, om voor verblijf in aanmerking te
                              komen, tot aan het vertrek van de hoofdpersoon uit het land van herkomst
                              feitelijk hebben behoord tot diens gezin. Ook moeten deze gezinsleden zijn
                              genoemd als gezinsleden tijdens de asielprocedure van de hoofdpersoon. Indien
                              zij niet zijn genoemd gedurende de asielprocedure is niet aannemelijk dat zij
                              feitelijk behoren tot het gezin van de hoofdpersoon.
                           </text:p>
                  <text:section text:name="alineagroep.d603e293" text:style-name="alineagroep">
                    <text:p text:style-name="alineagroep.end">De bewijslast omtrent het in het land van herkomst
                                 feitelijk tot het gezin hebben behoord, ligt bij de hoofdpersoon. Hiervan dient
                                 in beginsel – indicatief – bewijs te worden overgelegd. Indien dit niet
                                 mogelijk is, dienen hier aanvullende gegevens en/of plausibele, aannemelijke en
                                 consistente verklaringen over te worden verstrekt.
                              </text:p>
                  </text:section>
                  <text:section text:name="alineagroep.d603e299" text:style-name="alineagroep">
                    <text:p text:style-name="alineagroep.end">De biologische kinderen (minderjarig en meerderjarig)
                                 behoren niet langer tot het gezin van de hoofdpersoon indien de gezinsband als
                                 verbroken kan worden beschouwd.
                              </text:p>
                  </text:section>
                  <text:p text:style-name="wijzig-divisie">Dit doet zich in elk geval voor indien er sprake is van één
                              of meer van de volgende omstandigheden:
                           </text:p>
                  <text:list text:style-name="list-style-2">
                    <text:list-item>
                      <text:p text:style-name="list.start">het kind is duurzaam opgenomen in een ander gezin dan
                                    het gezin van de hoofdpersoon;
                                 </text:p>
                    </text:list-item>
                    <text:list-item>
                      <text:p text:style-name="list.cont">het kind is zelfstandig gaan wonen;
                                 </text:p>
                    </text:list-item>
                    <text:list-item>
                      <text:p text:style-name="list.end">het kind heeft een eigen gezin gevormd doordat het
                                    gehuwd is of een relatie is aangegaan.
                                 </text:p>
                    </text:list-item>
                  </text:list>
                  <text:section text:name="alineagroep.d603e336" text:style-name="alineagroep">
                    <text:p text:style-name="alineagroep.end">Voor niet-biologische (pleeg- of adoptie)kinderen gelden
                                 bovenstaande criteria eveneens en geldt voorts dat de gezinsband als verbroken
                                 wordt beschouwd, indien deze kinderen na vertrek van de hoofdpersoon zijn
                                 opgenomen in een ander gezin.
                              </text:p>
                  </text:section>
                  <text:section text:name="alineagroep.d603e342" text:style-name="alineagroep">
                    <text:p text:style-name="alineagroep.end">De bewijslast om aan te tonen dat de feitelijke
                                 gezinsband tussen ouder en kind niet is verbroken, ligt bij de in Nederland
                                 verblijvende ouder die de overkomst van het kind vraagt.
                              </text:p>
                  </text:section>
                </text:section>
                <text:section text:name="wijzig-divisie.d603e349" text:style-name="wijzig-divisie">
                  <text:h text:outline-level="5" text:style-name="wijzig-divisie_kop.kopopmaak_vetcur">Huwelijk en partnerschap
                           </text:h>
                  <text:p text:style-name="wijzig-divisie">Het moet gaan om een huwelijk of partnerschap dat reeds
                              bestond toen beide echtgenoten nog in het buitenland verbleven. Een
                              traditioneel huwelijk wordt gelijkgesteld aan partnerschap.
                           </text:p>
                  <text:section text:name="alineagroep.d603e358" text:style-name="alineagroep">
                    <text:p text:style-name="alineagroep.end">Indien ten tijde van de aanvraag sprake is van een
                                 polygame situatie kan slechts één echtgenoot, geregistreerd partner of partner
                                 tegelijkertijd en de uit die vreemdeling geboren kinderen voor verblijf in
                                 aanmerking komen. Van een polygame situatie is sprake indien de vreemdeling of
                                 de persoon bij wie de vreemdeling verblijf beoogt, met een andere persoon (of
                                 meerdere andere personen) tegelijkertijd een huwelijk en/of een relatie is
                                 aangegaan (inclusief geregistreerd partnerschap).
                              </text:p>
                  </text:section>
                  <text:section text:name="alineagroep.d603e364" text:style-name="alineagroep">
                    <text:p text:style-name="alineagroep.end">Indien de in Nederland verblijvende hoofdpersoon reeds
                                 met een andere man of vrouw duurzaam samenleeft, komen de wettelijke
                                 echtgeno(o)t(e) alsmede eventuele andere gezinsleden niet voor toelating in
                                 aanmerking.
                              </text:p>
                  </text:section>
                </text:section>
                <text:section text:name="wijzig-divisie.d603e371" text:style-name="wijzig-divisie">
                  <text:h text:outline-level="5" text:style-name="wijzig-divisie_kop.kopopmaak_vetcur">Samenwoning
                           </text:h>
                  <text:p text:style-name="wijzig-divisie">Dat er door betrokkenen in het buitenland ook daadwerkelijk
                              is samengewoond is een belangrijke indicatie om vast te kunnen stellen dat er
                              ook feitelijk sprake is van een gezinsband. Het niet hebben samengewoond is
                              geen absolute afwijzingsgrond, men moet echter wel een aannemelijke verklaring
                              hebben voor de omstandigheid dat men weliswaar (traditioneel) gehuwd was, maar
                              dat er geen sprake was of kon zijn van daadwerkelijke samenwoning.
                           </text:p>
                </text:section>
                <text:section text:name="wijzig-divisie.d603e381" text:style-name="wijzig-divisie">
                  <text:h text:outline-level="5" text:style-name="wijzig-divisie_kop.kopopmaak_vetcur">Minder- en meerderjarige kinderen
                           </text:h>
                  <text:p text:style-name="wijzig-divisie">Onder minder- of meerderjarige kinderen dienen tevens te
                              worden begrepen biologische kinderen van één van de beide echtgenoten of
                              partners uit een eerder huwelijk of relatie die in het land van herkomst
                              feitelijk tot het gezin behoorden.
                           </text:p>
                  <text:section text:name="alineagroep.d603e390" text:style-name="alineagroep">
                    <text:p text:style-name="alineagroep.end">De minder- of meerderjarigheid wordt beoordeeld naar
                                 Nederlands recht.
                              </text:p>
                  </text:section>
                  <text:section text:name="alineagroep.d603e396" text:style-name="alineagroep">
                    <text:p text:style-name="alineagroep.end">Minderjarig zijn kinderen die de leeftijd van achttien
                                 jaar nog niet hebben bereikt en niet gehuwd of in Nederland geregistreerd zijn
                                 en ook nimmer gehuwd of geregistreerd zijn geweest (artikel 1:233 Burgerlijk
                                 Wetboek).
                              </text:p>
                  </text:section>
                  <text:section text:name="alineagroep.d603e402" text:style-name="alineagroep">
                    <text:p text:style-name="alineagroep.end">Meerderjarige kinderen kunnen enkel voor verblijf in
                                 aanmerking komen indien zij feitelijk behoren tot het gezin van de
                                 hoofdpersoon. Hiervan is sprake indien zij in het land van herkomst altijd tot
                                 het gezin van de hoofdpersoon zijn blijven behoren.
                              </text:p>
                  </text:section>
                  <text:section text:name="alineagroep.d603e409" text:style-name="alineagroep">
                    <text:p text:style-name="alineagroep.end">Indien het meerderjarig kind echter na het vertrek van de
                                 hoofdpersoon zelfstandig een gezin is gaan vormen door het aangaan van een
                                 huwelijk, dan wel partnerschap, of duurzaam in een ander gezin dan dat van de
                                 hoofdpersoon is opgenomen, wordt de gezinsband als verbroken beschouwd.
                              </text:p>
                  </text:section>
                  <text:section text:name="alineagroep.d603e415" text:style-name="alineagroep">
                    <text:p text:style-name="alineagroep.end">Voor onderzoek naar de gezinsband tussen ouder(s) en
                                 biologische kinderen wordt verwezen naar C12/6 Vc.
                              </text:p>
                  </text:section>
                </text:section>
                <text:section text:name="wijzig-divisie.d603e422" text:style-name="wijzig-divisie">
                  <text:h text:outline-level="5" text:style-name="wijzig-divisie_kop.kopopmaak_vetcur">Niet -biologische (adoptie- en pleeg)kinderen
                           </text:h>
                  <text:p text:style-name="wijzig-divisie">Onder minder- of meerderjarige kinderen dienen tevens te
                              worden begrepen niet biologische (adoptie- of pleeg)kinderen die in het land
                              van herkomst feitelijk tot het gezin behoorden.
                           </text:p>
                  <text:section text:name="alineagroep.d603e431" text:style-name="alineagroep">
                    <text:p text:style-name="alineagroep">Met betrekking tot onderzoek naar de gezinsband tussen
                                 ouder(s) en niet-biologische kinderen (adoptie- of pleegkinderen) geldt het
                                 volgende. Aangezien deze gezinsband niet blijkens DNA-onderzoek kan worden
                                 onderzocht, is het aan betrokkene om aannemelijk te maken dat dit kind in het
                                 land van herkomst ook daadwerkelijk behoorde tot het gezin van de
                                 hoofdpersoon.
                              </text:p>
                    <text:p text:style-name="alineagroep.end">De bewijslast omtrent het in het land van herkomst
                                 feitelijk tot het gezin hebben behoord, ligt bij de hoofdpersoon. Hiervan dient
                                 in beginsel – indicatief – bewijs te worden overgelegd. Indien dit niet
                                 mogelijk is, dienen hier aanvullende gegevens en/of plausibele, aannemelijke en
                                 consistente verklaringen over te worden verstrekt.
                              </text:p>
                  </text:section>
                  <text:section text:name="alineagroep.d603e440" text:style-name="alineagroep">
                    <text:p text:style-name="alineagroep.end">In aanvulling hierop komt dit niet-biologische (pleeg- of
                                 adoptie)kind niet in aanmerking voor een afgeleide verblijfsvergunning bij de
                                 hoofdpersoon, indien het kind na vertrek van de hoofdpersoon is opgenomen in
                                 een ander gezin dan dat van de hoofdpersoon.
                              </text:p>
                  </text:section>
                  <text:section text:name="alineagroep.d603e446" text:style-name="alineagroep">
                    <text:p text:style-name="alineagroep.end">Indien na aankomst in Nederland echter wordt
                                 geconstateerd dat het pleegkind niet in het buitenland al tot het gezin
                                 behoorde, zal het kind vreemdelingrechtelijk als alleenstaande minderjarige
                                 vreemdeling (AMV) moeten worden beschouwd en behandeld (zie B14/2 Vc). Hieraan
                                 doet niet af of het kind met of zonder MVV is ingereisd. In geval het kind
                                 jonger dan 15 is en de pleegouder de aanvraag voor asiel heeft ingediend, moet
                                 aan betrokkene worden medegedeeld dat er in dit geval geen sprake is van een
                                 asielaanvraag nu deze niet door de vreemdeling zelf of diens wettelijk
                                 vertegenwoordiger is ingediend. Gelet hierop is deze mededeling geen besluit.
                                 Een eventueel hier tegen ingediend rechtsmiddel dient niet-ontvankelijk te
                                 worden verklaard. Voogdij instelling Stichting Nidos wordt als voogd
                                 ingeschakeld. Het kind moet een asielaanvraag indienen of Nidos moet dit doen
                                 als het kind jonger is dan 12 jaar. Het kind dient zelfstandig te worden
                                 gehoord over de opvang in het land van herkomst en over de asielmotieven.
                                 Indien de minderjarige asielzoeker wordt verwezen naar een opvangvoorziening
                                 hier te lande, dient Nidos hierover geïnformeerd te worden, tenzij de
                                 minderjarige vreemdeling ten tijde van de aanvraag 17,5 jaar of ouder was (zie
                                 ook C12/3.2 Vc).
                              </text:p>
                  </text:section>
                </text:section>
                <text:section text:name="wijzig-divisie.d603e454" text:style-name="wijzig-divisie">
                  <text:h text:outline-level="5" text:style-name="wijzig-divisie_kop.kopopmaak_vetcur">In Nederland geboren kinderen
                           </text:h>
                  <text:p text:style-name="wijzig-divisie">Op het moment dat de ouder op één van de gronden van
                              artikel 29, eerste lid, onder a tot en met c, Vw in het bezit wordt gesteld van
                              een verblijfsvergunning asiel bepaalde tijd, komt het in Nederland tijdens de
                              procedure geboren kind in aanmerking voor een verblijfsvergunning asiel op
                              grond van artikel 29, eerste lid, onder e, Vw. Op het moment dat de ouder op
                              grond van artikel 29, eerste lid, onder d, Vw in het bezit wordt gesteld van
                              een verblijfsvergunning asiel voor bepaalde tijd, komt het in Nederland tijdens
                              de procedure geboren kind in aanmerking voor een verblijfsvergunning asiel op
                              dezelfde grond als de ouder, namelijk op grond van artikel 29, eerste lid,
                              onder d, Vw (zie voor de procedure ook C11/1.1.3 Vc).
                           </text:p>
                  <text:section text:name="alineagroep.d603e463" text:style-name="alineagroep">
                    <text:p text:style-name="alineagroep.end">Voor kinderen, die in Nederland worden geboren nadat de
                                 ouder in het bezit is gesteld van een verblijfsvergunning op grond van één van
                                 de gronden van artikel 29, eerste lid, onder a tot en met d, Vw, dient een
                                 verblijfsvergunning regulier te worden aangevraagd. In deze en alle andere
                                 gevallen dan hierboven genoemd is het reguliere vreemdelingenbeleid van
                                 toepassing (zie B2 en artikel 3.23 Vb).
                              </text:p>
                  </text:section>
                </text:section>
                <text:section text:name="wijzig-divisie.d603e470" text:style-name="wijzig-divisie">
                  <text:h text:outline-level="5" text:style-name="wijzig-divisie_kop.kopopmaak_vetcur">Toestemmingsverklaring
                           </text:h>
                  <text:p text:style-name="wijzig-divisie">De aanvraag om een afgeleide asielvergunning wordt
                              afgewezen indien de achterblijvende ouder geen toestemming heeft verleend voor
                              het vertrek van het kind naar Nederland. Bij de aanvraag dient een verklaring
                              te worden overgelegd waaruit de toestemming van de achterblijvende ouder
                              blijkt, alsmede een kopie van het identiteitsbewijs van de achterblijvende
                              ouder, ter verificatie van de handtekening.
                           </text:p>
                  <text:section text:name="alineagroep.d603e479" text:style-name="alineagroep">
                    <text:p text:style-name="alineagroep.end">Indien de achterblijvende ouder wiens toestemming is
                                 vereist de toestemming niet kan geven omdat deze ouder onvindbaar is of is
                                 overleden, moet aannemelijk worden gemaakt waarom deze verklaring niet kan
                                 worden overgelegd.
                              </text:p>
                  </text:section>
                  <text:section text:name="alineagroep.d603e485" text:style-name="alineagroep">
                    <text:p text:style-name="alineagroep.end">Indien de achterblijvende ouder wiens toestemming is
                                 vereist de toestemming niet wil geven, wordt de aanvraag om nareis van dit kind
                                 bij de hoofdpersoon in Nederland afgewezen.
                              </text:p>
                  </text:section>
                  <text:section text:name="alineagroep.d603e491" text:style-name="alineagroep">
                    <text:p text:style-name="alineagroep.end">Voor niet-biologische (adoptie- en pleeg)kinderen geldt
                                 het volgende. Indien gedurende de asielprocedure van de hoofdpersoon dan wel
                                 gedurende de onderhavige aanvraag is gebleken dat één of beide in het
                                 buitenland verblijvende biologische ouder(s) nog in leven is, wordt de aanvraag
                                 om een afgeleide asielvergunning afgewezen indien de achterblijvende ouder geen
                                 toestemming heeft verleend voor het vertrek van het kind naar Nederland. Bij de
                                 aanvraag dient een verklaring te worden overgelegd waaruit de toestemming van
                                 de achterblijvende ouder blijkt, alsmede een kopie van het identiteitsbewijs
                                 van de achterblijvende ouder, ter verificatie van de handtekening.
                              </text:p>
                  </text:section>
                  <text:section text:name="alineagroep.d603e498" text:style-name="alineagroep">
                    <text:p text:style-name="alineagroep.end">Indien de achterblijvende ouder wiens toestemming is
                                 vereist de toestemming niet kan geven omdat deze ouder onvindbaar is of is
                                 overleden, moet aannemelijk worden gemaakt waarom deze verklaring niet kan
                                 worden overgelegd.
                              </text:p>
                  </text:section>
                  <text:section text:name="alineagroep.d603e504" text:style-name="alineagroep">
                    <text:p text:style-name="alineagroep.end">Indien de achterblijvende ouder wiens toestemming is
                                 vereist de toestemming niet wil geven, wordt de aanvraag om nareis van dit kind
                                 bij de hoofdpersoon in Nederland afgewezen.
                              </text:p>
                  </text:section>
                  <text:section text:name="alineagroep.d603e510" text:style-name="alineagroep">
                    <text:p text:style-name="alineagroep.end">De toestemmingsverklaring wordt gevraagd om te voorkomen
                                 dat door de Nederlandse overheid wordt meegewerkt aan onrechtmatige onttrekking
                                 aan macht en gezag van degene aan wie het rechtmatig gezag over een buitenlands
                                 kind toekomt dan wel wie dat uitoefent.
                              </text:p>
                  </text:section>
                </text:section>
              </text:section>
            </text:section>
          </text:section>
          <text:section text:name="wijzig-lid.d603e520" text:style-name="wijzig-lid">
            <text:p text:style-name="lid">
                     <text:span text:style-name="lidnr">B<text:tab/>
                     </text:span>
                  </text:p>
            <text:p text:style-name="wat">Paragraaf C2/6.2 Vreemdelingencirculaire 2000 komt te
                     luiden;
                  </text:p>
            <text:section text:name="wijziging.d603e529" text:style-name="wijziging">
              <text:section text:name="wijzig-divisie.d603e531" text:style-name="wijzig-divisie">
                <text:h text:outline-level="4" text:style-name="wijzig-divisie_kop.kopopmaak_vet">6.2 Gezinsleden en artikel 1F Vluchtelingenverdrag
                        </text:h>
                <text:p text:style-name="wijzig-divisie">Gezinsleden van een vreemdeling aan wie artikel 1F
                           Vluchtelingenverdrag wordt tegengeworpen, komen op grond van artikel 3.77 en
                           3.107 Vb in beginsel niet in aanmerking voor een verblijfsvergunning (zie
                           C4/3.11.4.).
                        </text:p>
                <text:section text:name="alineagroep.d603e540" text:style-name="alineagroep">
                  <text:p text:style-name="alineagroep.end">In het geval een ouder, niet zijnde de vreemdeling aan wie
                              artikel 1F Vluchtelingenverdrag is tegengeworpen, op zelfstandige gronden in
                              aanmerking komt voor een verblijfsvergunning asiel, dan kunnen gerelateerd aan
                              die ouder de overige gezinsleden, niet zijnde de vreemdeling aan wie artikel 1F
                              Vluchtelingenverdrag is tegengeworpen, in aanmerking komen voor een
                              verblijfsvergunning op grond van artikel 29, eerste lid, onder e of f, Vw.
                           </text:p>
                </text:section>
              </text:section>
            </text:section>
          </text:section>
          <text:section text:name="wijzig-lid.d603e549" text:style-name="wijzig-lid">
            <text:p text:style-name="lid">
                     <text:span text:style-name="lidnr">C<text:tab/>
                     </text:span>
                  </text:p>
            <text:p text:style-name="wat">Paragraaf C2/6.3 Vreemdelingencirculaire 2000 komt te
                     vervallen.
                  </text:p>
          </text:section>
          <text:section text:name="wijzig-lid.d603e560" text:style-name="wijzig-lid">
            <text:p text:style-name="lid">
                     <text:span text:style-name="lidnr">D<text:tab/>
                     </text:span>
                  </text:p>
            <text:p text:style-name="wat">Paragraaf C12/6 Vreemdelingencirculaire 2000 komt te
                     luiden;
                  </text:p>
            <text:section text:name="wijziging.d603e569" text:style-name="wijziging">
              <text:section text:name="wijzig-divisie.d603e571" text:style-name="wijzig-divisie">
                <text:h text:outline-level="4" text:style-name="wijzig-divisie_kop.kopopmaak_vet">6 Onderzoek naar de gezinsband bij nareizende
                           gezinsleden
                        </text:h>
                <text:p text:style-name="wijzig-divisie">Indien de vreemdeling verblijf beoogt op grond van artikel
                           29, eerste lid, onder e of f, Vw (zie C2/6), kan er sprake zijn van twijfel aan
                           de identiteit en de familierechtelijke relaties van de betrokkenen. Om de
                           identiteit en de familierechtelijke relaties van betrokkenen te kunnen
                           vaststellen, dienen in beginsel de volgende (originele) documenten te worden
                           overgelegd:
                        </text:p>
                <text:list text:style-name="list-style-3">
                  <text:list-item>
                    <text:p text:style-name="list.start">een geldig document voor grensoverschrijding dat de
                                 identiteit aantoont;
                              </text:p>
                  </text:list-item>
                  <text:list-item>
                    <text:p text:style-name="list.cont">officiële documenten die het bestaan van een geldig
                                 huwelijk aantonen;
                              </text:p>
                  </text:list-item>
                  <text:list-item>
                    <text:p text:style-name="list.cont">officiële documenten die het bestaan van een
                                 familierechtelijke relatie tussen de minderjarige kinderen en de ouder(s)
                                 aantonen;
                              </text:p>
                  </text:list-item>
                  <text:list-item>
                    <text:p text:style-name="list.end">documenten die gezamenlijk het partnerschap en het
                                 samenwonen in het land van herkomst aantonen.
                              </text:p>
                  </text:list-item>
                </text:list>
                <text:p text:style-name="wijzig-divisie">Indien de betrokken vreemdeling of het gezinslid de hierboven
                           genoemde documenten niet kan overleggen, dient de vreemdeling of het gezinslid
                           aannemelijk te maken dat het ontbreken van documenten niet aan hem is toe te
                           rekenen. Bij de beoordeling hiervan is van belang dat:
                        </text:p>
                <text:list text:style-name="list-style-4">
                  <text:list-item>
                    <text:p text:style-name="list.start">de verklaringen omtrent het ontbreken van de betreffende
                                 documenten consistent en geloofwaardig zijn; en
                              </text:p>
                  </text:list-item>
                  <text:list-item>
                    <text:p text:style-name="list.end">dat deze verklaringen overeenkomen met hetgeen overigens
                                 bekend is ten aanzien van de situatie in het land van herkomst met betrekking
                                 tot (het verkrijgen van) documenten.
                              </text:p>
                  </text:list-item>
                </text:list>
                <text:section text:name="alineagroep.d603e638" text:style-name="alineagroep">
                  <text:p text:style-name="alineagroep.end">Indien de betrokken vreemdeling niet aannemelijk heeft
                              gemaakt dat hem niet is toe te rekenen dat de vereiste documenten niet zijn
                              overgelegd in de zin van artikel 31, tweede lid, onder f, Vw, kan de aanvraag
                              worden afgewezen.
                           </text:p>
                </text:section>
                <text:section text:name="alineagroep.d603e644" text:style-name="alineagroep">
                  <text:p text:style-name="alineagroep.end">Is het ontbreken van documenten niet toe te rekenen aan de
                              betrokken vreemdeling(en), dan dienen de identiteit en de familierelatie op
                              andere wijze aannemelijk te worden gemaakt. Het algemene uitgangspunt hierbij
                              is dat de bewijslast primair bij de betrokken vreemdeling(en) ligt. Indien het
                              ontbreken van documenten betrokkene(n) niet aan te rekenen is, wordt
                              vastgesteld dat er sprake is van bewijsnood. In dat geval dient de werkwijze
                              hieronder te worden gevolgd.
                           </text:p>
                </text:section>
                <text:section text:name="alineagroep.d603e650" text:style-name="alineagroep">
                  <text:p text:style-name="alineagroep.end">Indien er sprake is van biologische kinderen van één of
                              beide ouder(s) dan wordt/worden betrokkene(n) door de IND gewezen op de
                              mogelijkheid van DNA-onderzoek. Voor een beschrijving van het DNA-onderzoek
                              wordt verwezen naar B2/8.6 Vc. Indien de vreemdeling verblijf beoogt op grond
                              van artikel 29, eerste lid, onder e of f Vw, wordt in afwijking van deze
                              paragraaf geen eigen bijdrage gevraagd voor het uitvoeren van een
                              DNA-onderzoek.
                           </text:p>
                </text:section>
                <text:section text:name="alineagroep.d603e656" text:style-name="alineagroep">
                  <text:p text:style-name="alineagroep.end">Als het DNA-onderzoek de biologische afstammingsrelatie
                              bevestigt, wordt de aanvraag om een verblijfsvergunning dan wel de aanvraag om
                              een mvv, ingewilligd, tenzij overige bekend geworden gegevens zich tegen
                              inwilliging verzetten.
                           </text:p>
                </text:section>
              </text:section>
            </text:section>
          </text:section>
          <text:section text:name="artikel.d603e665"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603e676" text:style-name="regeling-sluiting">
          <text:section text:name="slotformulering.d603e678" text:style-name="slotformulering">
            <text:p text:style-name="slotformulering">Dit besluit zal met de toelichting in de Staatscourant worden
                     geplaatst.
                  </text:p>
          </text:section>
          <text:section text:name="gegeven.d603e684" text:style-name="gegeven">
            <text:p text:style-name="dagtekening">Den Haag, 24 juli 2009</text:p>
          </text:section>
          <text:section text:name="ondertekening.d603e690" text:style-name="ondertekening">
            <text:p text:style-name="ondertekening">De Minister van
                     Justitie,
                  </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603e706" text:style-name="nota-toelichting">
          <text:h text:outline-level="2" text:style-name="nota-toelichting_kop">TOELICHTING
               </text:h>
          <text:h text:outline-level="3" text:style-name="divisiekop1">Algemeen
               </text:h>
          <text:p text:style-name="nota-toelichting">Op 3 april 2009 heeft de Staatssecretaris van Justitie de Tweede
                  Kamer per brief geïnformeerd over een aantal beleidsmaatregelen met betrekking
                  tot asielzoekers uit Somalië. Deze maatregelen hebben eveneens betrekking op
                  aanvragen om gezinshereniging bij asielstatushouders en op pleegkinderen van
                  asielstatushouders in het bijzonder. De in dit WBV genoemde maatregelen met
                  betrekking tot pleegkinderen gaan gelden voor <text:span text:style-name="cur">alle</text:span>
                  pleegkinderen van <text:span text:style-name="cur">alle</text:span> asielstatushouders, zowel de
                  pleegkinderen die in het kader van nareis van asielstatushouders om overkomst
                  naar Nederland vragen als de pleegkinderen die meereizen met de pleegouder. De
                  maatregelen borgen dat uitsluitend pleegkinderen die reeds in het land van
                  herkomst tot het gezin van de hoofdpersoon behoorden, voor nareis in aanmerking
                  kunnen komen.
               </text:p>
          <text:p text:style-name="nota-toelichting">Allereerst zal in het vervolg gelden dat gezinsleden die door de in
                  Nederland verblijvende hoofdpersoon niet tijdens de asielprocedure als
                  gezinslid worden genoemd, niet in aanmerking komen voor nareis van deze
                  hoofdpersoon. Van een vreemdeling mag immers verwacht worden dat hij tijdens de
                  asielprocedure al zijn gezinsleden noemt en niet nadien nog een ander gezinslid
                  toevoegt.
               </text:p>
          <text:p text:style-name="nota-toelichting">Daarnaast wordt in dit WBV geregeld dat in het vervolg aanvullend
                  bewijs wordt gevraagd omtrent het in het land van herkomst feitelijk tot het
                  gezin hebben behoord en dat de bewijslast hiervoor bij de vreemdeling ligt.
                  Hiervan dient in beginsel – indicatief – bewijs te worden overgelegd. Indien
                  dit niet mogelijk is, dienen hier aanvullende gegevens en/of plausibele,
                  aannemelijke en consistente verklaringen over te worden verstrekt. De
                  bewijslast komt daarmee in sterke mate bij de aanvrager te liggen.
               </text:p>
          <text:p text:style-name="nota-toelichting">Tevens is in dit WBV geregeld dat het pleegkind feitelijk niet
                  langer tot het gezin behoort als er aanwijzingen zijn dat het pleegkind sinds
                  het vertrek van de hoofdpersoon is opgenomen in een ander gezin dan dat van de
                  hoofdpersoon. Deze pleegkinderen komen niet voor nareis in aanmerking.
               </text:p>
          <text:p text:style-name="nota-toelichting">In dit WBV is voorts geregeld dat indien na aankomst in Nederland
                  wordt geconstateerd dat het pleegkind niet in het buitenland al tot het gezin
                  behoorde, het kind vreemdelingrechtelijk als alleenstaande minderjarige
                  vreemdeling (AMV) zal moeten worden beschouwd.
               </text:p>
          <text:p text:style-name="nota-toelichting">Dit besluit zal (met de toelichting) in de Staatscourant worden
                  geplaatst en treedt in werking met ingang van de tweede dag na de dagtekening
                  van de Staatscourant waarin het is geplaatst.
               </text:p>
          <text:section text:name="ondertekening.d603e741" text:style-name="ondertekening">
            <text:p text:style-name="ondertekening">De Minister van
                     Justitie,
                  </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