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Onderwijs, Cultuur en Wetenschap, van 15 januari 2009, nr. H2727847, houdende vaststelling van
            het onderwijscontroleprotocol voor de sectoren PO, VO, BVE en HO (Regeling onderwijscontroleprotocol OCW 2008)
         </text:h>
      <text:section text:name="regeling.d2510e77" text:style-name="regeling">
        <text:section text:name="aanhef.d2510e79" text:style-name="aanhef">
          <text:p text:style-name="wie">De Minister van Onderwijs, Cultuur en Wetenschap,</text:p>
          <text:p text:style-name="considerans.al">Mede namens de Minister van Landbouw, Natuur en Voedselkwaliteit;</text:p>
          <text:p text:style-name="considerans.al">Gelet op artikel V van de wet van 16 juli 2005 tot wijziging van onder meer de Wet op het primair onderwijs, de Wet op de
                  expertisecentra en de Wet medezeggenschap onderwijs 1992 in verband met de invoering van lumpsumbekostiging in het primair
                  onderwijs (Stb. 423), artikel 157, vierde lid, tweede volzin, van de Wet op de expertisecentra, artikel 171, vierde lid, tweede
                  volzin, van de Wet op het primair onderwijs, de artikelen 14a, derde lid, tweede volzin, en 18, zesde lid van het Bekostigingsbesluit
                  W.V.O., artikel 5, vijfde lid van het Uitvoeringsbesluit Wet SLOA, artikel 5.2.5, eerste lid van het uitvoeringsbesluit WEB,
                  artikel 23, achtste lid van de Kaderregeling Technocentra 2006 tot en met 2010 en artikel 1.3, eerste lid van het Bekostigingsbesluit
                  WHW;
               </text:p>
          <text:p text:style-name="afkondiging">Besluit:</text:p>
        </text:section>
        <text:section text:name="regeling-tekst.d2510e94" text:style-name="regeling-tekst">
          <text:section text:name="artikel.d2510e96" text:style-name="artikel">
            <text:h text:outline-level="3" text:style-name="artikel_kop">Artikel 1. Vaststelling onderwijscontroleprotocol
                  </text:h>
            <text:p text:style-name="artikel">Het protocol ten behoeve van de controle door de accountant over het jaar 2008 wordt vastgesteld overeenkomstig de bijlage
                     bij deze regeling.
                  </text:p>
          </text:section>
          <text:section text:name="artikel.d2510e106" text:style-name="artikel">
            <text:h text:outline-level="3" text:style-name="artikel_kop">Artikel 2. Inwerkingtreding
                  </text:h>
            <text:p text:style-name="artikel">Deze regeling treedt in werking met ingang van de tweede dag na dagtekening van de Staatscourant waarin deze regeling wordt
                     geplaatst en werkt terug tot en met 1 januari 2008.
                  </text:p>
          </text:section>
          <text:section text:name="artikel.d2510e116" text:style-name="artikel">
            <text:h text:outline-level="3" text:style-name="artikel_kop">Artikel 3. Citeertitel
                  </text:h>
            <text:p text:style-name="artikel">Deze regeling wordt aangehaald als: Regeling onderwijscontroleprotocol OCW 2008.</text:p>
          </text:section>
        </text:section>
        <text:section text:name="regeling-sluiting.d2510e127" text:style-name="regeling-sluiting">
          <text:section text:name="slotformulering.d2510e129" text:style-name="slotformulering">
            <text:p text:style-name="slotformulering">Deze regeling zal met de toelichting in de Staatscourant worden geplaatst, met uitzondering van de bijlage die ter inzage
                     wordt gelegd in de bibliotheek van het Ministerie van Onderwijs, Cultuur en Wetenschap en bekend wordt gemaakt op www.cfi.nl,
                     de internetsite van CFI, agentschap van het Ministerie van Onderwijs, Cultuur en Wetenschap.
                  </text:p>
          </text:section>
          <text:section text:name="ondertekening.d2510e135" text:style-name="ondertekening">
            <text:p text:style-name="ondertekening">De Minister van Onderwijs, Cultuur en Wetenschap,</text:p>
            <text:p text:style-name="ondertekening.end">R.H.A. Plasterk. </text:p>
          </text:section>
        </text:section>
        <text:section text:name="nota-toelichting.d2510e145" text:style-name="nota-toelichting">
          <text:h text:outline-level="2" text:style-name="nota-toelichting_kop">TOELICHTING
               </text:h>
          <text:section text:name="alineagroep.d2510e151" text:style-name="alineagroep">
            <text:p text:style-name="alineagroep">Jaarlijks moeten de scholen voor het primair en voortgezet onderwijs, instellingen, technocentra en kenniscentra in de sector
                     BVE en bekostigde instellingen voor hoger onderwijs, bedoeld in artikel 1.8, eerste lid van de Wet op het hoger onderwijs
                     en wetenschappelijk onderzoek, een jaarverslag indienen om de ontvangen bekostiging en subsidies te verantwoorden. Hiervoor
                     wordt jaarlijks een controleprotocol opgesteld, waarin aanwijzingen zijn opgenomen voor de instellingsaccountants. De scholen/instellingen
                     moeten naast de jaarstukken met de accountantsverklaring en een assurance-rapport over de bekostigingsgegevens – voor zover
                     deze is afgegeven – ook een rapport van bevindingen inzenden. Het controleprotocol wordt beschikbaar gesteld als webapplicatie.
                     Hierbij bestaat de mogelijkheid voor de scholen in een bepaalde onderwijssector om alleen de relevante passages en voorschriften
                     te selecteren.
                  </text:p>
            <text:p text:style-name="alineagroep.end">De eerste (voorlopige) versie van het controleprotocol verschijnt halverwege het betreffende jaar als voorlichtingspublicatie
                     op de website van CFI. Nadat alle correcties als gevolg van maatregelen zijn verwerkt, wordt aan het einde van het betreffende
                     kalenderjaar een definitieve versie gepubliceerd als bijlage van de regeling in de Staatscourant.
                  </text:p>
          </text:section>
          <text:section text:name="ondertekening.d2510e160"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onderwijscontroleprotocol OCW 2008</dc:title>
  </office:meta>
</office:document-meta>
</file>