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89</text:p>
      <text:p text:style-name="publicatie-titel.end">26 augustus 2009</text:p>
      <text:h text:outline-level="1" text:style-name="staatscourant_kop">Kennisgeving ontwerpbesluiten uitvoering Tracébesluit A4 Burgerveen
            Leiden 2009
         </text:h>
      <text:section text:name="algemeen.d69e121" text:style-name="algemeen">
        <text:section text:name="vrije-tekst.d69e123" text:style-name="vrije-tekst">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A4 Burgerveen Leiden
                  2009, gedeelte Leiderdorp–Leiden, zijn onderstaande ontwerpbesluiten voor de
                  <text:span text:style-name="Strong_Emphasis">clusters 4d en 6d</text:span> genomen, overeenkomstig de
                  procedure van artikel 20, lid 4, van de Tracéwet jo. Afdeling 3.4 van de
                  Algemene wet bestuursrecht.
               </text:p>
          <text:p text:style-name="vrije-tekst">De <text:span text:style-name="Strong_Emphasis">clusters 4d en 6d</text:span> bestaan uit
                  aanvragen van de Minister van Verkeer en Waterstaat om vergunningen in het
                  kader van de verbreding van Rijksweg A4.
               </text:p>
          <text:p text:style-name="vrije-tekst">De betreffende ontwerpbesluiten zijn:</text:p>
          <text:list text:style-name="list-style-1">
            <text:list-item text:start-value="1">
              <text:p text:style-name="list.start"> 
                        <text:span text:style-name="Strong_Emphasis">Cluster 4d</text:span> 
                        
                     </text:p>
              <text:p text:style-name="list.cont">Ontwerpbesluit voor een Keurvergunning (V.46671) afgegeven
                        door de Dijkgraaf en hoogheemraden van het hoogheemraadschap van Rijnland voor
                        het verlengen en hebben van een fietstunnel Hofweg onder de A4 door, in de
                        kern- en beschermingszone van de waterkering van de Oostvliet-, Hof- en
                        Spekpolder.
                     </text:p>
            </text:list-item>
            <text:list-item text:start-value="2">
              <text:p text:style-name="list.cont"> 
                        <text:span text:style-name="Strong_Emphasis">Cluster 6d</text:span> 
                        
                     </text:p>
              <text:p text:style-name="list.end">Ontwerpbesluit voor een Keurvergunning (V.45876) afgegeven
                        door de Dijkgraaf en hoogheemraden van het hoogheemraadschap van Rijnland voor
                        het realiseren van een verdiepte ligging van de Rijksweg A4 en een aquaduct ter
                        plaatse van de Oude Rijn te Leiden en Leiderdorp, in de Room- en
                        Meerburgerpolder en de Kalkpolder.
                     </text:p>
            </text:list-item>
          </text:list>
          <text:h text:outline-level="3" text:style-name="divisiekop1">Waar en wanneer kunt u de stukken inzien?
               </text:h>
          <text:p text:style-name="vrije-tekst">De ontwerpbesluiten liggen met ingang van 27 augustus 2009 tot en
                  met 7 oktober 2009 ter inzage ten kantore van het Hoogheemraadschap van
                  Rijnland, Archimedesweg 1 te Leiden. U kunt de ontwerpbesluiten tijdens
                  kantooruren inzien. Hiertoe dient telefonisch een afspraak gemaakt te worden
                  met de heer J. Vermeulen (071- 306 3482).
               </text:p>
          <text:h text:outline-level="3" text:style-name="divisiekop1">Hoe kunnen zienswijzen naar voren worden gebracht?
               </text:h>
          <text:p text:style-name="vrije-tekst">Van 27 augustus 2009 tot en met 7 oktober 2009 kan eenieder tegen
                  de ontwerpbesluiten schriftelijk of mondeling zienswijzen naar voren brengen
                  bij het Hoogheemraadschap van Rijnland, Postbus 156, 2300 AD Leiden.
               </text:p>
          <text:h text:outline-level="3" text:style-name="divisiekop1">Meer informatie?
               </text:h>
          <text:p text:style-name="vrije-tekst">Voor nadere informatie met betrekking tot de ontwerpbesluiten
                  kunt u zich wenden tot de heer J. Vermeulen (071-306 3482) van het
                  Hoogheemraadschap van Rijnland.
               </text:p>
        </text:section>
        <text:section text:name="tekst-sluiting.d69e205" text:style-name="tekst-sluiting">
          <text:section text:name="ondertekening.d69e207"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Kennisgeving ontwerpbesluiten uitvoering Tracébesluit A4 Burgerveen Leiden 2009</dc:title>
  </office:meta>
</office:document-meta>
</file>