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84</text:p>
      <text:p text:style-name="publicatie-titel.end">26 augustus 2009</text:p>
      <text:h text:outline-level="1" text:style-name="staatscourant_kop">Ontwerpbesluiten wijziging cluster Meers-Maasband-Urmond
            Grensmaas
         </text:h>
      <text:section text:name="algemeen.d3165e117" text:style-name="algemeen">
        <text:section text:name="vrije-tekst.d3165e119" text:style-name="vrije-tekst">
          <text:section text:name="alineagroep.d3165e121" text:style-name="alineagroep">
            <text:p text:style-name="alineagroep">Het wnd. hoofd van de afdeling Vergunningen en Subsidies maakt
                     bekend, mede namens de Staatssecretaris van Verkeer en Waterstaat, dat de
                     volgende besluiten, krachtens mandaat, zijn genomen:
                  </text:p>
            <text:p text:style-name="alineagroep.end"> 
                     <text:span text:style-name="Strong_Emphasis">Consortium Grensmaas BV te Born</text:span>,
                     ontwerpbesluiten m.b.t. wijziging eerder verleende vergunningen cluster
                     Meers-Maasband-Urmond, Grensmaas.
                  </text:p>
          </text:section>
          <text:section text:name="alineagroep.d3165e133" text:style-name="alineagroep">
            <text:p text:style-name="alineagroep">Het betreft:</text:p>
            <text:list text:style-name="list-style-1">
              <text:list-item text:start-value="1">
                <text:p text:style-name="list.start">een ontwerpbesluit op grond van de Ontgrondingenwet (Ow) door
                           het waarnemend hoofd van de afdeling Vergunningen en Susbsidies (09/8926)
                        </text:p>
              </text:list-item>
              <text:list-item text:start-value="2">
                <text:p text:style-name="list.cont">een ontwerpbesluit op grond van de Wet milieubeheer (Wm) door
                           het waarnemend hoofd van de afdeling Vergunningen en Susbsidies (09/8925)
                        </text:p>
              </text:list-item>
              <text:list-item text:start-value="3">
                <text:p text:style-name="list.cont">een ontwerpbesluit ingevolge de Wet verontreiniging
                           oppervlaktewateren (Wvo) van de Staatssecretaris van Verkeer en Waterstaat
                        </text:p>
              </text:list-item>
              <text:list-item text:start-value="4">
                <text:p text:style-name="list.cont">een ontwerpbesluit ingevolge de Wet bodembescherming (Wbb)
                           van de Staatssecretaris van Verkeer en Waterstaat
                        </text:p>
              </text:list-item>
              <text:list-item text:start-value="5">
                <text:p text:style-name="list.end">een ontwerpbesluit ingevolge de Wet beheer
                           rijkswaterstaatswerken (Wbr) van de Staatssecretaris van Verkeer en
                           Waterstaat
                        </text:p>
              </text:list-item>
            </text:list>
            <text:p text:style-name="alineagroep.end">De wijzigingen hebben betrekking op het gedeeltelijk ontgronden
                     van de geluidgevoelige zone en daarna weer aanvullen met dekgrond ten noorden
                     van de Weerterhof te Meers.
                  </text:p>
          </text:section>
          <text:h text:outline-level="3" text:style-name="divisiekop1">Inzage
               </text:h>
          <text:section text:name="alineagroep.d3165e189" text:style-name="alineagroep">
            <text:p text:style-name="alineagroep">De documenten liggen ter inzage van 27 augustus 2009 t/m
                     7 oktober 2009 in de bibliotheek van het Gouvernement, Limburglaan 10 in
                     Maastricht op werkdagen van 8.30–12u en van 13–16.30u en in het gemeentehuis
                     van Stein voor op de gebruikelijke plaats en tijden.
                  </text:p>
            <text:p text:style-name="alineagroep.end">Vanwege de coördinatie liggen de documenten gedurende deze
                     periode ook ter inzage bij het Rijkswaterstaat, Avenue Ceramique 125 in
                     Maastricht op werkdagen tijdens kantooruren.
                  </text:p>
          </text:section>
          <text:h text:outline-level="3" text:style-name="divisiekop1">Rechtswegen
               </text:h>
          <text:list text:style-name="list-style-2">
            <text:list-item>
              <text:p text:style-name="list.start">Eenieder kan van 27 augustus 2009 t/m 7 oktober 2009 over de
                        besluiten 1 t/m 3 schriftelijke zienswijzen indienen.
                     </text:p>
              <text:p text:style-name="list.cont">Voor de Ow en Wm bij Gedeputeerde Staten van Limburg, Postbus
                        5700, 6202 MA Maastricht en voor de Wvo bij Rijkswaterstaat Limburg, Postbus
                        25, 6200 MA Maastricht.
                     </text:p>
            </text:list-item>
            <text:list-item>
              <text:p text:style-name="list.end">Een belanghebbende kan van 27 augustus 2009 t/m 7 oktober
                        2009 over de besluiten 4 en 5 schriftelijke zienswijzen indienen bij
                        Rijkswaterstaat Limburg, Postbus 25, 6200 MA Maastricht.
                     </text:p>
            </text:list-item>
          </text:list>
          <text:h text:outline-level="3" text:style-name="divisiekop1">Informatie
               </text:h>
          <text:p text:style-name="vrije-tekst">Afd. Vergunningen en Subsidies: (043) 389 78 12 en
                  www.limburg.nl/vergunningen (klik op ‘Actueel’) of www.limburg.nl/milieukaart
                  Rijkswaterstaat Limburg: (043) 329 431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wijziging cluster Meers-Maasband-Urmond Grensmaas</dc:title>
  </office:meta>
</office:document-meta>
</file>