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64</text:p>
      <text:p text:style-name="publicatie-titel.end">26 augustus 2009</text:p>
      <text:h text:outline-level="1" text:style-name="staatscourant_kop">Selectielijst neerslag handelingen Universiteit Twente
            beleidsterrein Wetenschappelijk onderwijs 1985–
         </text:h>
      <text:section text:name="regeling.d1487e126" text:style-name="regeling">
        <text:section text:name="aanhef.d1487e128" text:style-name="aanhef">
          <text:section text:name="context.d1487e130" text:style-name="context">
            <text:p text:style-name="context_al">20 augustus 2009</text:p>
            <text:p text:style-name="context_al.end">Nr. NA/09/2418</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14 april 2009, nr.
                  bca-2009.05178/4);
               </text:p>
          <text:p text:style-name="afkondiging">Besluit:</text:p>
        </text:section>
        <text:section text:name="regeling-tekst.d1487e154" text:style-name="regeling-tekst">
          <text:section text:name="artikel.d1487e156" text:style-name="artikel">
            <text:h text:outline-level="3" text:style-name="artikel_kop">Artikel 1
                  </text:h>
            <text:p text:style-name="artikel">De bij dit besluit gevoegde ‘selectielijst voor de neerslag van de
                     handelingen van de Universiteit Twente en de onder hem ressorterende actoren op
                     het beleidsterrein Wetenschappelijk onderwijs over de periode 1985–’ en de
                     daarbij behorende toelichting worden vastgesteld.
                  </text:p>
          </text:section>
          <text:section text:name="artikel.d1487e16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487e177" text:style-name="regeling-sluiting">
          <text:section text:name="slotformulering.d1487e179" text:style-name="slotformulering">
            <text:p text:style-name="slotformulering">De minister van Onderwijs, Cultuur en Wetenschap is belast met de
                     uitvoering van dit besluit dat in de Staatscourant zal worden geplaatst.
                  </text:p>
          </text:section>
          <text:section text:name="gegeven.d1487e185" text:style-name="gegeven">
            <text:p text:style-name="dagtekening">Den Haag, 20 augustus 2009</text:p>
          </text:section>
          <text:section text:name="ondertekening.d1487e191" text:style-name="ondertekening">
            <text:p text:style-name="ondertekening">De minister van
                     Onderwijs, Cultuur en Wetenschap,
                  </text:p>
            <text:p text:style-name="ondertekening">namens deze:</text:p>
            <text:p text:style-name="ondertekening"> de algemene rijksarchivaris,</text:p>
            <text:p text:style-name="ondertekening.end">M.J. Berendse. </text:p>
          </text:section>
        </text:section>
        <text:section text:name="bezwaarschrift.d1487e207"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487e217"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