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2</text:p>
      <text:p text:style-name="publicatie-titel.end">24 augustus 2009</text:p>
      <text:h text:outline-level="1" text:style-name="staatscourant_kop">Besluit van 6 augustus 2009, nr. 09.002010 tot goedkeuring van het
            	 besluit van de raad van de gemeente Nijmegen van 22 oktober 2008, tot
            	 onteigening krachtens artikel 77 van Titel IV van de onteigeningswet
         </text:h>
      <text:section text:name="regeling.d7588e132" text:style-name="regeling">
        <text:section text:name="aanhef.d7588e134" text:style-name="aanhef">
          <text:p text:style-name="wij">Wij Beatrix, bij de gratie Gods, Koningin der Nederlanden, Prinses
                  		  van Oranje-Nassau, enz. enz. enz.
               </text:p>
          <text:p text:style-name="considerans.al">Op de voordracht van Onze Minister
                  			 van Volkshuisvesting, Ruimtelijke Ordening en Milieubeheer van 2 juli 2009, no.
                  			 BJZ2009042225, Directie Bestuurlijke en Juridische Zaken.
               </text:p>
          <text:p text:style-name="considerans.al">Gelezen de brief van 28 oktober 2008, kenmerk
                  			 P330/08.0028136, van de directeur van de Directie Wijk en Stad van de gemeente
                  			 Nijmegen.
               </text:p>
          <text:p text:style-name="considerans.al">Gelet op Titel IV van de
                  			 onteigeningswet en Titel 10.2 van de Algemene wet
                  			 bestuursrecht.
               </text:p>
          <text:p text:style-name="considerans.al">De Raad van State gehoord (advies van 9
                  			 juli 2009, no. W08.09.0231/IV).
               </text:p>
          <text:p text:style-name="considerans.al">Gezien het nader rapport van Onze
                  			 Minister van Volkshuisvesting, Ruimtelijke Ordening en Milieubeheer van 23 juli
                  			 2009, no. BJZ2009047493, Directie Bestuurlijke en Juridische
                  			 Zaken.
               </text:p>
          <text:p text:style-name="considerans.al">Beschikken bij dit besluit over de goedkeuring van het
                  			 besluit van de raad van de gemeente Nijmegen van 22 oktober 2008, tot
                  			 onteigening krachtens artikel 77, eerste lid, aanhef en onder 1°, van de
                  			 onteigeningswet, ten name van die gemeente, van de bij dat besluit aangewezen
                  			 percelen:
               </text:p>
          <text:list text:style-name="list-style-1">
            <text:list-item text:start-value="1">
              <text:p text:style-name="list.start">kadastraal bekend gemeente Nijmegen, sectie F, nos. 178 (ged.)
                        				  en 197 (ged.), onderscheidenlijk de grondplannummers 1 en 2;
                     </text:p>
            </text:list-item>
            <text:list-item text:start-value="2">
              <text:p text:style-name="list.cont">kadastraal bekend gemeente Lent, sectie C, nos. 1629 (ged.),
                        				  1654 (ged.), 892 (ged.) en 894 (ged.), onderscheidenlijk de grondplannummers 3
                        				  tot en met 6;
                     </text:p>
            </text:list-item>
            <text:list-item text:start-value="3">
              <text:p text:style-name="list.end">kadastraal bekend gemeente Neerbosch, sectie G, nos. 77 (ged.),
                        				  985 (ged.), 1020, 1019, 986 (ged.), 991 (ged.), 990 (ged.), 614, 615, 802
                        				  (ged.), 1074 (ged.), 828 (ged.), 690 (ged.), 745, 710, 453, 626, 627, 744, 743,
                        				  742, 739, 738, 737, 740, 474, 478, 376, 254, 207, 208, 209, 673, 705, 706, 473,
                        				  579 (ged.), 788 (ged.), 353, 470 (ged.), 1054 (ged.)/50a, 1054 (ged.)/50b, 1034
                        				  (ged.), 952 (ged.), 771, 772, 873 (ged.), 872 (ged.), 1013 (ged.), 1014 (ged.),
                        				  951 (ged.), 1007 (ged.), 997 (ged.), 925 (ged.), 926 (ged.), 854 (ged.), 857
                        				  (ged.), 818 (ged.), 819, 820, 880 (ged.), 815 (ged.), 821, 822, 662 (ged.), 661
                        				  (ged.), 663 (ged.), 1036 (ged.), 1037 (ged.), 893, 894 (ged.), 328 (ged.), 479
                        				  (ged.), 823, 827, 751, 752, 153; alsmede sectie H, nos. 1870 (ged.), 4467
                        				  (ged.), 3631, 3630 (ged.), 4163, 3638, 4553, 4552, 4220, 684, 3642 (ged.),
                        				  3640, 4164 (ged.) en sectie G, no. 656 (ged.), onderscheidenlijk de
                        				  grondplannummers 9 tot en met 50a, 50b, 53 tot en met 95, 97, 99 tot en met
                        				  102, 104 en 105.
                     </text:p>
            </text:list-item>
          </text:list>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Nijmegen op 23 april 2008 vastgestelde, en door
                  			 Gedeputeerde Staten van Gelderland op 14 november 2008 goedgekeurde
                  			 bestemmingsplan ‘Stadsbrug en Energieweg tussen Neerbosscheweg en
                  			 Industrieplein’ verder te noemen: het bestemmingsplan. Omdat het
                  			 bestemmingsplan ten tijde van het raadsbesluit tot onteigening nog niet
                  			 onherroepelijk was goedgekeurd, is in het raadsbesluit onder meer bepaald
                  			 dat:
               </text:p>
          <text:list text:style-name="list-style-2">
            <text:list-item text:start-value="1">
              <text:p text:style-name="list.start">niet zal worden overgegaan tot een eventuele gerechtelijke
                        				  onteigening als bedoeld in artikel 18 van de Onteigeningswet alvorens het
                        				  bestemmingsplan ‘Stadsbrug’ onherroepelijk is geworden;
                     </text:p>
            </text:list-item>
            <text:list-item text:start-value="2">
              <text:p text:style-name="list.end">het besluit vervallen wordt verklaard wanneer
                        				  onherroepelijkheid aan het bestemmingsplan ‘Stadsbrug’ wordt onthouden voor die
                        				  delen waarop het vorenstaande van toepassing is.
                     </text:p>
            </text:list-item>
          </text:list>
          <text:p text:style-name="considerans.al">Zoals uit het raadsbesluit tot onteigening blijkt,
                  			 wenst de raad van de gemeente Nijmegen de daarin bedoelde gronden in eigendom
                  			 te verkrijgen ter uitvoering van het bestemmingsplan.
               </text:p>
          <text:p text:style-name="tussenkop">
                  <text:span text:style-name="cur">Noodzaak en urgentie</text:span>
               </text:p>
          <text:p text:style-name="considerans.al">De te onteigenen gronden zijn bestemd voor
                  			 ‘Bedrijfsdoeleinden’, ‘Gemengde doeleinden’, ‘Groenvoorzieningen’, ‘Water’,
                  			 ‘Verkeersdoeleinden’ en ‘Uiterwaarden’ met als dubbelbestemmingen
                  			 ‘Verkeersdoeleinden-brug’, ‘Hoogspanningsleiding’ en
                  			 ‘Waterkering’.
               </text:p>
          <text:p text:style-name="considerans.al">Het bestemmingsplan beoogt de bouw van een tweede
                  			 Waalbrug mogelijk te maken aan de westzijde van de stad, inclusief de aanleg
                  			 van een bijbehorend stelsel van wegen. Het bestaande industrieterrein op de
                  			 zuidelijke oever van de Waal zal in verband daarmee in belangrijke mate moeten
                  			 worden herverkaveld en gerevitaliseerd. Met de bouw van de tweede Waalbrug
                  			 wordt de zware verkeersbelasting van de bestaande Waalbrug verminderd. Tevens
                  			 wordt het op de noordelijke Waaloever te realiseren woningbouwgebied Waalsprong
                  			 ontsloten. De bouw van de brug is voorzien in 2012.
               </text:p>
          <text:p text:style-name="considerans.al">In de wijze van planuitvoering is onder meer inzicht
                  			 verschaft door middel van de bij het uitwerkingsplan behorende voorschriften en
                  			 kaarten met de daarbij behorende toelichting.
               </text:p>
          <text:p text:style-name="considerans.al">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30 oktober 2008
                  			 gedurende zes weken voor een ieder ter inzage gelegen in de gemeente Nijmegen.
                  			 Op 28 oktober2008 is aan belanghebbenden een persoonlijke kennisgeving
                  			 gezonden. Publicatie van het raadsbesluit heeft plaatsgevonden op 29 oktober
                  			 2008 in het lokaal verschijnende ‘De Brug’. Tegen het raadsbesluit zijn bij Ons
                  			 tijdig schriftelijke bedenkingen naar voren gebracht door:
               </text:p>
          <text:list text:style-name="list-style-3">
            <text:list-item text:start-value="1">
              <text:p text:style-name="list.start">mr. P.C.M. Heinen namens Swartjes Beheer B.V. en Swartjes
                        				  Transport B.V. te Nijmegen;
                     </text:p>
            </text:list-item>
            <text:list-item text:start-value="2">
              <text:p text:style-name="list.cont">mr. P.C. Heinen namens W.G.M. Burghouts, Burghouts Bedrijven
                        				  B.V., Burghouts Nijmegen B.V., Stichting Administratiekantoor Burghouts, Joep
                        				  Burghouts Beheer B.V. en Uniplan Gelderse Poort B.V., allen te Nijmegen;
                     </text:p>
            </text:list-item>
            <text:list-item text:start-value="3">
              <text:p text:style-name="list.cont">mr. H.J.M. van Mierlo namens CP Celko B.V. te Nijmegen;
                     </text:p>
            </text:list-item>
            <text:list-item text:start-value="4">
              <text:p text:style-name="list.cont">mr. M.J.A. Arts namens Huessen Beheer B.V. te Nijmegen;
                     </text:p>
            </text:list-item>
            <text:list-item text:start-value="5">
              <text:p text:style-name="list.cont">mr. J.G. Geelkerken namens Stichting De Koopvaart en
                        				  Beheersvereniging De Koopvaart te Nijmegen;
                     </text:p>
            </text:list-item>
            <text:list-item text:start-value="6">
              <text:p text:style-name="list.cont">mr. M.A. Broeksema namens de Stichting Algemeen Pensioenfonds
                        				  Provisum te Amsterdam;
                     </text:p>
            </text:list-item>
            <text:list-item text:start-value="7">
              <text:p text:style-name="list.cont">mr. F.W. van Dijk namens G.J. Geurts en G.F.M.M. de Vries,
                        				  G.J.Geurts en W.T.M. Mulder, alsmede de V.O.F. G.M. Geurts &amp; Zn., allen te
                        				  Lent;
                     </text:p>
            </text:list-item>
            <text:list-item text:start-value="8">
              <text:p text:style-name="list.end">mr. J.A.N. Baas namens Van den Berg’s Rotonde Nijmegen B.V. te
                        				  Nijmegen.
                     </text:p>
            </text:list-item>
          </text:list>
          <text:p text:style-name="considerans.al">Overeenkomstig artikel 86, tweede lid, van de
                  			 onteigeningswet, zijn de reclamanten door Onze Minister van Volkshuisvesting,
                  			 Ruimtelijke Ordening en Milieubeheer in de gelegenheid gesteld zich te doen
                  			 horen. De reclamanten onder 1, 2 en 4 hebben van die gelegenheid gebruik
                  			 gemaakt. De reclamanten onder 3, 5, 6, 7 en 8 hebben laten weten daarvan geen
                  			 gebruik te zullen maken.
               </text:p>
          <text:p text:style-name="tussenkop">
                  <text:span text:style-name="cur">Overwegingen naar aanleiding van de bedenkingen</text:span>
               </text:p>
          <text:p text:style-name="considerans.al">Van de reclamanten onder 1) is Swartjes Beheer B.V.
                  			 eigenares van de mede in de onteigening begrepen percelen kadastraal bekend
                  			 gemeente Neerbosch, sectie G, nos. 743 en 745, onderscheidenlijk de
                  			 grondplannummers 28 en 22. Swartjes Transport B.V. oefent als volledige
                  			 dochtermaatschappij van Swartjes Beheer B.V. op de desbetreffende percelen haar
                  			 bedrijf uit.
               </text:p>
          <text:p text:style-name="considerans.al">Onder verwijzing naar de door hen bij de raad naar
                  			 voren gebrachte zienswijzen voeren de reclamanten onder 1) in de eerste plaats
                  			 aan, dat aan de belanghebbende Swartjes Transport B.V. geen persoonlijke
                  			 kennisgeving van het ontwerpbesluit tot onteigening is toegezonden door de
                  			 gemeente.
               </text:p>
          <text:p text:style-name="considerans.al">In de tweede plaats wordt er volgens de reclamanten
                  			 redelijk overlegd, zodat er niet onteigend behoeft te worden.
               </text:p>
          <text:p text:style-name="considerans.al">Tot slot zijn de reclamanten onder 1) van oordeel dat
                  			 het bestemmingsplan flexibel is voor wat betreft het brugtracé en -type. Het
                  			 transportbedrijf kan daarom wellicht ter plaatse gehandhaafd blijven.
                  			 Reclamanten geven aan dat de gemeente medewerking zou verlenen bij de
                  			 herstructurering van het transportbedrijf. Men is met de gemeente ook in
                  			 gesprek over een nieuwe bedrijfslocatie.
               </text:p>
          <text:p text:style-name="considerans.al">Ten aanzien van de bedenkingen van de reclamanten onder
                  			 1) die zien op het niet toezenden van de persoonlijke kennisgeving aan het
                  			 transportbedrijf is Ons uit de overgelegde stukken en uit het ingestelde
                  			 onderzoek gebleken dat aan het transportbedrijf geen afzonderlijke kennisgeving
                  			 als bedoeld in artikel 3:13 Awb is gedaan. Wel is aan de beheermaatschappij op
                  			 5 juni 2008 een persoonlijke kennisgeving toegezonden. Daarmee is niet voldaan
                  			 aan de wettelijke bepalingen. Gelet op de volledige financiële en bestuurlijke
                  			 verwevenheid van beide vennootschappen moet het er naar Ons oordeel evenwel
                  			 voor worden gehouden, dat het transportbedrijf redelijkerwijze op de hoogte was
                  			 of had kunnen zijn van de aan de beheermaatschappij gerichte persoonlijke
                  			 kennisgeving. Onder deze omstandigheden en mede gelet op het feit dat beide
                  			 vennootschappen tijdig zienswijzen en bedenkingen naar voren hebben gebracht en
                  			 Swartjes Transport B.V. derhalve door de gebrekkige persoonlijke kennisgeving
                  			 niet in haar belangen is geschaad, geeft dit onderdeel van de bedenkingen van
                  			 de reclamanten onder 1) Ons geen aanleiding om aan het raadsbesluit tot
                  			 onteigening geheel of gedeeltelijk de goedkeuring te
                  			 onthouden.
               </text:p>
          <text:p text:style-name="considerans.al">Ten aanzien van de bedenkingen van de reclamanten die
                  			 zien op het minnelijk overleg overwegen Wij in het algemeen dat artikel 17 van
                  			 de onteigeningswet bepaalt, dat de onteigenende partij hetgeen onteigend moet
                  			 worden éérst bij minnelijke overeenkomst in eigendom tracht te verkrijgen. Dit
                  			 artikel heeft weliswaar betrekking op de gerechtelijke fase van de
                  			 onteigeningsprocedure, maar het minnelijk overleg in de daaraan voorafgaande
                  			 administratieve fase van de onteigeningsprocedure is niettemin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het voortgezet
                  			 overleg, waaronder begrepen het overleg over een mogelijke
                  			 bedrijfsverplaatsing, blijkens de overgelegde stukken en het ingestelde
                  			 onderzoek nog niet tot een voor de reclamanten bevredigend resultaat had
                  			 geleid. De reclamanten hebben inmiddels zelf vervangende gronden gekocht. Het
                  			 overleg met de gemeente beperkt zich derhalve weer tot de hoogte van de
                  			 compensatie van de door de reclamanten geleden schade tengevolge van de
                  			 onteigening. Naar Ons oordeel heeft de raad terecht geoordeeld dat minnelijke
                  			 overeenstemming op korte termijn niet aannemelijk was en heeft hij in
                  			 redelijkheid tot onteigening kunnen besluiten teneinde de tijdige uitvoering
                  			 van het bestemmingsplan te verzekeren. Onder deze omstandigheden is er voor Ons
                  			 geen aanleiding om aan het raadsbesluit tot onteigening geheel of gedeeltelijk
                  			 de goedkeuring te onthouden.
               </text:p>
          <text:p text:style-name="considerans.al">Met betrekking tot de eventuele mogelijkheid van
                  			 inpassing van het transportbedrijf op de huidige locatie, merken Wij ten
                  			 overvloede op dat de in geding zijnde percelen niet langer zijn bestemd voor
                  			 bedrijfsdoeleinden, maar dat deze zullen worden aangewend ten behoeve van het
                  			 brug- en wegtracé en de landschappelijke inpassing daarvan. Overigens is dit
                  			 onderdeel van de bedenkingen van planologische aard en kan als zodanig in deze
                  			 goedkeuringsprocedure dan ook niet ter beoordeling staan. Dit onderdeel van de
                  			 bedenkingen van de reclamanten onder 1) kan derhalve voor Ons evenmin
                  			 aanleiding zijn om aan het raadsbesluit tot onteigening geheel of gedeeltelijk
                  			 de goedkeuring te onthouden.
               </text:p>
          <text:p text:style-name="considerans.al">Van de reclamanten onder 2) is W.G.M. Burghouts
                  			 blijkens de openbare registers eigenaar van het mede in de onteigening begrepen
                  			 perceel kadastraal bekend gemeente Neerbosch, sectie G, no. 614
                  			 (grondplannummer 16). De overige rechtspersonen mede namens wie bedenkingen
                  			 naar voren worden gebracht, kunnen uit een oogpunt van financieel-economische
                  			 verwevenheid als belanghebbenden worden aangemerkt. Op het desbetreffende
                  			 perceel en op het naastgelegen perceel G 615 (grondplannummer 17) is het
                  			 schildersbedrijf van Burghouts gevestigd.
               </text:p>
          <text:p text:style-name="considerans.al">De reclamanten onder 2) brengen in hun bedenkingen
                  			 onder handhaving van hun zienswijzen in de eerste plaats naar voren dat de
                  			 gemeente miskent, dat Burghouts betreffende het perceel, kadastraal bekend
                  			 gemeente Neerbosch, sectie G, no 615, zakenrechtelijke aanspraken maakt.
                  			 Primair als bezitter/eigenaar en secundair als bezitter van een
                  			 erfdienstbaarheid. Reclamanten vinden het onvoldoende dat de gemeente volstaat
                  			 met een verwijzing naar de wettelijke verplichting om de kadastrale gegevens
                  			 als basis te hanteren voor het voeren van de onteigeningsprocedure. Het enkele
                  			 gegeven dat het bezit/eigendom dan wel de erfdienstbaarheid niet in het
                  			 kadaster staat ingeschreven leidt volgens de reclamanten onder 2) niet tot een
                  			 andere conclusie. Zij zijn dientengevolge van mening dat de gemeente rekening
                  			 dient te houden met een totaal bedrijfsoppervlak van 3580 m2, waarbij er in het
                  			 kader van de onteigeningsprocedure niet mag worden ‘geknipt’.
               </text:p>
          <text:p text:style-name="considerans.al">In de tweede plaats stellen de reclamanten onder 2) dat
                  			 door de gemeente onvoldoende is onderzocht of het bedrijf ter plaatse
                  			 gehandhaafd zou kunnen worden. Reclamanten zien mogelijkheden daartoe, evenals
                  			 de optie van bedrijfsverplaatsing. Zij stellen dat de gemeente heeft toegezegd
                  			 medewerking te zullen verlenen aan reconstructie van het
                  			 bedrijf.
               </text:p>
          <text:p text:style-name="considerans.al">Tot slot brengen de reclamanten onder 2)
                  			 naar voren dat het met het voor het schildersbedrijf gemoeide belang van
                  			 continuering daarvan op gespannen voet staat met het belang van een te maken
                  			 waterpartij. Tevens ontbreekt aan de onteigening de urgentie, gezien de
                  			 bedenkingen tegen het bestemmingsplan en is het geboden schadebedrag te
                  			 laag.
               </text:p>
          <text:p text:style-name="considerans.al">Ten aanzien van het onderdeel van de bedenkingen van de
                  			 reclamanten onder 2) dat ziet op de zakenrechtelijke aanspraken van Burghouts
                  			 op het perceel G 615 overwegen Wij als volgt. De gemeente heeft overeenkomstig
                  			 artikel 80, tweede lid, van de onteigeningwet, de onteigeningsprocedure gegrond
                  			 op de gegevens volgens de basisregistratie van het kadaster. Indien, zoals in
                  			 dit geval, de eigendom overeenkomstig de kadastrale gegevens wordt betwist, kan
                  			 dit als zodanig geen reden zijn om aan het raadsbesluit tot onteigening de
                  			 goedkeuring te onthouden. Bedoelde geschillen kunnen ter finale oplossing
                  			 daarvan aan het oordeel van de burgerlijke rechter worden
                  			 onderworpen.
               </text:p>
          <text:p text:style-name="considerans.al">Uit de aan Ons overgelegde stukken en uit het
                  			 ingestelde onderzoek is overigens gebleken dat de reclamanten onder 2) en de
                  			 gemeente in beginsel overeenstemming hebben bereikt over een vervangende
                  			 locatie. Partijen zijn nog in overleg over een passende financiële afwikkeling.
                  			 Wellicht dat het minnelijk overleg dat ingevolge artikel 17 van de
                  			 onteigeningswet vooraf moet gaan aan de dagvaarding, nog tot een voor beide
                  			 partijen bevredigend resultaat zal leiden.
               </text:p>
          <text:p text:style-name="considerans.al">Wat het onderdeel van de bedenkingen betreft dat ziet
                  			 op de mogelijkheid het bedrijf ter plaatse te handhaven merken Wij het volgende
                  			 op. Op het perceel van Burghouts rusten in het bestemmingsplan de bestemmingen
                  			 ‘Verkeer’ en ‘Gemengd’ (GD3). Deze bestemmingen sluiten handhaving van het
                  			 bedrijf door middel van inpassing uit. Uit de overgelegde stukken blijkt ook
                  			 dat het brugtracé pal over het bedrijfsgebouw van Burghouts komt te lopen en
                  			 dat de gronden overigens zullen worden aangewend voor natte en droge
                  			 infrastructuur. Deze informatie lag ook besloten in de ter inzage gelegde
                  			 stukken bij de start van de onteigeningsprocedure. Er bestaat derhalve voor Ons
                  			 geen aanleiding om aan het raadsbesluit tot onteigening geheel of gedeeltelijk
                  			 de goedkeuring te onthouden.
               </text:p>
          <text:p text:style-name="considerans.al">Ten aanzien van de overige bedenkingen van de
                  			 reclamanten onder 2) overwegen Wij dat de aan de gronden gegeven bestemmingen
                  			 in deze goedkeuringsprocedure niet ter beoordeling kunnen staan. Daarvoor
                  			 kunnen uitsluitend de in de Wet op de Ruimtelijke Ordening (oud) geboden
                  			 rechtsmiddelen worden aangewend. Zolang het bestemmingsplan nog niet
                  			 onherroepelijk is goedgekeurd, zijn de planologische belangen van de
                  			 reclamanten hangende de onteigeningsprocedure overigens beschermd door de aan
                  			 het raadsbesluit tot onteigening verbonden voorwaarden. Het enkele feit dat het
                  			 bestemmingsplan nog niet onherroepelijk is goedgekeurd, kan dan ook geen
                  			 afbreuk doen aan de door de gemeente gestelde urgentie met betrekking tot de
                  			 uitvoering van het bestemmingsplan.
               </text:p>
          <text:p text:style-name="considerans.al">Voor zover de reclamanten onder 2) de hoogte van de
                  			 door de gemeente geboden schadeloosstelling betwisten, wijzen Wij er op dat de
                  			 hoogte van de schadeloosstelling in deze goedkeuringsprocedure niet wordt
                  			 beoordeeld. Het vaststellen daarvan is de uitsluitende bevoegdheid van de
                  			 burgerlijke rechter in de gerechtelijke fase van de
                  			 onteigeningsprocedure.
               </text:p>
          <text:p text:style-name="considerans.al">Ook de overige bedenkingen van de reclamanten onder 2)
                  			 geven Ons derhalve geen aanleiding om aan het raadsbesluit tot onteigening
                  			 geheel of gedeeltelijk de goedkeuring te onthouden.
               </text:p>
          <text:p text:style-name="considerans.al">De reclamante onder 3), CP Celko B.V., is als
                  			 rechtsopvolger van Noviant B.V. te Nijmegen beweerdelijk eigenares van de mede
                  			 in de onteigening begrepen percelen, kadastraal bekend gemeente Neerbosch,
                  			 sectie G, nos. 985 (ged.), 986 (ged.) en 1019 (grondplannummers 10, 13 en 12).
                  			 Daarnaast is zij beweerdelijk beperkt zakelijk gerechtigde op het gedeeltelijk
                  			 mede in de onteigening begrepen perceel, kadastraal bekend gemeente Neerbosch,
                  			 sectie G, no. 77 (grondplannummer 9).
               </text:p>
          <text:p text:style-name="considerans.al">De reclamante onder 3) brengt in haar bedenkingen naar
                  			 voren dat de gemeente heeft gehandeld in strijd met artikel 17 van de
                  			 onteigeningswet, althans dat de gemeente onvoldoende heeft gepoogd
                  			 daadwerkelijk tot minnelijke overeenstemming te komen. Daartoe voert zij aan,
                  			 dat de gemeente al meer dan twee jaar met haar onderhandelt, dat de
                  			 onderhandelingen weliswaar in een vergevorderd stadium verkeren, maar dat er
                  			 nog geen sprake is van een concreet eindresultaat. De reclamante vraagt zich in
                  			 dit verband af of de gemeente daadwerkelijk naar een minnelijke oplossing
                  			 streeft.
               </text:p>
          <text:p text:style-name="considerans.al">Ook wijst de reclamante onder 3) er op dat hoe langer
                  			 minnelijke overeenstemming uitblijft, des te korter zij de tijd heeft om de
                  			 noodzakelijke maatregelen te treffen.
               </text:p>
          <text:p text:style-name="considerans.al">Het valt de reclamante op, dat de gemeente niet ingaat
                  			 op hetgeen zij in de bij de raad naar voren gebrachte zienswijze heeft gesteld
                  			 ten aanzien van een aantal schade-aspecten. Ook weigert de gemeente een
                  			 prijs-indexering toe te passen.Tot slot stelt de reclamante onder 3) dat het
                  			 feit dat de gemeente haar standpunt met betrekking tot artikel 38, eerste lid,
                  			 van de onteigeningswet ‘voor kennisgeving aanneemt’ zich niet verdraagt met
                  			 hetgeen in artikel 17 van de onteigeningswet is bepaald.
               </text:p>
          <text:p text:style-name="considerans.al">De bedenkingen van de reclamante onder 3) geven Ons
                  			 aanleiding tot de volgende overwegingen.
               </text:p>
          <text:p text:style-name="considerans.al">In de eerste plaats verwijzen Wij naar hetgeen Wij bij
                  			 de beoordeling van de bedenkingen van de reclamanten onder 1) in het algemeen
                  			 hebben overwogen met betrekking tot het minnelijk overleg. In de tweede plaats
                  			 is Ons uit de overgelegde stukken, waaronder in het bijzonder het
                  			 onderhandelingslogboek, en uit het ingestelde onderzoek gebleken, dat de
                  			 gemeente in voldoende mate heeft getracht met de reclamante en haar
                  			 rechtsvoorganger Noviant B.V. tot minnelijke overeenstemming te komen. Dit
                  			 wordt door de reclamante ook niet tegengesproken. In zoverre is er voor Ons
                  			 geen aanleiding om aan het raadsbesluit tot onteigening geheel of gedeeltelijk
                  			 de goedkeuring te onthouden.
               </text:p>
          <text:p text:style-name="considerans.al">Voor het overige hebben de bedenkingen van de
                  			 reclamante onder 3) betrekking op het feit dat bij onteigening een gedeelte van
                  			 haar bedrijfsgebouwen zal moeten verdwijnen en dat tengevolge daarvan mogelijk
                  			 complicaties van milieu-technische aard optreden in het bedrijfsvoeringsproces
                  			 van reclamante. Deze zouden kunnen leiden tot het moeten treffen van extra
                  			 investeringen. Het is in dit verband dat de reclamante onder 3) en haar
                  			 rechtsvoorganger zich hebben voorbehouden in rechte een beroep te doen op het
                  			 bepaalde in artikel 38, eerste lid, van de onteigeningswet.
               </text:p>
          <text:p text:style-name="considerans.al">Voor zover de gemeente in de reactienota zienswijzen
                  			 het beroep van de reclamante onder 3) inderdaad ‘voor kennisgeving aanneemt’
                  			 moet het er naar Ons oordeel voor worden gehouden dat daarmee kortweg wordt
                  			 verwezen naar de gerechtelijke fase van de onteigeningsprocedure. Artikel 38,
                  			 eerste lid, van de onteigeningswet geeft de onteigende partij immers het recht
                  			 om bij de onteigeningsrechter te vorderen dat indien een gedeelte van een
                  			 gebouw wordt onteigend, ook het overige deel van dat gebouw door de
                  			 onteigenende partij wordt overgenomen. Bedoeld artikelonderdeel strekt er naar
                  			 Ons oordeel evenwel niet toe, dat het de onteigenende partij verplicht om in de
                  			 administratieve fase van de onteigeningsprocedure uitsluitend te onderhandelen
                  			 over de minnelijke verwerving van het gehele gebouw met ondergrond. Er bestaat
                  			 voor Ons om die reden dan ook geen aanleiding om aan het raadsbesluit tot
                  			 onteigening geheel of gedeeltelijk de goedkeuring te
                  			 onthouden.
               </text:p>
          <text:p text:style-name="considerans.al">De reclamante onder 4), Huessen Beheer B.V. te
                  			 Nijmegen, is eigenares van het gedeeltelijk mede in de onteigening begrepen
                  			 perceel, kadastraal bekend gemeente Neerbosch, sectie G, no. 470
                  			 (grondplannummer 49).
               </text:p>
          <text:p text:style-name="considerans.al">Op het te onteigenen perceelsgedeelte staat een gebouw
                  			 dat wordt gebruikt als fietsenstalling en als opslag voor pallets en
                  			 vuilcontainers. Een en ander is dienstig aan een bedrijfsverzamelgebouw op het
                  			 perceel van reclamante.
               </text:p>
          <text:p text:style-name="considerans.al">De reclamante onder 4) voert onder verwijzing naar de
                  			 door haar bij de raad naar voren gebrachte zienswijzen in de eerste plaats aan,
                  			 dat het gedeelte van haar grond dat thans wordt onteigend van wezenlijk belang
                  			 is voor de bedrijfsvoering voor de gebruikers van het bedrijfsverzamelgebouw,
                  			 inclusief haar eigen bedrijfsvoering. De reclamante is in de tweede plaats van
                  			 mening dat haar belang moet prevaleren boven dat van de gemeente om met
                  			 gebruikmaking van het onteigende een gewenste stedebouwkundige afronding
                  			 mogelijk te maken in de vorm van een groot en hoog kantoorgebouw aan de
                  			 rotonde, met een fraaie representatieve bebouwingswand. Dit doel is immers niet
                  			 direct te relateren aan de aanleg van de stadsbrug. De reclamante onder 4) ziet
                  			 een en ander als projectontwikkeling en is van mening dat het gebouw niet zo
                  			 groot en diep hoeft te zijn en dat de fraaie gevel de voorzijde betreft en niet
                  			 de gevel aan de zijde van haar bedrijfsverzamelgebouw.
               </text:p>
          <text:p text:style-name="considerans.al">Tot slot is de reclamante van mening dat er geen reële
                  			 onderhandelingen zijn gepleegd omdat men geen oog heeft gehad voor haar
                  			 bedrijfsmatige en financiële belangen.
               </text:p>
          <text:p text:style-name="considerans.al">De bedenkingen van de reclamante onder 4 geven Ons
                  			 aanleiding tot de volgende overwegingen.
               </text:p>
          <text:p text:style-name="considerans.al">Ten aanzien van de bedenkingen die zien op de noodzaak
                  			 van de ontwikkeling van de kantoorlocatie zijn Wij van oordeel dat uit het
                  			 bestemmingsplan blijkt dat dit niet alleen de aanleg van een nieuwe stadsbrug
                  			 beoogt, maar tevens en in aansluiting daarop ook een herinrichting van de
                  			 infrastructuur in combinatie met bebouwingsmogelijkheden. De door de reclamante
                  			 bestreden nieuwbouw is in het bestemmingsplan voorzien. Deze bedenkingen zijn
                  			 derhalve van planologische aard en hadden kunnen worden ingebracht in de
                  			 bestemmingsplanprocedure op voet van de Wet op de Ruimtelijke Ordening (oud).
                  			 Zij kunnen dan ook niet worden betrokken in deze goedkeuringsprocedure op voet
                  			 van de onteigeningswet.
               </text:p>
          <text:p text:style-name="considerans.al">Ten aanzien van de bedenkingen van de reclamante onder
                  			 4) die zien op het het gevoerde minnelijk overleg, verwijzen Wij naar hetgeen
                  			 Wij in het algemeen hebben overwogen bij de beoordeling van de bedenkingen van
                  			 de reclamanten onder 1).
               </text:p>
          <text:p text:style-name="considerans.al">In het bijzonder overwegen Wij dat uit de Ons
                  			 overgelegde stukken en uit het ingestelde onderzoek is gebleken dat de gemeente
                  			 in voldoende mate heeft gepoogd de grond in der minne te verwerven, waarbij ook
                  			 een (deels) compenserende grondruil aan de orde is geweest. Partijen bleven
                  			 evenwel verdeeld. Gelet hierop heeft de raad naar Ons oordeel dan ook in
                  			 redelijkheid tot onteigening kunnen besluiten. De hoogte van de
                  			 schadeloosstelling zal uiteindelijk in de gerechtelijke fase van de
                  			 onteigeningsprocedure worden vastgesteld door de burgerlijke rechter. De
                  			 bedenkingen terzake van de reclamante onder 4) geven Ons derhalve geen
                  			 aanleiding om aan het raadsbesluit tot onteigening geheel of gedeeltelijk de
                  			 goedkeuring te onthouden.
               </text:p>
          <text:p text:style-name="considerans.al">Van de reclamanten onder 5), de Stichting De Koopvaart
                  			 en de Beheersvereniging De Koopvaart, is de Beheersvereniging eigenaar van het
                  			 gedeeltelijk mede in de onteigening begrepen perceel kadastraal bekend gemeente
                  			 Neerbosch, sectie G, no. 579 (grondplannummer46). De Stichting is gebruiker van
                  			 de opstal.
               </text:p>
          <text:p text:style-name="considerans.al">De reclamanten onder 5) voeren in hun bedenkingen aan,
                  			 dat de onteigening slechts een gedeelte van van het perceel omvat, terwijl in
                  			 het bestemmingsplan het gehele perceel is wegbestemd. De door de gemeente
                  			 aangehangen visie op de samenhang tussen de nieuw aan te leggen brug en de
                  			 revitalisering van de bedrijfsterreinen wordt door de gemeente zelf nu
                  			 verbroken omdat zij alleen maar een punt van het perceel en gebouw onteigent.
                  			 Daardoor komt De Koopvaart ‘in de puinhopen’ te zitten. De gemeente stelt wel
                  			 dat ‘door aanpassing van het pand ook hier een fraaie bebouwingswand langs de
                  			 nieuwe entree van Nijmegen kan ontstaan ’, maar zo een aanpassing van het pand
                  			 zal onevenredig hoge kosten met zich brengen. De reclamanten onder 5) merken in
                  			 dit verband nog op dat hun pand in zijn geheel is wegbestemd, maar dat de
                  			 nieuwe bestemming niet wordt gerealiseerd. Zij zijn van mening dat het
                  			 raadsbesluit alleen mag worden goedgekeurd indien er ook daadwerkelijk wordt
                  			 onteigend. Tenslotte betwijfelen de reclamanten of het bestemmingsplan
                  			 financieel uitvoerbaar is.
               </text:p>
          <text:p text:style-name="considerans.al">Ten aanzien van de bedenkingen van de reclamanten onder
                  			 5) overwegen Wij als volgt.
               </text:p>
          <text:p text:style-name="considerans.al">Het bouwblok waarin het pand van De Koopvaart is
                  			 gelegen zal, zo blijkt uit de Ons overgelegde stukken en uit het ingestelde
                  			 onderzoek, vooralsnog niet worden betrokken bij de
                  			 revitalisering/herontwikkeling van de bedrijventerreinen. Slechts een deel van
                  			 het perceel met opstal moet wijken voor de aanleg van een nieuw wegenstelsel.
                  			 Dit laatste vormt op zich een rechtvaardiging om tenslotte tot onteigening van
                  			 bedoeld gedeelte over te gan. De gemeente is zich bewust geweest van de
                  			 effecten van gedeeltelijke onteigening en de noodzaak om het gebouw aan de
                  			 nieuwe situatie aan te passen. Daarom heeft de gemeente ook aangeboden het
                  			 gehele perceel met opstal aan te kopen. Daarnaast heeft zij een bod gedaan voor
                  			 het te onteigenen gedeelte en aangeboden de schade tengevolge van de
                  			 noodzakelijke aanpassing van het gebouw te vergoeden. Partijen zijn het over
                  			 aankoop en schadeloosstelling in het minnelijk overleg evenwel niet eens kunnen
                  			 worden. Naar Ons oordeel heeft de raad dan ook in redelijkheid kunnen besluiten
                  			 tot onteigening. Voor de reclamanten bestaat in de gerechtelijke fase van de
                  			 onteigening nog de mogelijkheid om op grond van artikel 38, eerste lid, van de
                  			 onteigeningswet alsnog te vorderen dat de gemeente het gehele perceel met
                  			 opstal overneemt.
               </text:p>
          <text:p text:style-name="considerans.al">De twijfel aan de financiële haalbaarheid van het
                  			 bestemmingsplan kan in deze goedkeuringsprocedure niet ter beoordeling staan,
                  			 nu de economische uitvoerbaarheid van het plan een element is dat in de
                  			 bestemmingsplanprocedure op voet van de Wet op de Ruimtelijke Ordening (oud)
                  			 moet worden beoordeeld.
               </text:p>
          <text:p text:style-name="considerans.al">De bedenkingen van de reclamanten onder 5) geven Ons
                  			 dan ook geen aanleiding om aan het raadsbesluit tot onteigening geheel of
                  			 gedeeltelijk de goedkeuring te onthouden.
               </text:p>
          <text:p text:style-name="considerans.al">De reclamante onder 6), de Stichting Algemeen
                  			 Pensioenfonds Provisum, is eigenares van het gedeelltelijk mede in de
                  			 onteigening begrepen perceel kadastraal bekend gemeente Neerbosch, sectie G,
                  			 no. 1013 (grondplannummer 59).
               </text:p>
          <text:p text:style-name="considerans.al">Zij brengt, onder verwijzing naar haar bij de raad naar
                  			 voren gebrachte zienswijzen, in haar bedenkingen naar voren dat de gewenste
                  			 wijzigingen mogelijk zijn zonder dat er hoeft te worden onteigend. Zij heeft
                  			 opties aangedragen ter handhaving van de bestaande situatie, welke opties door
                  			 de gemeente moeten worden onderzocht. Haar belang is daarin gelegen dat het op
                  			 het perceel staande bedrijfspand niet aan waarde inboet. Door de verminderde
                  			 parkeer- en manoevreerruimte zal het pand niet langer geschikt zijn voor
                  			 logistieke doeleinden.
               </text:p>
          <text:p text:style-name="considerans.al">De bedenkingen van de reclamante onder 6) geven Ons
                  			 aanleiding tot de volgende overwegingen.
               </text:p>
          <text:p text:style-name="considerans.al">Voor zover de bedenkingen kennelijk strekken tot het
                  			 wijzen op andere ruimtelijke opties, wijzen Wij er op dat deze bedenkingen van
                  			 planologische aard zijn en niet in deze goedkeuringsprocedure ter beoordeling
                  			 kunnen staan, maar naar voren hadden kunnen worden gebracht in de
                  			 bestemmingsplanprocedure op voet van de Wet op de Ruimtelijke Ordening (oud).
                  			 Het alternatief van de reclamante onder 6) houdt in, dat de op haar huidige
                  			 perceel nieuw aan te leggen bermsloot wordt overkluisd, zodat haar huidige
                  			 parkeer- en manoeuvreer-terrein gehandhaafd kan worden. Voor zover het
                  			 alternatief gezien kan worden als een wijze van uitvoering van het
                  			 bestemmingsplan en haar belang daarbij dient worden afgewogen tegen het belang
                  			 dat de gemeente heeft bij de door haar gewenste wijze van uitvoering overwegen
                  			 Wij als volgt. Het in de onteigening begrepen gedeelte van het perceel van de
                  			 reclamante heeft de bestemming ‘Verkeer’. Naast wegen, busbanen, fietspaden
                  			 enzovoorts, kunnen de gronden met deze bestemming worden aangewend voor onder
                  			 meer wadi’s en waterstaatswerken. De inrichting van de geprojecteerde weg
                  			 voldoet aan de eisen die noodzakelijkerwijze gesteld kunnen worden aan een
                  			 veilige wegaanleg en aan een adequate afvoer en opvang van hemelwater. De
                  			 inrichting van de vrijwel haaks op de huidige kavels staande weg zal over de
                  			 gehele lengte daarvan op uniforme wijze plaatsvinden. Daarbij moet ook rekening
                  			 worden gehouden met de noodzaak van een efficiënt wegbeheer en -onderhoud. Naar
                  			 Ons oordeel verdraagt de door de gemeente voorgestane wijze van uitvoering zich
                  			 niet met afzonderlijke oplossingen voor één of meer kavels die in de
                  			 onteigening zijn begrepen en die gedeeltelijk vallen binnen de bestemming
                  			 ‘Verkeer’. Naar Ons oordeel is het alternatief van de reclamante onder 6)
                  			 overigens ook in strijd met de bestemming ‘Verkeer’. Weliswaar zijn onder die
                  			 bestemming blijkens artikel 4, eerste lid, onder a) van de planvoorschriften
                  			 parkeervoorzieningen toegestaan, maar deze dienen naar Ons oordeel gelet op de
                  			 aard van de bestemming als onderdeel van een openbare weg te worden
                  			 onderscheiden van de mogelijkheid om parkeervoorzieningen te treffen op
                  			 particulier terrein. Dit laatste is voor de bestemming ‘Bedrijf’ uitdrukkelijk
                  			 geregeld in artikel 3.1, onder f, van de planvoorschriften. Om deze reden en
                  			 omdat naar Ons oordeel het belang van de voorgenomen wijze van realisatie en
                  			 beheer van de weg naar de Stadsbrug zwaarder weegt dan het belang van de
                  			 reclamante bij het volledig behoud van haar terrein, dient het belang van de
                  			 laatste te wijken voor het algemeen belang. Voor zover er sprake zal zijn van
                  			 schade die de reclamante onder 6) rechtstreeks en noodzakelijk lijdt tengevolge
                  			 van de onteigening, zal de burgerlijke rechter de hoogte van de
                  			 schadeloosstelling vaststellen. Er is voor Ons dan ook geen aanleiding om aan
                  			 het raadsbesluit tot onteigening geheel of gedeeltelijk de goedkeuring te
                  			 onthouden.
               </text:p>
          <text:p text:style-name="considerans.al">Van de reclamanten onder 7) zijn G.J. Geurts en J.
                  			 Geurts elk voor de onverdeelde helft eigenaren van de gedeeltelijk mede in de
                  			 onteigening begrepen percelen, kadastraal bekend gemeente Nijmegen, sectie F,
                  			 nos. 178 en 197 (grondplannummers 1 en 2). De V.O.F. G.M. Geurts oefent op de
                  			 percelen een glastuinbouwbedrijf uit.
               </text:p>
          <text:p text:style-name="considerans.al">Onder verwijzing naar hun bij de raad naar voren
                  			 gebrachte zienswijzen voeren de reclamanten onder 7) de volgende bedenkingen
                  			 aan tegen het raadsbesluit tot onteigening.
               </text:p>
          <text:p text:style-name="considerans.al">In de eerste plaats stellen de
                  			 reclamanten onder 7) dat er geen noodzaak tot onteigening is aangezien de
                  			 gemeente geen serieuze pogingen heeft gedaan de grond in der minne te
                  			 verkrijgen. In de tweede plaats vragen zij zich af wanneer de uitvoering zal
                  			 plaatsvinden. Er is een onduidelijk aanbestedingstraject en pas in 2010 zal een
                  			 marktpartij worden geselecteerd. Er is dus geen urgentie. Dit klemt temeer
                  			 omdat de weg na de brug op de noordelijke oever van de Waal niet aansluit op
                  			 een aansluitend plan. De noodzaak ontbreekt dus eveneens.
               </text:p>
          <text:p text:style-name="considerans.al">Tot slot merken de reclamanten onder 7) in de
                  			 bedenkingen nog op dat hen niet is gebleken dat derde-belanghebbenden
                  			 persoonlijk door de gemeente in kennis zijn gesteld van het ontwerpraadsbesluit.
               </text:p>
          <text:p text:style-name="considerans.al">De bedenkingen van de reclamanten onder 7) geven Ons
                  			 aanleiding tot de volgende overwegingen.
               </text:p>
          <text:p text:style-name="considerans.al">Ten aanzien van het onderdeel van de bedenkingen dat
                  			 zich richt op het ontbreken van voldoende minnelijk overleg verwijzen Wij naar
                  			 hetgeen Wij hierboven in het algemeen daarover hebben overwogen inzake de
                  			 bedenkingen van de reclamanten onder 1).
               </text:p>
          <text:p text:style-name="considerans.al">In het bijzonder overwegen Wij dat Ons uit de
                  			 overgelegde stukken en uit het ingestelde onderzoek is gebleken dat er
                  			 gedurende de periode 1995–2007 regelmatig is onderhandeld over de aankoop van
                  			 het gehele bedrijf. Dit ten behoeve van de bouw van de brug c.a. en de
                  			 ontwikkeling van een woningbouwgebied. Omdat de bouw van de brug als urgent
                  			 wordt beschouwd hebben de onderhandelingen zich vanaf 2008 toegespitst op de
                  			 daarvoor benodigde en thans in de onteigening begrepen gronden van de
                  			 reclamanten.
               </text:p>
          <text:p text:style-name="considerans.al">Op 26 maart 2008 heeft de gemeente voor deze gronden
                  			 een schriftelijk bod uitgebracht.
               </text:p>
          <text:p text:style-name="considerans.al">Onder deze omstandigheden heeft de raad in redelijkheid
                  			 tot onteigening kunnen besluiten teneinde de tijdige uitvoering van het
                  			 bestemmingsplan zeker te stellen.
               </text:p>
          <text:p text:style-name="considerans.al">Ten aanzien van de bedenkingen van de reclamanten onder
                  			 7) die zien op de noodzaak en urgentie van de uit te voeren werken overwegen
                  			 Wij als volgt.
               </text:p>
          <text:p text:style-name="considerans.al">Uit de Ons overgelegde stukken blijkt dat de opening
                  			 van de nieuwe Stadsbrug is voorzien in 2012. Gelet op de aard en omvang van het
                  			 werk ligt hierin reeds een voldoende urgentie besloten om waar nodig tot
                  			 onteigening te kunnen overgaan. Of er, zoals de reclamanten suggereren,
                  			 vertraging zal optreden in het aanbestedingstraject is naar Ons oordeel in
                  			 beginsel geen omstandigheid die de onteigening minder urgent maakt. Ten aanzien
                  			 van het vermeende ontbreken van aansluiting op wegenstelsels op de noordoever
                  			 van de Waal merken Wij nog op dat het Stadsbrugtracé aldaar zal aantakken aan
                  			 de hoofdwegenstructuur van het plangebied De Waalsprong, zoals die in 2007 door
                  			 de raad is vastgesteld. Het Stadsbrugtracé zal aansluiten op de Graaf
                  			 Alardsingel en de Prins Mauritssingel. Een en ander is planologisch vastgelegd
                  			 in het in procedure zijnde bestemmingsplan De Citadel.
               </text:p>
          <text:p text:style-name="considerans.al">Dit onderdeel van de bedenkingen van de reclamanten
                  			 onder 7) geeft Ons dan ook geen aanleiding om aan het raadsbesluit tot
                  			 onteigening geheel of gedeeltelijk de goedkeuring te
                  			 onthouden.
               </text:p>
          <text:p text:style-name="considerans.al">De bedenking inzake het vermeend ontbreken van
                  			 persoonlijke kennisgevingen aan derde belanghebbenden is niet als zienswijze
                  			 bij de raad naar voren gebracht. Gelet op artikel 84, derde lid, van de
                  			 onteigeningswet, kunnen Wij de reclamanten onder 7) dan ook niet in deze
                  			 bedenking ontvangen.
               </text:p>
          <text:p text:style-name="considerans.al">De reclamante onder 8), Van den Berg’s Rotonde Nijmegen
                  			 B.V., exploiteert een tankstation op het gedeeltelijk mede in de onteigening
                  			 begrepen perceel, kadastraal bekend gemeente Neerbosch, sectie G, no. 1054
                  			 (grondplannummer 50A). Het perceel is eigendom van de gemeente Nijmegen en
                  			 wordt door de gemeente verhuurd aan British Petroleum Nederland B.V. (BP). De
                  			 reclamante is onderhuurster van BP.
               </text:p>
          <text:p text:style-name="considerans.al">De reclamante onder 8) brengt in haar bedenkingen
                  			 herhaald naar voren dat zij als belanghebbende geen persoonlijke kennisgeving
                  			 van het ontwerp raadsbesluit tot onteigening heeft ontvangen van de gemeente.
                  			 Evenmin heeft de gemeente met haar overleg gevoerd om te komen tot een
                  			 minnelijke regeling. De reclamante onder 8) kan zich niet verenigen met het
                  			 standpunt van de gemeente dat zij geen verplichting heeft om te onderhandelen
                  			 met anderen dan de huurder, zijnde BP.
               </text:p>
          <text:p text:style-name="considerans.al">De bedenking van de reclamante geeft Ons aanleiding tot
                  			 de volgende overwegingen.
               </text:p>
          <text:p text:style-name="considerans.al">Gelet op artikel 4, tweede lid, van
                  			 de onteigeningswet en in relatie tot het belanghebbendenbegrip uit de Awb, had
                  			 de reclamante door de gemeente als belanghebbende moeten worden aangemerkt. Uit
                  			 dien hoofde had ook aan de reclamante een persoonlijke kennisgeving als bedoeld
                  			 in artikel 3: 13 van de Awb moeten worden toegezonden. Uit de Ons overgelegde
                  			 stukken en uit het ingestelde onderzoek is komen vast te staan dat zulks niet
                  			 is gebeurd. De gemeente erkent in de Reactienota Zienswijzen dat reclamante als
                  			 derde belanghebbende kan worden aangemerkt en dat zij ten onrechte aan
                  			 reclamante geen persoonlijke kennisgeving heeft gezonden. De gemeente staat
                  			 blijkens bedoelde nota overigens op het standpunt dat nu de reclamante van haar
                  			 verhuurder, BP, een kopie van de persoonlijke kennisgeving heeft gekregen, zij
                  			 niet materieel in haar belangen is geschaad.
               </text:p>
          <text:p text:style-name="considerans.al">Zoals Wij eerder overwogen in Ons besluit van 21 maart
                  			 2007, no. 07.000946 (Capelle aan den IJssel) rust op de gemeente als
                  			 onteigenende partij een inspanningsverplichting om na te gaan of bij een
                  			 onteigening (derde) belanghebbenden zijn betrokken die van het ontwerp
                  			 raadsbesluit tot onteigening overeenkomstig artikel 3:13 van de Awb persoonlijk
                  			 in kennis moeten worden gesteld. Voor zover al onduidelijkheid zou hebben
                  			 bestaan of er op het betrokken perceel mogelijk nog anderen dan BP als (derde)
                  			 belanghebbenden moesten worden aangemerkt, had het voor de hand gelegen het
                  			 Handelsregister te raadplegen. Blijkens het door reclamante met haar
                  			 zienswijzen meegezonden uittreksel uit het Handelsregister stond zij vanaf
                  			 29 juni 2006 daarin ingeschreven op het onderhavige adres. Voor zover de
                  			 gemeente meent dat door het toezenden door BP van een kopie van de aan BP
                  			 gerichte persoonlijke kennisgeving reclamante niet in haar belangen is
                  			 geschaad, merken Wij op dat belanghebbenden niet afhankelijk behoren te zijn
                  			 van door derden verstrekte informatie. Gelet hierop heeft de gemeente naar Ons
                  			 oordeel niet voldaan aan haar inspanningsverplichting. Nu de reclamante onder
                  			 8) niettemin tijdig haar zienswijzen naar voren heeft kunnen brengen en zij
                  			 door het verzuim niet in haar belangen is geschaad, bestaat er voor Ons geen
                  			 aanleiding om die reden aan het raadsbesluit tot onteigening de goedkeuring te
                  			 onthouden.
               </text:p>
          <text:p text:style-name="considerans.al">Ten aanzien van de bedenkingen van de reclamante onder
                  			 8) die zien op het feit dat met haar door de gemeente niet is onderhandeld over
                  			 de gevolgen van de beoogde beëindiging van het onderhuurcontract overwegen Wij
                  			 dat het minnelijk overleg dat vooraf gaat aan het onteigeningsbesluit, in
                  			 eerste instantie moet worden gevoerd tussen de gemeente en de eigenaar van de
                  			 te onteigenen grond. Dit beginsel kan in voorkomende gevallen alleen
                  			 uitzondering lijden als de gemeente reeds eigenaar is en zich door onteigening
                  			 wenst te bevrijden van een door haar met een derde gesloten huurcontract met
                  			 betrekking tot het perceel. Alsdan dient de gemeente met de huurder overleg te
                  			 plegen. In beginsel bestaat er voor de gemeente geen verdergaande verplichting
                  			 tot onderhandelen. In de gerechtelijke fase van de onteigeningsprocedure zijn
                  			 de rechten van onder meer de onderhuurder beschermd door het in artikel 3,
                  			 tweede lid, van de onteigeningswet geregelde recht om in de gerechtelijke
                  			 procedure te interveniëren. In artikel 42 van de onteigeningswet is de
                  			 rechtspositie geregeld van de onderhuurder van bedrijfsruimte aan wie door de
                  			 onteigenende partij een schadeloosstelling moet worden vergoed. De bedenkingen
                  			 van de reclamante onder 8) geven Ons dan ook geen aanleiding om aan het
                  			 raadsbesluit tot onteigening geheel of gedeeltelijk de goedkeuring te
                  			 onthouden.
               </text:p>
          <text:p text:style-name="tussenkop">
                  <text:span text:style-name="cur">Overige overwegingen</text:span>
               </text:p>
          <text:p text:style-name="considerans.al">Het moet het in belang van een goede ruimtelijke
                  			 ontwikkeling van de gemeente Nijmegen worden geacht, dat de gemeente de
                  			 eigendom van de in de onteigening begrepen gronden verkrijgt. Er bestaan ook
                  			 voor het overige geen redenen om aan het raadsbesluit de goedkeuring te
                  			 onthouden.
               </text:p>
          <text:p text:style-name="tussenkop">Beslissing</text:p>
          <text:p text:style-name="afkondiging">Wij hebben goedgevonden en verstaan:</text:p>
        </text:section>
        <text:section text:name="regeling-tekst.d7588e536" text:style-name="regeling-tekst">
          <text:p text:style-name="regeling-tekst">het besluit van de raad van de gemeente Nijmegen van 22 oktober
                  			 2008 goed te keuren.
               </text:p>
        </text:section>
        <text:section text:name="regeling-sluiting.d7588e542" text:style-name="regeling-sluiting">
          <text:section text:name="slotformulering.d7588e544" text:style-name="slotformulering">
            <text:p text:style-name="slotformulering">Onze Minister van Volkshuisvesting, Ruimtelijke Ordening en
                     			 Milieubeheer is belast met de uitvoering van dit besluit, dat door toezending
                     			 daarvan aan de gemeente Nijmegen zal worden bekendgemaakt. Dit besluit zal
                     			 tevens met het raadsbesluit tot onteigening worden geplaatst in de
                     			 Staatscourant.
                  </text:p>
          </text:section>
          <text:section text:name="gegeven.d7588e550" text:style-name="gegeven">
            <text:p text:style-name="dagtekening">Den Haag, 6 augustus
                     				2009
                  </text:p>
            <text:p text:style-name="koning">Beatrix</text:p>
          </text:section>
          <text:section text:name="ondertekening.d7588e559"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h text:outline-level="3" text:style-name="divisiekop1">Administratieve onteigeningsprocedure Stadsbrug
               				(175/2008)
            </text:h>
        <text:h text:outline-level="4" text:style-name="divisiekop2">Raadsvoorstel d.d. 16 september 2008
            </text:h>
        <text:list text:style-name="list-style-4">
          <text:list-item text:start-value="1">
            <text:p text:style-name="list.start">Over te gaan tot het voeren van de administratieve
                     					 onteigeningsprocedure conform titel IV van de Onteigeningswet ten name van de
                     					 gemeente Nijmegen, ten behoeve van de realisatie van delen van het
                     					 Bestemmingsplan ‘Stadsbrug’ en daarmee te besluiten tot onteigening ten name
                     					 van de gemeente Nijmegen van de op de grondtekeningen en de lijst van de te
                     					 onteigenen onroerende zaken en beperkte rechten aangegeven eigendommen.
                  </text:p>
          </text:list-item>
          <text:list-item text:start-value="2">
            <text:p text:style-name="list.cont">De naar aanleiding van het ontwerpbesluit ingediende
                     					 zienswijzen met kennisneming van bijgaande Reactienota Zienswijzen ongegrond te
                     					 verklaren.
                  </text:p>
          </text:list-item>
          <text:list-item text:start-value="3">
            <text:p text:style-name="list.cont">Niet over te gaan tot eventuele gerechtelijke onteigening –
                     					 als bedoeld in artikel 18 Onteigeningswet – alvorens het bestemmingsplan
                     					 ‘Stadsbrug’ onherroepelijk is geworden.
                  </text:p>
          </text:list-item>
          <text:list-item text:start-value="4">
            <text:p text:style-name="list.cont">Wanneer onherroepelijkheid aan het bestemmingsplan
                     					 ‘Stadsbrug’ wordt onthouden, voor die delen waarop het vorenstaande van
                     					 toepassing is dit besluit als vervallen te verklaren.
                  </text:p>
          </text:list-item>
          <text:list-item text:start-value="5">
            <text:p text:style-name="list.cont">Van dit besluit kennis te geven door middel van publicatie in
                     					 ‘De Brug’ en het verzenden van een schriftelijke kennisgeving aan de betrokken
                     					 eigenaren, de bekende rechthebbenden en overige belanghebbenden.
                  </text:p>
          </text:list-item>
          <text:list-item text:start-value="6">
            <text:p text:style-name="list.end">De uitvoering van dit besluit (terinzagelegging, publicatie
                     					 en kennisgeving) op te dragen aan het college van burgemeester en wethouders.
                     					 
                  </text:p>
          </text:list-item>
        </text:list>
        <text:h text:outline-level="4" text:style-name="divisiekop2">Raadsbesluit d.d. 22 oktober 2008
            </text:h>
        <text:p text:style-name="regeling">Conform vastgesteld</text:p>
        <text:section text:name="bijlage-sluiting.d7588e641" text:style-name="bijlage-sluiting">
          <text:section text:name="ondertekening.d7588e643" text:style-name="ondertekening">
            <text:p text:style-name="ondertekening">College van Burgemeester en Wethouders van
                     			 Nijmegen,
                  </text:p>
            <text:p text:style-name="ondertekening">de Burgemeester,</text:p>
            <text:p text:style-name="ondertekening.end">Th.C. de Graaf. </text:p>
          </text:section>
          <text:section text:name="ondertekening.d7588e655" text:style-name="ondertekening">
            <text:p text:style-name="ondertekening"> De Gemeentesecretaris,</text:p>
            <text:p text:style-name="ondertekening.end">P. Eringa. </text:p>
          </text:section>
        </text:section>
        <text:h text:outline-level="2" text:style-name="bijlage_kop">Lijst van te onteigenen onroerende zaken en beperkte rechten
               			 Gemeente Nijmegen, plangebied 'Stadsbrug' Per peildatum van het kadaster van
               			 22 oktober 2008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rows-spanned="2">
                <text:p text:style-name="Table_20_Heading">Grondplannr.</text:p>
              </table:table-cell>
              <table:table-cell office:value-type="string" table:number-rows-spanned="2">
                <text:p text:style-name="Table_20_Heading">Te onteigenen grootte (ha.are.ca)</text:p>
              </table:table-cell>
              <table:table-cell office:value-type="string" table:number-columns-spanned="8">
                <text:p text:style-name="Table_20_Heading">Van de onroerende zaak bij het Kadaster bekend als</text:p>
              </table:table-cell>
            </table:table-row>
            <table:table-row>
              <table:table-cell office:value-type="string">
                <text:p text:style-name="Table_20_Heading">Cultuurtoestand</text:p>
              </table:table-cell>
              <table:table-cell office:value-type="string">
                <text:p text:style-name="Table_20_Heading">Adres van perceel</text:p>
              </table:table-cell>
              <table:table-cell office:value-type="string">
                <text:p text:style-name="Table_20_Heading">Groot (ha.are.ca)</text:p>
              </table:table-cell>
              <table:table-cell office:value-type="string">
                <text:p text:style-name="Table_20_Heading">Gemeente</text:p>
              </table:table-cell>
              <table:table-cell office:value-type="string">
                <text:p text:style-name="Table_20_Heading">Sectie</text:p>
              </table:table-cell>
              <table:table-cell office:value-type="string">
                <text:p text:style-name="Table_20_Heading">Nr.</text:p>
              </table:table-cell>
              <table:table-cell office:value-type="string">
                <text:p text:style-name="Table_20_Heading">Ten name van</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00.01.47</text:p>
            </table:table-cell>
            <table:table-cell office:value-type="string">
              <text:p text:style-name="Table_20_Contents">Erf - tuin</text:p>
            </table:table-cell>
            <table:table-cell office:value-type="string">
              <text:p text:style-name="Table_20_Contents">Oosterhoutsedijk Lent</text:p>
            </table:table-cell>
            <table:table-cell office:value-type="string">
              <text:p text:style-name="Table_20_Contents">00.10.80</text:p>
            </table:table-cell>
            <table:table-cell office:value-type="string">
              <text:p text:style-name="Table_20_Contents">Nijmegen</text:p>
            </table:table-cell>
            <table:table-cell office:value-type="string">
              <text:p text:style-name="Table_20_Contents">F</text:p>
            </table:table-cell>
            <table:table-cell office:value-type="string">
              <text:p text:style-name="Table_20_Contents">178</text:p>
            </table:table-cell>
            <table:table-cell office:value-type="string">
              <text:p text:style-name="Table_20_Contents">1/2 eigendom van Gerardus Johannes Geurts gehuwd met
                           						Gerarda Fokel Mathea Maria de Vries
                        </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 eigendom van Johannes Geurts gehuwd met Wilhelmina
                           						Theodora Maria Mulder
                        </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0.24.47</text:p>
            </table:table-cell>
            <table:table-cell office:value-type="string">
              <text:p text:style-name="Table_20_Contents">Wonen Terrein (Teelt - Kweek)</text:p>
            </table:table-cell>
            <table:table-cell office:value-type="string">
              <text:p text:style-name="Table_20_Contents">Oosterhoutsedijk 92 Lent</text:p>
            </table:table-cell>
            <table:table-cell office:value-type="string">
              <text:p text:style-name="Table_20_Contents">00.65.90</text:p>
            </table:table-cell>
            <table:table-cell office:value-type="string">
              <text:p text:style-name="Table_20_Contents">Nijmegen</text:p>
            </table:table-cell>
            <table:table-cell office:value-type="string">
              <text:p text:style-name="Table_20_Contents">F</text:p>
            </table:table-cell>
            <table:table-cell office:value-type="string">
              <text:p text:style-name="Table_20_Contents">197</text:p>
            </table:table-cell>
            <table:table-cell office:value-type="string">
              <text:p text:style-name="Table_20_Contents">1/2 eigendom van Gerardus Johannes Geurts gehuwd met
                           						Gerarda Fokel Mathea Maria de Vries
                        </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 eigendom van Johannes Geurts gehuwd met Wilhelmina
                           						Theodora Maria Mulder
                        </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00.31.23</text:p>
            </table:table-cell>
            <table:table-cell office:value-type="string">
              <text:p text:style-name="Table_20_Contents">Terrein (grasland)</text:p>
            </table:table-cell>
            <table:table-cell office:value-type="string">
              <text:p text:style-name="Table_20_Contents">Oosterhoutsedijk Lent</text:p>
            </table:table-cell>
            <table:table-cell office:value-type="string">
              <text:p text:style-name="Table_20_Contents">03.51.14</text:p>
            </table:table-cell>
            <table:table-cell office:value-type="string">
              <text:p text:style-name="Table_20_Contents">Lent</text:p>
            </table:table-cell>
            <table:table-cell office:value-type="string">
              <text:p text:style-name="Table_20_Contents">C</text:p>
            </table:table-cell>
            <table:table-cell office:value-type="string">
              <text:p text:style-name="Table_20_Contents">1629</text:p>
            </table:table-cell>
            <table:table-cell office:value-type="string">
              <text:p text:style-name="Table_20_Contents">2/7 eigendom van Johannes Albertus Braam</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9/140 eigendom van Marianne Wilhelmina Jozefina Braam</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9/140 eigendom van Wilhelmina Theodora Cristina Braam</text:p>
            </table:table-cell>
            <table:table-cell office:value-type="string">
              <text:p text:style-name="Table_20_Contents">SEVENU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9/140 eigendom van Theodorus Christianus Braam gehuwd met
                           						Jacquelien Roelofs
                        </text:p>
            </table:table-cell>
            <table:table-cell office:value-type="string">
              <text:p text:style-name="Table_20_Contents">LEN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9/140 eigendom van Christianus Bernardus Braam</text:p>
            </table:table-cell>
            <table:table-cell office:value-type="string">
              <text:p text:style-name="Table_20_Contents">WIESBADEN DUITSLA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8 eigendom van Bernardus Johannes Braam</text:p>
            </table:table-cell>
            <table:table-cell office:value-type="string">
              <text:p text:style-name="Table_20_Contents">ZET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9/140 eigendom van Petronella Maria Jozefina Braam gehuwd
                           						met Johannes Ferdinand Maria Kuijpers 
                        </text:p>
            </table:table-cell>
            <table:table-cell office:value-type="string">
              <text:p text:style-name="Table_20_Contents">BEU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01.42.41</text:p>
            </table:table-cell>
            <table:table-cell office:value-type="string">
              <text:p text:style-name="Table_20_Contents">Terrein (grasland)</text:p>
            </table:table-cell>
            <table:table-cell office:value-type="string">
              <text:p text:style-name="Table_20_Contents">Oosterhoutsedijk Lent</text:p>
            </table:table-cell>
            <table:table-cell office:value-type="string">
              <text:p text:style-name="Table_20_Contents">06.37.70</text:p>
            </table:table-cell>
            <table:table-cell office:value-type="string">
              <text:p text:style-name="Table_20_Contents">Lent</text:p>
            </table:table-cell>
            <table:table-cell office:value-type="string">
              <text:p text:style-name="Table_20_Contents">C</text:p>
            </table:table-cell>
            <table:table-cell office:value-type="string">
              <text:p text:style-name="Table_20_Contents">1654</text:p>
            </table:table-cell>
            <table:table-cell office:value-type="string">
              <text:p text:style-name="Table_20_Contents">1/1 eigendom van Bureau Beheer Landbouwgronden</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N.V.
                           						Nuon Transpor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00.59.58</text:p>
            </table:table-cell>
            <table:table-cell office:value-type="string">
              <text:p text:style-name="Table_20_Contents">Terrein (grasland)</text:p>
            </table:table-cell>
            <table:table-cell office:value-type="string">
              <text:p text:style-name="Table_20_Contents">Oosterhoutsedijk Lent</text:p>
            </table:table-cell>
            <table:table-cell office:value-type="string">
              <text:p text:style-name="Table_20_Contents">03.25.90</text:p>
            </table:table-cell>
            <table:table-cell office:value-type="string">
              <text:p text:style-name="Table_20_Contents">Lent</text:p>
            </table:table-cell>
            <table:table-cell office:value-type="string">
              <text:p text:style-name="Table_20_Contents">C</text:p>
            </table:table-cell>
            <table:table-cell office:value-type="string">
              <text:p text:style-name="Table_20_Contents">892</text:p>
            </table:table-cell>
            <table:table-cell office:value-type="string">
              <text:p text:style-name="Table_20_Contents">1/1 eigendom van Bureau Beheer Landbouwgronden</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01.03.27</text:p>
            </table:table-cell>
            <table:table-cell office:value-type="string">
              <text:p text:style-name="Table_20_Contents">Water</text:p>
            </table:table-cell>
            <table:table-cell office:value-type="string">
              <text:p text:style-name="Table_20_Contents">Oosterhoutsedijk Lent</text:p>
            </table:table-cell>
            <table:table-cell office:value-type="string">
              <text:p text:style-name="Table_20_Contents">02.77.80</text:p>
            </table:table-cell>
            <table:table-cell office:value-type="string">
              <text:p text:style-name="Table_20_Contents">Lent</text:p>
            </table:table-cell>
            <table:table-cell office:value-type="string">
              <text:p text:style-name="Table_20_Contents">C</text:p>
            </table:table-cell>
            <table:table-cell office:value-type="string">
              <text:p text:style-name="Table_20_Contents">894</text:p>
            </table:table-cell>
            <table:table-cell office:value-type="string">
              <text:p text:style-name="Table_20_Contents">1/1 eigendom van Bureau Beheer Landbouwgronden</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00.17.87</text:p>
            </table:table-cell>
            <table:table-cell office:value-type="string">
              <text:p text:style-name="Table_20_Contents">Water</text:p>
            </table:table-cell>
            <table:table-cell office:value-type="string">
              <text:p text:style-name="Table_20_Contents">Winselingseweg Nimegen</text:p>
            </table:table-cell>
            <table:table-cell office:value-type="string">
              <text:p text:style-name="Table_20_Contents">00.96.9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7</text:p>
            </table:table-cell>
            <table:table-cell office:value-type="string">
              <text:p text:style-name="Table_20_Contents">1/1 eigendom belast met erfpacht van de Staat (Financien,
                           						Domeinen)
                        </text:p>
            </table:table-cell>
            <table:table-cell office:value-type="string">
              <text:p text:style-name="Table_20_Contents">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 erfpacht van Noviant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00.58.48</text:p>
            </table:table-cell>
            <table:table-cell office:value-type="string" table:number-rows-spanned="2">
              <text:p text:style-name="Table_20_Contents">Fabriek gebouw loods erf water kribben</text:p>
            </table:table-cell>
            <table:table-cell office:value-type="string">
              <text:p text:style-name="Table_20_Contents">Winselingseweg 12 Nijmegen</text:p>
            </table:table-cell>
            <table:table-cell office:value-type="string">
              <text:p text:style-name="Table_20_Contents">03.19.7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85</text:p>
            </table:table-cell>
            <table:table-cell office:value-type="string">
              <text:p text:style-name="Table_20_Contents">1/1 eigendom van Noviant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00.39.40</text:p>
            </table:table-cell>
            <table:table-cell office:value-type="string">
              <text:p text:style-name="Table_20_Contents">Bedrijvigheid (industrie) wegen</text:p>
            </table:table-cell>
            <table:table-cell office:value-type="string">
              <text:p text:style-name="Table_20_Contents">Winselingseweg 16 Nijmegen</text:p>
            </table:table-cell>
            <table:table-cell office:value-type="string">
              <text:p text:style-name="Table_20_Contents">00.39.4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2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00.00.40</text:p>
            </table:table-cell>
            <table:table-cell office:value-type="string">
              <text:p text:style-name="Table_20_Contents">Wonen</text:p>
            </table:table-cell>
            <table:table-cell office:value-type="string">
              <text:p text:style-name="Table_20_Contents">Winselingseweg 16 Nijmegen</text:p>
            </table:table-cell>
            <table:table-cell office:value-type="string">
              <text:p text:style-name="Table_20_Contents">00.00.4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19</text:p>
            </table:table-cell>
            <table:table-cell office:value-type="string">
              <text:p text:style-name="Table_20_Contents">1/1 eigendom van Noviant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3</text:p>
            </table:table-cell>
            <table:table-cell office:value-type="string">
              <text:p text:style-name="Table_20_Contents">00.00.57</text:p>
            </table:table-cell>
            <table:table-cell office:value-type="string">
              <text:p text:style-name="Table_20_Contents">Erf - Tuin</text:p>
            </table:table-cell>
            <table:table-cell office:value-type="string">
              <text:p text:style-name="Table_20_Contents">Winselingseweg Nijmegen</text:p>
            </table:table-cell>
            <table:table-cell office:value-type="string">
              <text:p text:style-name="Table_20_Contents">00.00.8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86</text:p>
            </table:table-cell>
            <table:table-cell office:value-type="string">
              <text:p text:style-name="Table_20_Contents">1/1 eigendom van Noviant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4</text:p>
            </table:table-cell>
            <table:table-cell office:value-type="string">
              <text:p text:style-name="Table_20_Contents">00.05.58</text:p>
            </table:table-cell>
            <table:table-cell office:value-type="string">
              <text:p text:style-name="Table_20_Contents">Wegen</text:p>
            </table:table-cell>
            <table:table-cell office:value-type="string">
              <text:p text:style-name="Table_20_Contents">Winselingseweg Nijmegen</text:p>
            </table:table-cell>
            <table:table-cell office:value-type="string">
              <text:p text:style-name="Table_20_Contents">00.38.8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91</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5</text:p>
            </table:table-cell>
            <table:table-cell office:value-type="string">
              <text:p text:style-name="Table_20_Contents">00.96.41</text:p>
            </table:table-cell>
            <table:table-cell office:value-type="string" table:number-rows-spanned="2">
              <text:p text:style-name="Table_20_Contents">Bedrijfsgebouwen magazijnen erf</text:p>
            </table:table-cell>
            <table:table-cell office:value-type="string">
              <text:p text:style-name="Table_20_Contents">Winselingseweg 41 Nijmegen</text:p>
            </table:table-cell>
            <table:table-cell office:value-type="string">
              <text:p text:style-name="Table_20_Contents">03.60.7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9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De
                           						Staat (verkeer en waterstaat)
                        </text:p>
            </table:table-cell>
            <table:table-cell office:value-type="string">
              <text:p text:style-name="Table_20_Contents">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KPN
                           						Telecom B.V.
                        </text:p>
            </table:table-cell>
            <table:table-cell office:value-type="string">
              <text:p text:style-name="Table_20_Contents">’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Dynamicon BV 
                        </text:p>
            </table:table-cell>
            <table:table-cell office:value-type="string">
              <text:p text:style-name="Table_20_Contents">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6</text:p>
            </table:table-cell>
            <table:table-cell office:value-type="string">
              <text:p text:style-name="Table_20_Contents">00.10.12</text:p>
            </table:table-cell>
            <table:table-cell office:value-type="string">
              <text:p text:style-name="Table_20_Contents">Bedrijvigheid (kantoor) erf - tuin</text:p>
            </table:table-cell>
            <table:table-cell office:value-type="string">
              <text:p text:style-name="Table_20_Contents">Winselingseweg 39 Nijmegen</text:p>
            </table:table-cell>
            <table:table-cell office:value-type="string">
              <text:p text:style-name="Table_20_Contents">00.10.1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14</text:p>
            </table:table-cell>
            <table:table-cell office:value-type="string">
              <text:p text:style-name="Table_20_Contents">1/1 eigendom van Wilhelmus Godefriedus Maria Burghouts</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00.25.68</text:p>
            </table:table-cell>
            <table:table-cell office:value-type="string">
              <text:p text:style-name="Table_20_Contents">Bedrijvigheid (industrie) </text:p>
            </table:table-cell>
            <table:table-cell office:value-type="string">
              <text:p text:style-name="Table_20_Contents">Winselingseweg Nijmegen</text:p>
            </table:table-cell>
            <table:table-cell office:value-type="string">
              <text:p text:style-name="Table_20_Contents">00.25.68</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15</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00.00.55</text:p>
            </table:table-cell>
            <table:table-cell office:value-type="string" table:number-rows-spanned="5">
              <text:p text:style-name="Table_20_Contents">Bedrijvigheid (kantoor) parken - plantsoenen</text:p>
            </table:table-cell>
            <table:table-cell office:value-type="string">
              <text:p text:style-name="Table_20_Contents">Weurtseweg 478 Nijmegen</text:p>
            </table:table-cell>
            <table:table-cell office:value-type="string">
              <text:p text:style-name="Table_20_Contents">00.30.4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02</text:p>
            </table:table-cell>
            <table:table-cell office:value-type="string">
              <text:p text:style-name="Table_20_Contents">1/1 eigendom van Wim van de Water beheer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N.V.
                           						Elektriciteits-Produktiemaatschappij Oost- en Noord-Nederland
                        </text:p>
            </table:table-cell>
            <table:table-cell office:value-type="string">
              <text:p text:style-name="Table_20_Contents">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Priority Telecom Netherlands BV
                        </text:p>
            </table:table-cell>
            <table:table-cell office:value-type="string">
              <text:p text:style-name="Table_20_Contents">SCHIPHOL-R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05.07.57</text:p>
            </table:table-cell>
            <table:table-cell office:value-type="string">
              <text:p text:style-name="Table_20_Contents">Wonen erf - tuin</text:p>
            </table:table-cell>
            <table:table-cell office:value-type="string" table:number-rows-spanned="4">
              <text:p text:style-name="Table_20_Contents">Evennrs.: Kreekweg 2 t/m 8, Weurtseweg 402 t/m 408, 414 t/m
                           						440 (er zijn meer adressen bij dit kad. object)
                        </text:p>
            </table:table-cell>
            <table:table-cell office:value-type="string">
              <text:p text:style-name="Table_20_Contents">05.55.1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7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opstalrecht nutsvoorzieningen op gedeelte van perceel
                           						Priority Telecom Netherlands BV
                        </text:p>
            </table:table-cell>
            <table:table-cell office:value-type="string">
              <text:p text:style-name="Table_20_Contents">SCHIPHOL-R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00.82.94</text:p>
            </table:table-cell>
            <table:table-cell office:value-type="string">
              <text:p text:style-name="Table_20_Contents">Wegen</text:p>
            </table:table-cell>
            <table:table-cell office:value-type="string">
              <text:p text:style-name="Table_20_Contents">Weurtseweg Nijmegen</text:p>
            </table:table-cell>
            <table:table-cell office:value-type="string">
              <text:p text:style-name="Table_20_Contents">01.63.1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8</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01.02.04</text:p>
            </table:table-cell>
            <table:table-cell office:value-type="string">
              <text:p text:style-name="Table_20_Contents">Terrein</text:p>
            </table:table-cell>
            <table:table-cell office:value-type="string">
              <text:p text:style-name="Table_20_Contents">Rivierstraat 2 en 4 Nijmegen</text:p>
            </table:table-cell>
            <table:table-cell office:value-type="string">
              <text:p text:style-name="Table_20_Contents">06.85.84</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9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00.49.64</text:p>
            </table:table-cell>
            <table:table-cell office:value-type="string"/>
            <table:table-cell office:value-type="string"/>
            <table:table-cell office:value-type="string">
              <text:p text:style-name="Table_20_Contents">00.49.64</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45</text:p>
            </table:table-cell>
            <table:table-cell office:value-type="string">
              <text:p text:style-name="Table_20_Contents">1/1 eigendom van Swartjes Beheer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00.02.78</text:p>
            </table:table-cell>
            <table:table-cell office:value-type="string">
              <text:p text:style-name="Table_20_Contents">Bedrijvigheid (industrie)</text:p>
            </table:table-cell>
            <table:table-cell office:value-type="string">
              <text:p text:style-name="Table_20_Contents">Mercuriusstraat en Weurtseweg Nijmegen</text:p>
            </table:table-cell>
            <table:table-cell office:value-type="string">
              <text:p text:style-name="Table_20_Contents">00.02.78</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10</text:p>
            </table:table-cell>
            <table:table-cell office:value-type="string">
              <text:p text:style-name="Table_20_Contents">1/1 eigendom van Beleggingsmaatschappij C.M. Bongers
                           						Nijmegen B.V.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00.23.50</text:p>
            </table:table-cell>
            <table:table-cell office:value-type="string">
              <text:p text:style-name="Table_20_Contents">Bedrijvigheid (kantoor) erf - tuin</text:p>
            </table:table-cell>
            <table:table-cell office:value-type="string">
              <text:p text:style-name="Table_20_Contents">Fabrieksweg 24 en Weurtseweg 251 Nijmegen</text:p>
            </table:table-cell>
            <table:table-cell office:value-type="string">
              <text:p text:style-name="Table_20_Contents">00.23.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53</text:p>
            </table:table-cell>
            <table:table-cell office:value-type="string">
              <text:p text:style-name="Table_20_Contents">1/1 eigendom van Beleggingsmaatschappij C.M. Bongers
                           						Nijmegen B.V.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00.12.95</text:p>
            </table:table-cell>
            <table:table-cell office:value-type="string" table:number-rows-spanned="2">
              <text:p text:style-name="Table_20_Contents">Bedrijvigheid (industrie) erf - tuin</text:p>
            </table:table-cell>
            <table:table-cell office:value-type="string">
              <text:p text:style-name="Table_20_Contents">Fabrieksweg 22 Nijmegen</text:p>
            </table:table-cell>
            <table:table-cell office:value-type="string">
              <text:p text:style-name="Table_20_Contents">00.12.9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26</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00.06.25</text:p>
            </table:table-cell>
            <table:table-cell office:value-type="string">
              <text:p text:style-name="Table_20_Contents">Bedrijvigheid (industrie)</text:p>
            </table:table-cell>
            <table:table-cell office:value-type="string">
              <text:p text:style-name="Table_20_Contents">Weurtseweg Nijmegen</text:p>
            </table:table-cell>
            <table:table-cell office:value-type="string">
              <text:p text:style-name="Table_20_Contents">00.06.2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27</text:p>
            </table:table-cell>
            <table:table-cell office:value-type="string">
              <text:p text:style-name="Table_20_Contents">1/1 eigendom van Beleggingsmaatschappij C.M. Bongers
                           						Nijmegen B.V.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00.16.00</text:p>
            </table:table-cell>
            <table:table-cell office:value-type="string">
              <text:p text:style-name="Table_20_Contents">Bedrijvigheid (kantoor) erf - tuin</text:p>
            </table:table-cell>
            <table:table-cell office:value-type="string">
              <text:p text:style-name="Table_20_Contents">Fabrieksweg 20 Nijmegen</text:p>
            </table:table-cell>
            <table:table-cell office:value-type="string">
              <text:p text:style-name="Table_20_Contents">00.16.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4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00.02.80</text:p>
            </table:table-cell>
            <table:table-cell office:value-type="string">
              <text:p text:style-name="Table_20_Contents">Erf - tuin</text:p>
            </table:table-cell>
            <table:table-cell office:value-type="string">
              <text:p text:style-name="Table_20_Contents">Mercuriusstraat Nijmegen</text:p>
            </table:table-cell>
            <table:table-cell office:value-type="string">
              <text:p text:style-name="Table_20_Contents">00.02.8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43</text:p>
            </table:table-cell>
            <table:table-cell office:value-type="string">
              <text:p text:style-name="Table_20_Contents">1/1 eigendom van Swartjes Beheer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00.68.10</text:p>
            </table:table-cell>
            <table:table-cell office:value-type="string">
              <text:p text:style-name="Table_20_Contents">Bedrijvigheid (kantoor) erf - tuin</text:p>
            </table:table-cell>
            <table:table-cell office:value-type="string">
              <text:p text:style-name="Table_20_Contents">Fabrieksweg 16 Nijmegen</text:p>
            </table:table-cell>
            <table:table-cell office:value-type="string">
              <text:p text:style-name="Table_20_Contents">00.68.1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42</text:p>
            </table:table-cell>
            <table:table-cell office:value-type="string">
              <text:p text:style-name="Table_20_Contents">1/1 eigendom van Papyrus Groep Nederland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01.08.80</text:p>
            </table:table-cell>
            <table:table-cell office:value-type="string" table:number-rows-spanned="2">
              <text:p text:style-name="Table_20_Contents">Bedrijvigheid (kantoor) erf - tuin</text:p>
            </table:table-cell>
            <table:table-cell office:value-type="string" table:number-rows-spanned="2">
              <text:p text:style-name="Table_20_Contents">Fabrieksweg 8 en Mercuriusstraat 3 Nijmegen</text:p>
            </table:table-cell>
            <table:table-cell office:value-type="string">
              <text:p text:style-name="Table_20_Contents">01.08.8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39</text:p>
            </table:table-cell>
            <table:table-cell office:value-type="string">
              <text:p text:style-name="Table_20_Contents">1/3 eigendom van Johannes Paulus Robert de Leeuw</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van Peter Herman de Leeuw</text:p>
            </table:table-cell>
            <table:table-cell office:value-type="string">
              <text:p text:style-name="Table_20_Contents">OOSTERHOU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van Leonieke Maria Augusta Agnes Thea de
                           						Leeuw
                        </text:p>
            </table:table-cell>
            <table:table-cell office:value-type="string">
              <text:p text:style-name="Table_20_Contents">SINT AGATH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00.16.25</text:p>
            </table:table-cell>
            <table:table-cell office:value-type="string">
              <text:p text:style-name="Table_20_Contents">Erf - tuin</text:p>
            </table:table-cell>
            <table:table-cell office:value-type="string">
              <text:p text:style-name="Table_20_Contents">Kanaalstraat 100 Nijmegen</text:p>
            </table:table-cell>
            <table:table-cell office:value-type="string">
              <text:p text:style-name="Table_20_Contents">00.16.2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38</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00.18.24</text:p>
            </table:table-cell>
            <table:table-cell office:value-type="string">
              <text:p text:style-name="Table_20_Contents">Erf - tuin</text:p>
            </table:table-cell>
            <table:table-cell office:value-type="string">
              <text:p text:style-name="Table_20_Contents">Kanaalstraat Nijmegen</text:p>
            </table:table-cell>
            <table:table-cell office:value-type="string">
              <text:p text:style-name="Table_20_Contents">00.18.24</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37</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3</text:p>
            </table:table-cell>
            <table:table-cell office:value-type="string">
              <text:p text:style-name="Table_20_Contents">00.04.34</text:p>
            </table:table-cell>
            <table:table-cell office:value-type="string">
              <text:p text:style-name="Table_20_Contents">Erf - tuin</text:p>
            </table:table-cell>
            <table:table-cell office:value-type="string">
              <text:p text:style-name="Table_20_Contents">Mercuriusstraat Nijmegen</text:p>
            </table:table-cell>
            <table:table-cell office:value-type="string">
              <text:p text:style-name="Table_20_Contents">00.04.34</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40</text:p>
            </table:table-cell>
            <table:table-cell office:value-type="string">
              <text:p text:style-name="Table_20_Contents">1/3 eigendom van Johannes Paulus Robert de Leeuw</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van Peter Herman de Leeuw</text:p>
            </table:table-cell>
            <table:table-cell office:value-type="string">
              <text:p text:style-name="Table_20_Contents">OOSTERHOU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3 eigendom van Leonieke Maria Augusta Agnes Thea de
                           						Leeuw
                        </text:p>
            </table:table-cell>
            <table:table-cell office:value-type="string">
              <text:p text:style-name="Table_20_Contents">SINT AGATH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5</text:p>
            </table:table-cell>
            <table:table-cell office:value-type="string">
              <text:p text:style-name="Table_20_Contents">00.37.00</text:p>
            </table:table-cell>
            <table:table-cell office:value-type="string">
              <text:p text:style-name="Table_20_Contents">Wegen</text:p>
            </table:table-cell>
            <table:table-cell office:value-type="string">
              <text:p text:style-name="Table_20_Contents">Fabrieksweg Nijmegen</text:p>
            </table:table-cell>
            <table:table-cell office:value-type="string">
              <text:p text:style-name="Table_20_Contents">00.37.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7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00.59.99</text:p>
            </table:table-cell>
            <table:table-cell office:value-type="string">
              <text:p text:style-name="Table_20_Contents">Bedrijvigheid (industrie) erf - tuin</text:p>
            </table:table-cell>
            <table:table-cell office:value-type="string">
              <text:p text:style-name="Table_20_Contents">Fabrieksweg 23 en 25 Nijmegen</text:p>
            </table:table-cell>
            <table:table-cell office:value-type="string">
              <text:p text:style-name="Table_20_Contents">00.59.99</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78</text:p>
            </table:table-cell>
            <table:table-cell office:value-type="string">
              <text:p text:style-name="Table_20_Contents">1/1 eigendom van Papyrus Groep Nederland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00.55.35</text:p>
            </table:table-cell>
            <table:table-cell office:value-type="string">
              <text:p text:style-name="Table_20_Contents">Fabriek erf opslagterrein</text:p>
            </table:table-cell>
            <table:table-cell office:value-type="string">
              <text:p text:style-name="Table_20_Contents">Koopvaardijweg 10 en 12, Weurtseweg 253, 255, 257, 259, 261
                           						en 263 Nijmegen
                        </text:p>
            </table:table-cell>
            <table:table-cell office:value-type="string">
              <text:p text:style-name="Table_20_Contents">00.55.3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376</text:p>
            </table:table-cell>
            <table:table-cell office:value-type="string">
              <text:p text:style-name="Table_20_Contents">1/1 eigendom van Beleggingsmaatschappij Verheijen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8</text:p>
            </table:table-cell>
            <table:table-cell office:value-type="string">
              <text:p text:style-name="Table_20_Contents">00.60.85</text:p>
            </table:table-cell>
            <table:table-cell office:value-type="string">
              <text:p text:style-name="Table_20_Contents">Wonen met bedrijvigheid erf - tuin</text:p>
            </table:table-cell>
            <table:table-cell office:value-type="string">
              <text:p text:style-name="Table_20_Contents">Koopvaardijweg 8 Nijmegen</text:p>
            </table:table-cell>
            <table:table-cell office:value-type="string">
              <text:p text:style-name="Table_20_Contents">00.60.8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254</text:p>
            </table:table-cell>
            <table:table-cell office:value-type="string">
              <text:p text:style-name="Table_20_Contents">1/1 eigendom van Schulpen Beheer B.V.</text:p>
            </table:table-cell>
            <table:table-cell office:value-type="string">
              <text:p text:style-name="Table_20_Contents">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00.32.72</text:p>
            </table:table-cell>
            <table:table-cell office:value-type="string">
              <text:p text:style-name="Table_20_Contents">Bedrijvigheid (industrie) erf - tuin</text:p>
            </table:table-cell>
            <table:table-cell office:value-type="string">
              <text:p text:style-name="Table_20_Contents">Fabrieksweg 13 en 13 A Nijmegen</text:p>
            </table:table-cell>
            <table:table-cell office:value-type="string">
              <text:p text:style-name="Table_20_Contents">00.32.7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207</text:p>
            </table:table-cell>
            <table:table-cell office:value-type="string">
              <text:p text:style-name="Table_20_Contents">1/1 eigendom van Papyrus Groep Nederland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00.25.50</text:p>
            </table:table-cell>
            <table:table-cell office:value-type="string">
              <text:p text:style-name="Table_20_Contents">Bedrijvigheid (kantoor)</text:p>
            </table:table-cell>
            <table:table-cell office:value-type="string">
              <text:p text:style-name="Table_20_Contents">Fabrieksweg 11 Nijmegen</text:p>
            </table:table-cell>
            <table:table-cell office:value-type="string">
              <text:p text:style-name="Table_20_Contents">00.25.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208</text:p>
            </table:table-cell>
            <table:table-cell office:value-type="string">
              <text:p text:style-name="Table_20_Contents">1/1 eigendom van Papyrus Groep Nederland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00.64.40</text:p>
            </table:table-cell>
            <table:table-cell office:value-type="string">
              <text:p text:style-name="Table_20_Contents">Bedrijvigheid (industrie) erf - tuin</text:p>
            </table:table-cell>
            <table:table-cell office:value-type="string">
              <text:p text:style-name="Table_20_Contents">Koopvaardijweg 4 Nijmegen</text:p>
            </table:table-cell>
            <table:table-cell office:value-type="string">
              <text:p text:style-name="Table_20_Contents">00.64.4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209</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2</text:p>
            </table:table-cell>
            <table:table-cell office:value-type="string">
              <text:p text:style-name="Table_20_Contents">00.01.30</text:p>
            </table:table-cell>
            <table:table-cell office:value-type="string">
              <text:p text:style-name="Table_20_Contents">Terrein (natuur)</text:p>
            </table:table-cell>
            <table:table-cell office:value-type="string">
              <text:p text:style-name="Table_20_Contents">Koopvaardijweg Nijmegen</text:p>
            </table:table-cell>
            <table:table-cell office:value-type="string">
              <text:p text:style-name="Table_20_Contents">00.01.3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7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NV Provinciale Limburgseweg
                           						Elektriciteits-maatschappij (P.L.E.M.)
                        </text:p>
            </table:table-cell>
            <table:table-cell office:value-type="string">
              <text:p text:style-name="Table_20_Contents">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3</text:p>
            </table:table-cell>
            <table:table-cell office:value-type="string">
              <text:p text:style-name="Table_20_Contents">00.00.65</text:p>
            </table:table-cell>
            <table:table-cell office:value-type="string">
              <text:p text:style-name="Table_20_Contents">Bedrijvigheid (industrie)</text:p>
            </table:table-cell>
            <table:table-cell office:value-type="string">
              <text:p text:style-name="Table_20_Contents">Koopvaardijweg Nijmegen</text:p>
            </table:table-cell>
            <table:table-cell office:value-type="string">
              <text:p text:style-name="Table_20_Contents">00.00.6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05</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NV Provinciale Limburgseweg
                           						Elektriciteits-maatschappij (P.L.E.M.)
                        </text:p>
            </table:table-cell>
            <table:table-cell office:value-type="string">
              <text:p text:style-name="Table_20_Contents">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4</text:p>
            </table:table-cell>
            <table:table-cell office:value-type="string">
              <text:p text:style-name="Table_20_Contents">00.52.50</text:p>
            </table:table-cell>
            <table:table-cell office:value-type="string" table:number-rows-spanned="2">
              <text:p text:style-name="Table_20_Contents">Bedrijvigheid (kantoor) erf - tuin</text:p>
            </table:table-cell>
            <table:table-cell office:value-type="string">
              <text:p text:style-name="Table_20_Contents">Koopvaardijweg 2 Nijmegen</text:p>
            </table:table-cell>
            <table:table-cell office:value-type="string">
              <text:p text:style-name="Table_20_Contents">00.52.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06</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NV Provinciale Limburgseweg
                           						Elektriciteits-maatschappij (P.L.E.M.)
                        </text:p>
            </table:table-cell>
            <table:table-cell office:value-type="string">
              <text:p text:style-name="Table_20_Contents">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5</text:p>
            </table:table-cell>
            <table:table-cell office:value-type="string">
              <text:p text:style-name="Table_20_Contents">00.42.00</text:p>
            </table:table-cell>
            <table:table-cell office:value-type="string">
              <text:p text:style-name="Table_20_Contents">Wegen</text:p>
            </table:table-cell>
            <table:table-cell office:value-type="string">
              <text:p text:style-name="Table_20_Contents">Koopvaardijweg Nijmegen</text:p>
            </table:table-cell>
            <table:table-cell office:value-type="string">
              <text:p text:style-name="Table_20_Contents">00.42.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7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6</text:p>
            </table:table-cell>
            <table:table-cell office:value-type="string">
              <text:p text:style-name="Table_20_Contents">00.02.32</text:p>
            </table:table-cell>
            <table:table-cell office:value-type="string" table:number-rows-spanned="2">
              <text:p text:style-name="Table_20_Contents">Bedrijvigheid (kantoor) erf - tuin</text:p>
            </table:table-cell>
            <table:table-cell office:value-type="string">
              <text:p text:style-name="Table_20_Contents">Koopvaardijweg 3 Nijmegen</text:p>
            </table:table-cell>
            <table:table-cell office:value-type="string">
              <text:p text:style-name="Table_20_Contents">00.11.6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579</text:p>
            </table:table-cell>
            <table:table-cell office:value-type="string">
              <text:p text:style-name="Table_20_Contents">1/1 eigendom van Beheersvereniging De Koopvaart</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7</text:p>
            </table:table-cell>
            <table:table-cell office:value-type="string">
              <text:p text:style-name="Table_20_Contents">00.15.63</text:p>
            </table:table-cell>
            <table:table-cell office:value-type="string">
              <text:p text:style-name="Table_20_Contents">Wegen</text:p>
            </table:table-cell>
            <table:table-cell office:value-type="string">
              <text:p text:style-name="Table_20_Contents">Cargadoorweg Nijmegen</text:p>
            </table:table-cell>
            <table:table-cell office:value-type="string">
              <text:p text:style-name="Table_20_Contents">00.38.71</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88</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8</text:p>
            </table:table-cell>
            <table:table-cell office:value-type="string">
              <text:p text:style-name="Table_20_Contents">00.45.65</text:p>
            </table:table-cell>
            <table:table-cell office:value-type="string">
              <text:p text:style-name="Table_20_Contents">Bedrijvigheid (nutsvoorziening) wegen</text:p>
            </table:table-cell>
            <table:table-cell office:value-type="string">
              <text:p text:style-name="Table_20_Contents">Cargadoorweg 3 en 5, Koopvaardijweg 1 en 1 A Nijmegen</text:p>
            </table:table-cell>
            <table:table-cell office:value-type="string">
              <text:p text:style-name="Table_20_Contents">00.45.6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353</text:p>
            </table:table-cell>
            <table:table-cell office:value-type="string">
              <text:p text:style-name="Table_20_Contents">1/1 eigendom belast met erfpacht van Gerard Wilhelmus Maria
                           						Brans gehuwd met Theresia Odulpha Maria Veenes 
                        </text:p>
            </table:table-cell>
            <table:table-cell office:value-type="string">
              <text:p text:style-name="Table_20_Contents">MAL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erfpacht Shurgard Nederland B.V.</text:p>
            </table:table-cell>
            <table:table-cell office:value-type="string">
              <text:p text:style-name="Table_20_Contents">’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9</text:p>
            </table:table-cell>
            <table:table-cell office:value-type="string">
              <text:p text:style-name="Table_20_Contents">00.03.03</text:p>
            </table:table-cell>
            <table:table-cell office:value-type="string">
              <text:p text:style-name="Table_20_Contents">Bedrijvigheid (industrie) erf - tuin</text:p>
            </table:table-cell>
            <table:table-cell office:value-type="string">
              <text:p text:style-name="Table_20_Contents">Cargadoorweg 7, 9, 9 A, 9 B, 9 C, 9 D Nijmegen</text:p>
            </table:table-cell>
            <table:table-cell office:value-type="string">
              <text:p text:style-name="Table_20_Contents">00.78.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70</text:p>
            </table:table-cell>
            <table:table-cell office:value-type="string">
              <text:p text:style-name="Table_20_Contents">1/1 eigendom van Huessen Beheer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0a</text:p>
            </table:table-cell>
            <table:table-cell office:value-type="string">
              <text:p text:style-name="Table_20_Contents">00.94.99</text:p>
            </table:table-cell>
            <table:table-cell office:value-type="string">
              <text:p text:style-name="Table_20_Contents">Wegen</text:p>
            </table:table-cell>
            <table:table-cell office:value-type="string" table:number-rows-spanned="3">
              <text:p text:style-name="Table_20_Contents">De Biezen, Energieweg, Industrieweg, Rivierstraat
                           						Nijmegen
                        </text:p>
            </table:table-cell>
            <table:table-cell office:value-type="string">
              <text:p text:style-name="Table_20_Contents">11.48.6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5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0b</text:p>
            </table:table-cell>
            <table:table-cell office:value-type="string">
              <text:p text:style-name="Table_20_Contents">01.88.83</text:p>
            </table:table-cell>
            <table:table-cell office:value-type="string">
              <text:p text:style-name="Table_20_Contents">Wegen</text:p>
            </table:table-cell>
            <table:table-cell office:value-type="string" table:number-rows-spanned="3">
              <text:p text:style-name="Table_20_Contents">De Biezen, Energieweg, Industrieweg, Rivierstraat
                           						Nijmegen
                        </text:p>
            </table:table-cell>
            <table:table-cell office:value-type="string">
              <text:p text:style-name="Table_20_Contents">11.48.6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5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1</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2</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3</text:p>
            </table:table-cell>
            <table:table-cell office:value-type="string">
              <text:p text:style-name="Table_20_Contents">00.00.85</text:p>
            </table:table-cell>
            <table:table-cell office:value-type="string">
              <text:p text:style-name="Table_20_Contents">Terrein nieuwbouw-bedrijvigheid</text:p>
            </table:table-cell>
            <table:table-cell office:value-type="string">
              <text:p text:style-name="Table_20_Contents">Industrieweg Nijmegen</text:p>
            </table:table-cell>
            <table:table-cell office:value-type="string">
              <text:p text:style-name="Table_20_Contents">00.69.38 geschat</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34 ged</text:p>
            </table:table-cell>
            <table:table-cell office:value-type="string">
              <text:p text:style-name="Table_20_Contents">1/1 eigendom van Van der Stad Onroerend Goed B.V.</text:p>
            </table:table-cell>
            <table:table-cell office:value-type="string">
              <text:p text:style-name="Table_20_Contents">NIJMEGEN</text:p>
            </table:table-cell>
          </table:table-row>
          <table:table-row>
            <table:table-cell office:value-type="string"/>
            <table:table-cell office:value-type="string"/>
            <table:table-cell office:value-type="string">
              <text:p text:style-name="Table_20_Contents">Erf - tuin</text:p>
            </table:table-cell>
            <table:table-cell office:value-type="string">
              <text:p text:style-name="Table_20_Contents">Energieweg en Industrieweg Nijmegen</text:p>
            </table:table-cell>
            <table:table-cell office:value-type="string">
              <text:p text:style-name="Table_20_Contents">00.00.85 geschat</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34 ged</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ext:p text:style-name="Table_20_Contents">Erf - tuin</text:p>
            </table:table-cell>
            <table:table-cell office:value-type="string">
              <text:p text:style-name="Table_20_Contents">Energieweg en Industrieweg Nijmegen</text:p>
            </table:table-cell>
            <table:table-cell office:value-type="string">
              <text:p text:style-name="Table_20_Contents">00.01.30 geschat</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34 ged</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4</text:p>
            </table:table-cell>
            <table:table-cell office:value-type="string">
              <text:p text:style-name="Table_20_Contents">01.50.40</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1.51.1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52</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5</text:p>
            </table:table-cell>
            <table:table-cell office:value-type="string">
              <text:p text:style-name="Table_20_Contents">00.00.14</text:p>
            </table:table-cell>
            <table:table-cell office:value-type="string">
              <text:p text:style-name="Table_20_Contents">Bedrijvigheid (nutsvoorziening)</text:p>
            </table:table-cell>
            <table:table-cell office:value-type="string">
              <text:p text:style-name="Table_20_Contents">Energieweg 10 Nijmegen</text:p>
            </table:table-cell>
            <table:table-cell office:value-type="string">
              <text:p text:style-name="Table_20_Contents">00.00.14</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71</text:p>
            </table:table-cell>
            <table:table-cell office:value-type="string">
              <text:p text:style-name="Table_20_Contents">1/1 eigendom va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6</text:p>
            </table:table-cell>
            <table:table-cell office:value-type="string">
              <text:p text:style-name="Table_20_Contents">00.00.50</text:p>
            </table:table-cell>
            <table:table-cell office:value-type="string">
              <text:p text:style-name="Table_20_Contents">Bedrijvigheid (nutsvoorziening)</text:p>
            </table:table-cell>
            <table:table-cell office:value-type="string">
              <text:p text:style-name="Table_20_Contents">Energieweg 8 Nijmegen</text:p>
            </table:table-cell>
            <table:table-cell office:value-type="string">
              <text:p text:style-name="Table_20_Contents">00.00.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72</text:p>
            </table:table-cell>
            <table:table-cell office:value-type="string">
              <text:p text:style-name="Table_20_Contents">1/1 eigendom va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7</text:p>
            </table:table-cell>
            <table:table-cell office:value-type="string">
              <text:p text:style-name="Table_20_Contents">00.00.07</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0.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7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8</text:p>
            </table:table-cell>
            <table:table-cell office:value-type="string">
              <text:p text:style-name="Table_20_Contents">00.00.01</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0.8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72</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9</text:p>
            </table:table-cell>
            <table:table-cell office:value-type="string">
              <text:p text:style-name="Table_20_Contents">00.02.39</text:p>
            </table:table-cell>
            <table:table-cell office:value-type="string">
              <text:p text:style-name="Table_20_Contents">Parkeren wegen</text:p>
            </table:table-cell>
            <table:table-cell office:value-type="string">
              <text:p text:style-name="Table_20_Contents">Energieweg 7 en 9 Nijmegen</text:p>
            </table:table-cell>
            <table:table-cell office:value-type="string">
              <text:p text:style-name="Table_20_Contents">00.66.3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13</text:p>
            </table:table-cell>
            <table:table-cell office:value-type="string">
              <text:p text:style-name="Table_20_Contents">1/1 eigendom Stichting Algemeen Pensioenfonds Provisum</text:p>
            </table:table-cell>
            <table:table-cell office:value-type="string">
              <text:p text:style-name="Table_20_Contents">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0</text:p>
            </table:table-cell>
            <table:table-cell office:value-type="string">
              <text:p text:style-name="Table_20_Contents">00.00.06</text:p>
            </table:table-cell>
            <table:table-cell office:value-type="string">
              <text:p text:style-name="Table_20_Contents">Terrein (industrie)</text:p>
            </table:table-cell>
            <table:table-cell office:value-type="string">
              <text:p text:style-name="Table_20_Contents">Energieweg Nijmegen</text:p>
            </table:table-cell>
            <table:table-cell office:value-type="string">
              <text:p text:style-name="Table_20_Contents">00.01.2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14</text:p>
            </table:table-cell>
            <table:table-cell office:value-type="string">
              <text:p text:style-name="Table_20_Contents">1/1 eigendom van Carolina Adriana Maria Broeks gehuwd met
                           						Bernardus Antonius Joseph Knobben
                        </text:p>
            </table:table-cell>
            <table:table-cell office:value-type="string">
              <text:p text:style-name="Table_20_Contents">RAALT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1</text:p>
            </table:table-cell>
            <table:table-cell office:value-type="string">
              <text:p text:style-name="Table_20_Contents">00.00.17</text:p>
            </table:table-cell>
            <table:table-cell office:value-type="string">
              <text:p text:style-name="Table_20_Contents">Terrein (nieuwbouw) bedrijvigheid</text:p>
            </table:table-cell>
            <table:table-cell office:value-type="string">
              <text:p text:style-name="Table_20_Contents">Energieweg Nijmegen</text:p>
            </table:table-cell>
            <table:table-cell office:value-type="string">
              <text:p text:style-name="Table_20_Contents">00.03.3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51</text:p>
            </table:table-cell>
            <table:table-cell office:value-type="string">
              <text:p text:style-name="Table_20_Contents">1/1 eigendom van Carolina Adriana Maria Broeks gehuwd met
                           						Bernardus Antonius Joseph Knobben
                        </text:p>
            </table:table-cell>
            <table:table-cell office:value-type="string">
              <text:p text:style-name="Table_20_Contents">RAALT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00.01.44</text:p>
            </table:table-cell>
            <table:table-cell office:value-type="string">
              <text:p text:style-name="Table_20_Contents">Bedrijvigheid (nutsvoorziening) erf - tuin</text:p>
            </table:table-cell>
            <table:table-cell office:value-type="string">
              <text:p text:style-name="Table_20_Contents">Energieweg 13 Nijmegen</text:p>
            </table:table-cell>
            <table:table-cell office:value-type="string">
              <text:p text:style-name="Table_20_Contents">00.04.2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07</text:p>
            </table:table-cell>
            <table:table-cell office:value-type="string">
              <text:p text:style-name="Table_20_Contents">1/1 eigendom van Yvonne Swijtink</text:p>
            </table:table-cell>
            <table:table-cell office:value-type="string">
              <text:p text:style-name="Table_20_Contents">WEU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3</text:p>
            </table:table-cell>
            <table:table-cell office:value-type="string">
              <text:p text:style-name="Table_20_Contents">00.00.90</text:p>
            </table:table-cell>
            <table:table-cell office:value-type="string">
              <text:p text:style-name="Table_20_Contents">Erf - tuin</text:p>
            </table:table-cell>
            <table:table-cell office:value-type="string">
              <text:p text:style-name="Table_20_Contents">Energieweg Nijmegen</text:p>
            </table:table-cell>
            <table:table-cell office:value-type="string">
              <text:p text:style-name="Table_20_Contents">00.02.7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97</text:p>
            </table:table-cell>
            <table:table-cell office:value-type="string">
              <text:p text:style-name="Table_20_Contents">1/1 eigendom van Louise Swijtink</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4</text:p>
            </table:table-cell>
            <table:table-cell office:value-type="string">
              <text:p text:style-name="Table_20_Contents">00.00.35</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2.2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25</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5</text:p>
            </table:table-cell>
            <table:table-cell office:value-type="string">
              <text:p text:style-name="Table_20_Contents">00.06.31</text:p>
            </table:table-cell>
            <table:table-cell office:value-type="string">
              <text:p text:style-name="Table_20_Contents">Erf - tuin</text:p>
            </table:table-cell>
            <table:table-cell office:value-type="string">
              <text:p text:style-name="Table_20_Contents">Energieweg Nijmegen</text:p>
            </table:table-cell>
            <table:table-cell office:value-type="string">
              <text:p text:style-name="Table_20_Contents">00.38.9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926</text:p>
            </table:table-cell>
            <table:table-cell office:value-type="string">
              <text:p text:style-name="Table_20_Contents">1/1 eigendom van Stichting Agrarisch Onderwijs Zuid Oost
                           						Nederland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N.V. Nuon Infra Oost
                        </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6</text:p>
            </table:table-cell>
            <table:table-cell office:value-type="string">
              <text:p text:style-name="Table_20_Contents">00.06.30</text:p>
            </table:table-cell>
            <table:table-cell office:value-type="string">
              <text:p text:style-name="Table_20_Contents">Bedrijvigheid (kantoor) erf - tuin</text:p>
            </table:table-cell>
            <table:table-cell office:value-type="string">
              <text:p text:style-name="Table_20_Contents">Wolfkuilseweg 270 Nijmegen</text:p>
            </table:table-cell>
            <table:table-cell office:value-type="string">
              <text:p text:style-name="Table_20_Contents">01.15.1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5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7</text:p>
            </table:table-cell>
            <table:table-cell office:value-type="string">
              <text:p text:style-name="Table_20_Contents">00.44.76</text:p>
            </table:table-cell>
            <table:table-cell office:value-type="string">
              <text:p text:style-name="Table_20_Contents">Wegen</text:p>
            </table:table-cell>
            <table:table-cell office:value-type="string">
              <text:p text:style-name="Table_20_Contents">Wolfkuilseweg Nijmegen</text:p>
            </table:table-cell>
            <table:table-cell office:value-type="string">
              <text:p text:style-name="Table_20_Contents">01.02.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57</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8</text:p>
            </table:table-cell>
            <table:table-cell office:value-type="string">
              <text:p text:style-name="Table_20_Contents">00.01.57</text:p>
            </table:table-cell>
            <table:table-cell office:value-type="string">
              <text:p text:style-name="Table_20_Contents">Parkeren</text:p>
            </table:table-cell>
            <table:table-cell office:value-type="string">
              <text:p text:style-name="Table_20_Contents">Wolfkuilseweg Nijmegen</text:p>
            </table:table-cell>
            <table:table-cell office:value-type="string">
              <text:p text:style-name="Table_20_Contents">00.03.9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18</text:p>
            </table:table-cell>
            <table:table-cell office:value-type="string">
              <text:p text:style-name="Table_20_Contents">1/1 eigendom van S2 Nijmegen 1 B.V.</text:p>
            </table:table-cell>
            <table:table-cell office:value-type="string">
              <text:p text:style-name="Table_20_Contents">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Waterschap Rivierenland
                        </text:p>
            </table:table-cell>
            <table:table-cell office:value-type="string">
              <text:p text:style-name="Table_20_Contents">TI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9</text:p>
            </table:table-cell>
            <table:table-cell office:value-type="string">
              <text:p text:style-name="Table_20_Contents">00.00.61</text:p>
            </table:table-cell>
            <table:table-cell office:value-type="string">
              <text:p text:style-name="Table_20_Contents">Erf - tuin</text:p>
            </table:table-cell>
            <table:table-cell office:value-type="string">
              <text:p text:style-name="Table_20_Contents">Wolfkuilseweg Nijmegen</text:p>
            </table:table-cell>
            <table:table-cell office:value-type="string">
              <text:p text:style-name="Table_20_Contents">00.00.61</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19</text:p>
            </table:table-cell>
            <table:table-cell office:value-type="string">
              <text:p text:style-name="Table_20_Contents">1/1 eigendom van S2 Nijmegen 1 B.V.</text:p>
            </table:table-cell>
            <table:table-cell office:value-type="string">
              <text:p text:style-name="Table_20_Contents">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00.00.10</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0.1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Waterschap Rivierenland
                        </text:p>
            </table:table-cell>
            <table:table-cell office:value-type="string">
              <text:p text:style-name="Table_20_Contents">TI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1</text:p>
            </table:table-cell>
            <table:table-cell office:value-type="string">
              <text:p text:style-name="Table_20_Contents">00.44.76</text:p>
            </table:table-cell>
            <table:table-cell office:value-type="string">
              <text:p text:style-name="Table_20_Contents">Wegen</text:p>
            </table:table-cell>
            <table:table-cell office:value-type="string">
              <text:p text:style-name="Table_20_Contents">Ambachtsweg Energieweg Scheepvaartweg Nijmegen</text:p>
            </table:table-cell>
            <table:table-cell office:value-type="string">
              <text:p text:style-name="Table_20_Contents">05.29.43</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8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2</text:p>
            </table:table-cell>
            <table:table-cell office:value-type="string">
              <text:p text:style-name="Table_20_Contents">00.00.51</text:p>
            </table:table-cell>
            <table:table-cell office:value-type="string">
              <text:p text:style-name="Table_20_Contents">Bedrijvigheid (kantoor) erf - tuin</text:p>
            </table:table-cell>
            <table:table-cell office:value-type="string">
              <text:p text:style-name="Table_20_Contents">Energieweg 25 Nijmegen</text:p>
            </table:table-cell>
            <table:table-cell office:value-type="string">
              <text:p text:style-name="Table_20_Contents">00.82.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15</text:p>
            </table:table-cell>
            <table:table-cell office:value-type="string">
              <text:p text:style-name="Table_20_Contents">1/1 eigendom van Stichting R.O.C. Nijmegen e.o.</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3</text:p>
            </table:table-cell>
            <table:table-cell office:value-type="string">
              <text:p text:style-name="Table_20_Contents">00.00.25</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0.2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1</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4</text:p>
            </table:table-cell>
            <table:table-cell office:value-type="string">
              <text:p text:style-name="Table_20_Contents">00.56.03</text:p>
            </table:table-cell>
            <table:table-cell office:value-type="string">
              <text:p text:style-name="Table_20_Contents">Wonen met bedrijvigheid erf - tuin</text:p>
            </table:table-cell>
            <table:table-cell office:value-type="string">
              <text:p text:style-name="Table_20_Contents">Energieweg 27 Nijmegen</text:p>
            </table:table-cell>
            <table:table-cell office:value-type="string">
              <text:p text:style-name="Table_20_Contents">00.56.03</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2</text:p>
            </table:table-cell>
            <table:table-cell office:value-type="string">
              <text:p text:style-name="Table_20_Contents">1/1 eigendom van Gerardus Johannes Wilhelmus Hendrikus van
                           						Raaij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5</text:p>
            </table:table-cell>
            <table:table-cell office:value-type="string">
              <text:p text:style-name="Table_20_Contents">00.20.66</text:p>
            </table:table-cell>
            <table:table-cell office:value-type="string">
              <text:p text:style-name="Table_20_Contents">Wonen terrein (nieuwbouw) bedrijvigheid</text:p>
            </table:table-cell>
            <table:table-cell office:value-type="string">
              <text:p text:style-name="Table_20_Contents">Ambachtsweg Nijmegen</text:p>
            </table:table-cell>
            <table:table-cell office:value-type="string">
              <text:p text:style-name="Table_20_Contents">02.02.0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62</text:p>
            </table:table-cell>
            <table:table-cell office:value-type="string">
              <text:p text:style-name="Table_20_Contents">1/1 eigendom van Sappi Nijmegen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6</text:p>
            </table:table-cell>
            <table:table-cell office:value-type="string">
              <text:p text:style-name="Table_20_Contents">00.01.23</text:p>
            </table:table-cell>
            <table:table-cell office:value-type="string">
              <text:p text:style-name="Table_20_Contents">Erf - tuin</text:p>
            </table:table-cell>
            <table:table-cell office:value-type="string">
              <text:p text:style-name="Table_20_Contents">Ambachtsweg Nijmegen</text:p>
            </table:table-cell>
            <table:table-cell office:value-type="string">
              <text:p text:style-name="Table_20_Contents">00.29.6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61</text:p>
            </table:table-cell>
            <table:table-cell office:value-type="string">
              <text:p text:style-name="Table_20_Contents">1/1 eigendom van Sappi Nijmegen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Waterschap Rivierenland
                        </text:p>
            </table:table-cell>
            <table:table-cell office:value-type="string">
              <text:p text:style-name="Table_20_Contents">TI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7</text:p>
            </table:table-cell>
            <table:table-cell office:value-type="string">
              <text:p text:style-name="Table_20_Contents">00.01.61</text:p>
            </table:table-cell>
            <table:table-cell office:value-type="string">
              <text:p text:style-name="Table_20_Contents">Erf - tuin</text:p>
            </table:table-cell>
            <table:table-cell office:value-type="string">
              <text:p text:style-name="Table_20_Contents">Ambachtsweg Nijmegen</text:p>
            </table:table-cell>
            <table:table-cell office:value-type="string">
              <text:p text:style-name="Table_20_Contents">00.32.1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63</text:p>
            </table:table-cell>
            <table:table-cell office:value-type="string">
              <text:p text:style-name="Table_20_Contents">1/1 eigendom van Sappi Nijmegen B.V.</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8</text:p>
            </table:table-cell>
            <table:table-cell office:value-type="string">
              <text:p text:style-name="Table_20_Contents">00.00.27</text:p>
            </table:table-cell>
            <table:table-cell office:value-type="string">
              <text:p text:style-name="Table_20_Contents">Bedrijvigheid (nutsvoorziening)</text:p>
            </table:table-cell>
            <table:table-cell office:value-type="string">
              <text:p text:style-name="Table_20_Contents">Energieweg 43 Nijmegen</text:p>
            </table:table-cell>
            <table:table-cell office:value-type="string">
              <text:p text:style-name="Table_20_Contents">00.00.4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36</text:p>
            </table:table-cell>
            <table:table-cell office:value-type="string">
              <text:p text:style-name="Table_20_Contents">1/1 eigendom va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9</text:p>
            </table:table-cell>
            <table:table-cell office:value-type="string">
              <text:p text:style-name="Table_20_Contents">02.66.32</text:p>
            </table:table-cell>
            <table:table-cell office:value-type="string">
              <text:p text:style-name="Table_20_Contents">Recreatie - sport wegen</text:p>
            </table:table-cell>
            <table:table-cell office:value-type="string">
              <text:p text:style-name="Table_20_Contents">Energieweg 47 en 49 Nijmegen</text:p>
            </table:table-cell>
            <table:table-cell office:value-type="string">
              <text:p text:style-name="Table_20_Contents">07.07.5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037</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80</text:p>
            </table:table-cell>
            <table:table-cell office:value-type="string">
              <text:p text:style-name="Table_20_Contents">00.00.02</text:p>
            </table:table-cell>
            <table:table-cell office:value-type="string" table:number-rows-spanned="2">
              <text:p text:style-name="Table_20_Contents">Bedrijvigheid (nutsvoorziening)</text:p>
            </table:table-cell>
            <table:table-cell office:value-type="string">
              <text:p text:style-name="Table_20_Contents">Energieweg Nijmegen</text:p>
            </table:table-cell>
            <table:table-cell office:value-type="string">
              <text:p text:style-name="Table_20_Contents">00.00.02</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93</text:p>
            </table:table-cell>
            <table:table-cell office:value-type="string" table:number-columns-spanned="2">
              <text:p text:style-name="Table_20_Contents">voor tenaamstelling mandelig perceel zie de hoofdpercelen
                           						Neerbosch G 894, 1036 en 10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1</text:p>
            </table:table-cell>
            <table:table-cell office:value-type="string">
              <text:p text:style-name="Table_20_Contents">00.01.71</text:p>
            </table:table-cell>
            <table:table-cell office:value-type="string">
              <text:p text:style-name="Table_20_Contents">Bedrijvigheid (kas) erf - tuin</text:p>
            </table:table-cell>
            <table:table-cell office:value-type="string">
              <text:p text:style-name="Table_20_Contents">Energieweg 45 Nijmegen</text:p>
            </table:table-cell>
            <table:table-cell office:value-type="string">
              <text:p text:style-name="Table_20_Contents">00.14.2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94</text:p>
            </table:table-cell>
            <table:table-cell office:value-type="string">
              <text:p text:style-name="Table_20_Contents">1/1 eigendom belast met recht van opstal van de gemeente
                           						Nijmegen
                        </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1 recht van opstal van Sportvereniging Blauw-Wit</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2</text:p>
            </table:table-cell>
            <table:table-cell office:value-type="string">
              <text:p text:style-name="Table_20_Contents">00.08.76</text:p>
            </table:table-cell>
            <table:table-cell office:value-type="string">
              <text:p text:style-name="Table_20_Contents">Terrein</text:p>
            </table:table-cell>
            <table:table-cell office:value-type="string">
              <text:p text:style-name="Table_20_Contents">Energieweg Nijmegen</text:p>
            </table:table-cell>
            <table:table-cell office:value-type="string">
              <text:p text:style-name="Table_20_Contents">00.81.75</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328</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3</text:p>
            </table:table-cell>
            <table:table-cell office:value-type="string">
              <text:p text:style-name="Table_20_Contents">00.04.31</text:p>
            </table:table-cell>
            <table:table-cell office:value-type="string">
              <text:p text:style-name="Table_20_Contents">Wegen</text:p>
            </table:table-cell>
            <table:table-cell office:value-type="string">
              <text:p text:style-name="Table_20_Contents">Bedrijfsweg Nijmegen</text:p>
            </table:table-cell>
            <table:table-cell office:value-type="string">
              <text:p text:style-name="Table_20_Contents">00.45.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479</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4</text:p>
            </table:table-cell>
            <table:table-cell office:value-type="string">
              <text:p text:style-name="Table_20_Contents">00.00.96</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0.96</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5</text:p>
            </table:table-cell>
            <table:table-cell office:value-type="string">
              <text:p text:style-name="Table_20_Contents">00.01.90</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1.9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827</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6</text:p>
            </table:table-cell>
            <table:table-cell office:value-type="string">
              <text:p text:style-name="Table_20_Contents">00.06.50</text:p>
            </table:table-cell>
            <table:table-cell office:value-type="string">
              <text:p text:style-name="Table_20_Contents">Wonen</text:p>
            </table:table-cell>
            <table:table-cell office:value-type="string">
              <text:p text:style-name="Table_20_Contents">Energieweg 51 Nijmegen</text:p>
            </table:table-cell>
            <table:table-cell office:value-type="string">
              <text:p text:style-name="Table_20_Contents">00.06.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51</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7</text:p>
            </table:table-cell>
            <table:table-cell office:value-type="string">
              <text:p text:style-name="Table_20_Contents">00.03.50</text:p>
            </table:table-cell>
            <table:table-cell office:value-type="string">
              <text:p text:style-name="Table_20_Contents">Erf - tuin</text:p>
            </table:table-cell>
            <table:table-cell office:value-type="string">
              <text:p text:style-name="Table_20_Contents">Energieweg Nijmegen</text:p>
            </table:table-cell>
            <table:table-cell office:value-type="string">
              <text:p text:style-name="Table_20_Contents">00.03.5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752</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8</text:p>
            </table:table-cell>
            <table:table-cell office:value-type="string">
              <text:p text:style-name="Table_20_Contents">00.08.00</text:p>
            </table:table-cell>
            <table:table-cell office:value-type="string">
              <text:p text:style-name="Table_20_Contents">Wonen</text:p>
            </table:table-cell>
            <table:table-cell office:value-type="string">
              <text:p text:style-name="Table_20_Contents">Dr. De Blecourtstraat 42 Nijmegen</text:p>
            </table:table-cell>
            <table:table-cell office:value-type="string">
              <text:p text:style-name="Table_20_Contents">00.08.0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15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9</text:p>
            </table:table-cell>
            <table:table-cell office:value-type="string">
              <text:p text:style-name="Table_20_Contents">00.19.49</text:p>
            </table:table-cell>
            <table:table-cell office:value-type="string">
              <text:p text:style-name="Table_20_Contents">Wegen</text:p>
            </table:table-cell>
            <table:table-cell office:value-type="string"/>
            <table:table-cell office:value-type="string">
              <text:p text:style-name="Table_20_Contents">00.78.85</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187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0</text:p>
            </table:table-cell>
            <table:table-cell office:value-type="string">
              <text:p text:style-name="Table_20_Contents">00.00.82</text:p>
            </table:table-cell>
            <table:table-cell office:value-type="string">
              <text:p text:style-name="Table_20_Contents">Bedrijvigheid (kantoor) erf - tuin</text:p>
            </table:table-cell>
            <table:table-cell office:value-type="string">
              <text:p text:style-name="Table_20_Contents">Energieweg 61, 63, 65, 67, 69 en 71 Nijmegen</text:p>
            </table:table-cell>
            <table:table-cell office:value-type="string">
              <text:p text:style-name="Table_20_Contents">onbekend</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467 ged</text:p>
            </table:table-cell>
            <table:table-cell office:value-type="string">
              <text:p text:style-name="Table_20_Contents">1/1 eigendom van Bouwconsulting B.V.</text:p>
            </table:table-cell>
            <table:table-cell office:value-type="string">
              <text:p text:style-name="Table_20_Contents">’S-HERTOGENBOSCH</text:p>
            </table:table-cell>
          </table:table-row>
          <table:table-row>
            <table:table-cell office:value-type="string"/>
            <table:table-cell office:value-type="string"/>
            <table:table-cell office:value-type="string">
              <text:p text:style-name="Table_20_Contents">Erf - tuin</text:p>
            </table:table-cell>
            <table:table-cell office:value-type="string">
              <text:p text:style-name="Table_20_Contents">Energieweg 61 Nijmegen</text:p>
            </table:table-cell>
            <table:table-cell office:value-type="string">
              <text:p text:style-name="Table_20_Contents">onbekend</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467 ged</text:p>
            </table:table-cell>
            <table:table-cell office:value-type="string">
              <text:p text:style-name="Table_20_Contents">1/2 eigendom van Eindhoven Tower B.V.</text:p>
            </table:table-cell>
            <table:table-cell office:value-type="string">
              <text:p text:style-name="Table_20_Contents">BILT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 eigendom van Cocoon Invest B.V.</text:p>
            </table:table-cell>
            <table:table-cell office:value-type="string">
              <text:p text:style-name="Table_20_Contents">BILTHOVEN</text:p>
            </table:table-cell>
          </table:table-row>
          <table:table-row>
            <table:table-cell office:value-type="string"/>
            <table:table-cell office:value-type="string"/>
            <table:table-cell office:value-type="string">
              <text:p text:style-name="Table_20_Contents">Erf - tuin</text:p>
            </table:table-cell>
            <table:table-cell office:value-type="string">
              <text:p text:style-name="Table_20_Contents">Dr. De Blecourtstraat Nijmegen</text:p>
            </table:table-cell>
            <table:table-cell office:value-type="string">
              <text:p text:style-name="Table_20_Contents">onbekend</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467 ged</text:p>
            </table:table-cell>
            <table:table-cell office:value-type="string">
              <text:p text:style-name="Table_20_Contents">1/5 eigendom van Johannes Hendrikus Adrianus Gerardus van
                           						de Klok gehuwd met Antonia Maria Johanna Mulders
                        </text:p>
            </table:table-cell>
            <table:table-cell office:value-type="string">
              <text:p text:style-name="Table_20_Contents">PUIFL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 eigendom van Mechelina Theodora Johanna van de Klok
                           						gehuwd met Frans Johannes Jozef Maria Wasmann
                        </text:p>
            </table:table-cell>
            <table:table-cell office:value-type="string">
              <text:p text:style-name="Table_20_Contents">BLAD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 eigendom van Alphons Alberdina Hendrikus van de Klok
                           						gehuwd met Brigitte Gerarda Maria Arts
                        </text:p>
            </table:table-cell>
            <table:table-cell office:value-type="string">
              <text:p text:style-name="Table_20_Contents">DR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 eigendom van Antonius Cornelius Maria van de Klok</text:p>
            </table:table-cell>
            <table:table-cell office:value-type="string">
              <text:p text:style-name="Table_20_Contents">DR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5 eigendom van Bastiaan Maria Hyacinthus van de Klok</text:p>
            </table:table-cell>
            <table:table-cell office:value-type="string">
              <text:p text:style-name="Table_20_Contents">DRUT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1</text:p>
            </table:table-cell>
            <table:table-cell office:value-type="string">
              <text:p text:style-name="Table_20_Contents">00.52.85</text:p>
            </table:table-cell>
            <table:table-cell office:value-type="string">
              <text:p text:style-name="Table_20_Contents">Wegen</text:p>
            </table:table-cell>
            <table:table-cell office:value-type="string">
              <text:p text:style-name="Table_20_Contents">Energieweg en Neerbosscheweg Nijmegen</text:p>
            </table:table-cell>
            <table:table-cell office:value-type="string">
              <text:p text:style-name="Table_20_Contents">00.52.85</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31</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2</text:p>
            </table:table-cell>
            <table:table-cell office:value-type="string">
              <text:p text:style-name="Table_20_Contents">00.03.51</text:p>
            </table:table-cell>
            <table:table-cell office:value-type="string" table:number-rows-spanned="2">
              <text:p text:style-name="Table_20_Contents">Horecaobject (Kasteel Het Slot v/ bos, tuin en
                           						parkeerter
                        </text:p>
            </table:table-cell>
            <table:table-cell office:value-type="string">
              <text:p text:style-name="Table_20_Contents">Neerbosscheweg 620 Nijmegen</text:p>
            </table:table-cell>
            <table:table-cell office:value-type="string">
              <text:p text:style-name="Table_20_Contents">00.62.89 geschat</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30 ged</text:p>
            </table:table-cell>
            <table:table-cell office:value-type="string">
              <text:p text:style-name="Table_20_Contents">1/2 eigendom van Franciscus Lucas van Hooft gehuwd met
                           						Maria Henrica Wilhelmina Kleijnen 
                        </text:p>
            </table:table-cell>
            <table:table-cell office:value-type="string">
              <text:p text:style-name="Table_20_Contents">HOR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1/2 eigendom van Maria Henrica Wilhelmina Kleijnen gehuwd
                           						met Franciscus Lucas van Hooft
                        </text:p>
            </table:table-cell>
            <table:table-cell office:value-type="string">
              <text:p text:style-name="Table_20_Contents">HORST</text:p>
            </table:table-cell>
          </table:table-row>
          <table:table-row>
            <table:table-cell office:value-type="string"/>
            <table:table-cell office:value-type="string"/>
            <table:table-cell office:value-type="string">
              <text:p text:style-name="Table_20_Contents">Wegen</text:p>
            </table:table-cell>
            <table:table-cell office:value-type="string">
              <text:p text:style-name="Table_20_Contents">Neerbosschweg Nijmegen</text:p>
            </table:table-cell>
            <table:table-cell office:value-type="string">
              <text:p text:style-name="Table_20_Contents">00.03.51 geschat</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30 ged</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3</text:p>
            </table:table-cell>
            <table:table-cell office:value-type="string">
              <text:p text:style-name="Table_20_Contents">00.00.01</text:p>
            </table:table-cell>
            <table:table-cell office:value-type="string">
              <text:p text:style-name="Table_20_Contents">Bedrijvigheid (nutsvoorziening)</text:p>
            </table:table-cell>
            <table:table-cell office:value-type="string">
              <text:p text:style-name="Table_20_Contents">Dorpsstraat 41 Nijmegen</text:p>
            </table:table-cell>
            <table:table-cell office:value-type="string">
              <text:p text:style-name="Table_20_Contents">00.00.14</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163</text:p>
            </table:table-cell>
            <table:table-cell office:value-type="string">
              <text:p text:style-name="Table_20_Contents">1/1 eigendom van N.V. Nuon Infra Oost</text:p>
            </table:table-cell>
            <table:table-cell office:value-type="string">
              <text:p text:style-name="Table_20_Contents">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4</text:p>
            </table:table-cell>
            <table:table-cell office:value-type="string">
              <text:p text:style-name="Table_20_Contents">00.28.42</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28.42</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38</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5</text:p>
            </table:table-cell>
            <table:table-cell office:value-type="string">
              <text:p text:style-name="Table_20_Contents">00.08.00</text:p>
            </table:table-cell>
            <table:table-cell office:value-type="string">
              <text:p text:style-name="Table_20_Contents">Wegen</text:p>
            </table:table-cell>
            <table:table-cell office:value-type="string">
              <text:p text:style-name="Table_20_Contents">Energieweg Nijmegen</text:p>
            </table:table-cell>
            <table:table-cell office:value-type="string">
              <text:p text:style-name="Table_20_Contents">00.08.00</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553</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6</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7</text:p>
            </table:table-cell>
            <table:table-cell office:value-type="string">
              <text:p text:style-name="Table_20_Contents">00.33.45</text:p>
            </table:table-cell>
            <table:table-cell office:value-type="string">
              <text:p text:style-name="Table_20_Contents">Wegen</text:p>
            </table:table-cell>
            <table:table-cell office:value-type="string">
              <text:p text:style-name="Table_20_Contents">Neerbosscheweg Nijmegen</text:p>
            </table:table-cell>
            <table:table-cell office:value-type="string">
              <text:p text:style-name="Table_20_Contents">00.33.45</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552</text:p>
            </table:table-cell>
            <table:table-cell office:value-type="string">
              <text:p text:style-name="Table_20_Contents">1/1 eigendom van de Staat (Verkeer en Waterstaat)</text:p>
            </table:table-cell>
            <table:table-cell office:value-type="string">
              <text:p text:style-name="Table_20_Contents">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8</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9</text:p>
            </table:table-cell>
            <table:table-cell office:value-type="string">
              <text:p text:style-name="Table_20_Contents">00.19.20</text:p>
            </table:table-cell>
            <table:table-cell office:value-type="string">
              <text:p text:style-name="Table_20_Contents">Wegen</text:p>
            </table:table-cell>
            <table:table-cell office:value-type="string">
              <text:p text:style-name="Table_20_Contents">Neerbosscheweg Nijmegen</text:p>
            </table:table-cell>
            <table:table-cell office:value-type="string">
              <text:p text:style-name="Table_20_Contents">00.19.20</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220</text:p>
            </table:table-cell>
            <table:table-cell office:value-type="string">
              <text:p text:style-name="Table_20_Contents">1/1 eigendom van de Staat (Verkeer en Waterstaat)</text:p>
            </table:table-cell>
            <table:table-cell office:value-type="string">
              <text:p text:style-name="Table_20_Contents">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0</text:p>
            </table:table-cell>
            <table:table-cell office:value-type="string">
              <text:p text:style-name="Table_20_Contents">00.44.50</text:p>
            </table:table-cell>
            <table:table-cell office:value-type="string">
              <text:p text:style-name="Table_20_Contents">Wegen</text:p>
            </table:table-cell>
            <table:table-cell office:value-type="string">
              <text:p text:style-name="Table_20_Contents">Neerbosscheweg Nijmegen</text:p>
            </table:table-cell>
            <table:table-cell office:value-type="string">
              <text:p text:style-name="Table_20_Contents">00.44.50</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68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1</text:p>
            </table:table-cell>
            <table:table-cell office:value-type="string">
              <text:p text:style-name="Table_20_Contents">01.52.89</text:p>
            </table:table-cell>
            <table:table-cell office:value-type="string">
              <text:p text:style-name="Table_20_Contents">Wegen</text:p>
            </table:table-cell>
            <table:table-cell office:value-type="string" table:number-rows-spanned="4">
              <text:p text:style-name="Table_20_Contents">Neerbosscheweg Oostkanaaldijk Nijmegen</text:p>
            </table:table-cell>
            <table:table-cell office:value-type="string">
              <text:p text:style-name="Table_20_Contents">01.64.20</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42</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ederlandse
                           						Gasunie
                        </text:p>
            </table:table-cell>
            <table:table-cell office:value-type="string">
              <text:p text:style-name="Table_20_Contents">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ederlandse
                           						Gasunie
                        </text:p>
            </table:table-cell>
            <table:table-cell office:value-type="string">
              <text:p text:style-name="Table_20_Contents">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zakelijk recht als bedoeld in art. 5 lid 3, onder B van de
                           						Belemmeringenwet Privaatrecht op gedeelte van perceel N.V. Nederlandse
                           						Gasunie
                        </text:p>
            </table:table-cell>
            <table:table-cell office:value-type="string">
              <text:p text:style-name="Table_20_Contents">GRONIN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2</text:p>
            </table:table-cell>
            <table:table-cell office:value-type="string">
              <text:p text:style-name="Table_20_Contents">00.00.10</text:p>
            </table:table-cell>
            <table:table-cell office:value-type="string">
              <text:p text:style-name="Table_20_Contents">Wegen</text:p>
            </table:table-cell>
            <table:table-cell office:value-type="string">
              <text:p text:style-name="Table_20_Contents">Dorpsstraat Nijmegen</text:p>
            </table:table-cell>
            <table:table-cell office:value-type="string">
              <text:p text:style-name="Table_20_Contents">00.00.10</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3640</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3</text:p>
            </table:table-cell>
            <table:table-cell office:value-type="string">
              <text:p text:style-name="Table_20_Contents">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Ver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4</text:p>
            </table:table-cell>
            <table:table-cell office:value-type="string">
              <text:p text:style-name="Table_20_Contents">01.66.66</text:p>
            </table:table-cell>
            <table:table-cell office:value-type="string">
              <text:p text:style-name="Table_20_Contents">Terrein (nieuwbouw) bedrijvigheid</text:p>
            </table:table-cell>
            <table:table-cell office:value-type="string">
              <text:p text:style-name="Table_20_Contents">Neerbosscheweg Nijmegen</text:p>
            </table:table-cell>
            <table:table-cell office:value-type="string">
              <text:p text:style-name="Table_20_Contents">05.80.38</text:p>
            </table:table-cell>
            <table:table-cell office:value-type="string">
              <text:p text:style-name="Table_20_Contents">Neerbosch</text:p>
            </table:table-cell>
            <table:table-cell office:value-type="string">
              <text:p text:style-name="Table_20_Contents">H</text:p>
            </table:table-cell>
            <table:table-cell office:value-type="string">
              <text:p text:style-name="Table_20_Contents">4164</text:p>
            </table:table-cell>
            <table:table-cell office:value-type="string">
              <text:p text:style-name="Table_20_Contents">1/1 eigendom van de gemeente Nijmegen</text:p>
            </table:table-cell>
            <table:table-cell office:value-type="string">
              <text:p text:style-name="Table_20_Contents">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5</text:p>
            </table:table-cell>
            <table:table-cell office:value-type="string">
              <text:p text:style-name="Table_20_Contents">00.00.02</text:p>
            </table:table-cell>
            <table:table-cell office:value-type="string">
              <text:p text:style-name="Table_20_Contents">Bedrijvigheid (kantoor) erf - tuin</text:p>
            </table:table-cell>
            <table:table-cell office:value-type="string">
              <text:p text:style-name="Table_20_Contents">Wolfskuilseweg 279 Nijmegen</text:p>
            </table:table-cell>
            <table:table-cell office:value-type="string">
              <text:p text:style-name="Table_20_Contents">00.43.20</text:p>
            </table:table-cell>
            <table:table-cell office:value-type="string">
              <text:p text:style-name="Table_20_Contents">Neerbosch</text:p>
            </table:table-cell>
            <table:table-cell office:value-type="string">
              <text:p text:style-name="Table_20_Contents">G</text:p>
            </table:table-cell>
            <table:table-cell office:value-type="string">
              <text:p text:style-name="Table_20_Contents">656</text:p>
            </table:table-cell>
            <table:table-cell office:value-type="string">
              <text:p text:style-name="Table_20_Contents">1/1 eigendom van S2 Nijmegen 1 B.V.</text:p>
            </table:table-cell>
            <table:table-cell office:value-type="string">
              <text:p text:style-name="Table_20_Contents">GRONINGEN</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000*"/>
    </style:style>
    <style:style style:family="table-column" style:name="table.1.col3">
      <style:table-column-properties style:rel-column-width="1100*"/>
    </style:style>
    <style:style style:family="table-column" style:name="table.1.col4">
      <style:table-column-properties style:rel-column-width="15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2100*"/>
    </style:style>
    <style:style style:family="table-column" style:name="table.1.col10">
      <style:table-column-properties style:rel-column-width="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6 augustus 2009, nr. 09.002010 tot goedkeuring van het besluit van de raad van de gemeente Nijmegen van 22 oktober
         2008, tot onteigening krachtens artikel 77 van Titel IV van de onteigeningswet
      </dc:title>
  </office:meta>
</office:document-meta>
</file>