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57</text:p>
      <text:p text:style-name="publicatie-titel.end">26 augustus 2009</text:p>
      <text:h text:outline-level="1" text:style-name="staatscourant_kop">Selectielijst neerslag handelingen Universiteit Maastricht
            beleidsterrein Wetenschappelijk onderwijs periode 1985–
         </text:h>
      <text:section text:name="regeling.d1523e126" text:style-name="regeling">
        <text:section text:name="aanhef.d1523e128" text:style-name="aanhef">
          <text:section text:name="context.d1523e130" text:style-name="context">
            <text:p text:style-name="context_al">20 augustus 2009</text:p>
            <text:p text:style-name="context_al.end">Nr. NA/09/2411</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1523e154" text:style-name="regeling-tekst">
          <text:section text:name="artikel.d1523e156" text:style-name="artikel">
            <text:h text:outline-level="3" text:style-name="artikel_kop">Artikel 1
                  </text:h>
            <text:p text:style-name="artikel">De bij dit besluit gevoegde ‘selectielijst voor de neerslag van de
                     handelingen van de Universiteit Maastricht en de onder hem ressorterende
                     actoren op het beleidsterrein Wetenschappelijk onderwijs over de periode 1985–’
                     en de daarbij behorende toelichting worden vastgesteld.
                  </text:p>
          </text:section>
          <text:section text:name="artikel.d1523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523e177" text:style-name="regeling-sluiting">
          <text:section text:name="slotformulering.d1523e179" text:style-name="slotformulering">
            <text:p text:style-name="slotformulering">De minister van Onderwijs, Cultuur en Wetenschap is belast met de
                     uitvoering van dit besluit dat in de Staatscourant zal worden geplaatst.
                  </text:p>
          </text:section>
          <text:section text:name="gegeven.d1523e185" text:style-name="gegeven">
            <text:p text:style-name="dagtekening">Den Haag, 20 augustus 2009</text:p>
          </text:section>
          <text:section text:name="ondertekening.d1523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1523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523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